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10pt" style:font-size-asian="10pt"/>
    </style:style>
    <style:style style:name="P1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margin-left="0.7881in" fo:text-indent="-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center"/>
      <style:text-properties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fo:font-size="10pt" style:font-size-asian="10pt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><text:span text:style-name="T3"><draw:frame draw:z-index="251655168" draw:id="id0" draw:style-name="a0" draw:name="Text Box 4" text:anchor-type="paragraph" svg:x="0.1in" svg:y="0.19444in" svg:width="6.025in" svg:height="1.32986in" style:rel-width="scale" style:rel-height="scale"><draw:text-box><text:p text:style-name="P4">本人____________因故不克親臨，故委託___________代為辦理<text:s/>□停泊申請 □公開抽籤<text:s/>事宜。</text:p><text:p text:style-name="P5"/><text:p text:style-name="P6"/><text:p text:style-name="P7"/><text:p text:style-name="P8"/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註：1.委託人及受委託人簽章欄位請本人親自簽名或蓋章。 <text:s text:c="2"/></text:p>
      <text:p text:style-name="P16">2.若有未經合法授權或資料有冒偽情事致他人或機關受有損害，受託人應自負一切民刑事責任。</text:p>
      <text:p text:style-name="P17"/>
      <text:p text:style-name="P18"><text:span text:style-name="T19"><draw:frame draw:z-index="251656192" draw:id="id1" draw:style-name="a1" draw:name="Text Box 7" text:anchor-type="paragraph" svg:x="1.5in" svg:y="0.06944in" svg:width="4.625in" svg:height="3.40278in" style:rel-width="scale" style:rel-height="scale"><draw:text-box><text:p text:style-name="P20">委託人簽名或蓋章:______________________</text:p><text:p text:style-name="P21">委託人身分證字號:____________________</text:p><text:p text:style-name="P22">受委託人簽名或蓋章:____________________</text:p><text:p text:style-name="P23">受委託人身分證字號:____________________</text:p><text:p text:style-name="P24">受委託人地址:__________________________</text:p><text:p text:style-name="P25">______________________________________</text:p><text:p text:style-name="P26">受委託人電話：________________________</text:p><text:p text:style-name="P27"/></draw:text-box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custom-shape svg:x="3.14583in" svg:y="0.08681in" svg:width="3.42708in" svg:height="2.0625in" draw:z-index="25165824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-0.69792in" svg:y="0.08681in" svg:width="3.42708in" svg:height="2.0625in" draw:z-index="251657216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4"/>
      <text:p text:style-name="P45"/>
      <text:p text:style-name="P46"><draw:frame draw:z-index="251660288" draw:id="id4" draw:style-name="a4" draw:name="Text Box 13" text:anchor-type="paragraph" svg:x="3.69444in" svg:y="0.09097in" svg:width="2.64444in" svg:height="0.6in" style:rel-width="scale" style:rel-height="scale"><draw:text-box><text:p text:style-name="P47">受委託人身分證反面影本</text:p></draw:text-box><svg:title/><svg:desc/></draw:frame><draw:frame draw:z-index="251659264" draw:id="id5" draw:style-name="a5" draw:name="文字方塊 2" text:anchor-type="paragraph" svg:x="-0.24306in" svg:y="0.09097in" svg:width="2.64444in" svg:height="0.6in" style:rel-width="scale" style:rel-height="scale"><draw:text-box><text:p text:style-name="P48">受委託人身分證正面影本</text:p></draw:text-box><svg:title/><svg:desc/></draw:frame></text:p>
      <text:p text:style-name="P49"/>
      <text:p text:style-name="P50"/>
      <text:p text:style-name="P51"/>
      <text:p text:style-name="P52"/>
      <text:p text:style-name="P53"><text:span text:style-name="T54">中</text:span><text:span text:style-name="T55"><text:s text:c="4"/></text:span><text:span text:style-name="T56">華</text:span><text:span text:style-name="T57"><text:s text:c="4"/></text:span><text:span text:style-name="T58">民</text:span><text:span text:style-name="T59"><text:s text:c="4"/></text:span><text:span text:style-name="T60">國</text:span><text:span text:style-name="T61"><text:s text:c="2"/></text:span><text:span text:style-name="T62">________</text:span><text:span text:style-name="T63"><text:s text:c="2"/></text:span><text:span text:style-name="T64">年</text:span><text:span text:style-name="T65"><text:s/></text:span><text:span text:style-name="T66">____</text:span><text:span text:style-name="T67"><text:s/></text:span><text:span text:style-name="T68">月</text:span><text:span text:style-name="T69"><text:s/></text:span><text:span text:style-name="T70">____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　託 　書  NOTARIZED STATEMENT</dc:title>
    <meta:initial-creator>k020_張維容</meta:initial-creator>
    <dc:creator>user</dc:creator>
    <meta:creation-date>2024-11-15T02:33:00Z</meta:creation-date>
    <dc:date>2024-11-15T02:33:00Z</dc:date>
    <meta:print-date>2014-01-23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