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justify" fo:text-indent="0.5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本文縮排" style:family="paragraph">
      <style:paragraph-properties fo:margin-left="0.0013in" fo:text-indent="0.5in">
        <style:tab-stops/>
      </style:paragraph-properties>
    </style:style>
    <style:style style:name="P29" style:parent-style-name="本文縮排" style:family="paragraph">
      <style:paragraph-properties fo:margin-left="0.0013in" fo:text-indent="0.3722in">
        <style:tab-stops/>
      </style:paragraph-properties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4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5" style:parent-style-name="內文" style:family="paragraph">
      <style:paragraph-properties fo:text-indent="1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3</text:p>
      <text:p text:style-name="P2"><text:span text:style-name="T3"><draw:frame draw:z-index="251657728" draw:id="id0" draw:style-name="a0" draw:name="Text Box 3" text:anchor-type="paragraph" svg:x="2.375in" svg:y="0.375in" svg:width="0.75in" svg:height="0.625in" style:rel-width="scale" style:rel-height="scale"><draw:text-box><text:p text:style-name="P4"/><text:p text:style-name="P5"/><text:p text:style-name="內文"/><text:p text:style-name="內文"/><text:p text:style-name="內文"/><text:p text:style-name="內文"/></draw:text-box><svg:title/><svg:desc/></draw:frame></text:span><text:span text:style-name="T6">切</text:span><text:span text:style-name="T7"><text:s text:c="2"/></text:span><text:span text:style-name="T8">結</text:span><text:span text:style-name="T9"><text:s text:c="2"/></text:span><text:span text:style-name="T10">書</text:span></text:p>
      <text:p text:style-name="P11"><text:span text:style-name="T12">本人</text:span><text:span text:style-name="T13">○○○</text:span><text:span text:style-name="T14">為申請登記為</text:span><text:span text:style-name="T15">○○</text:span><text:span text:style-name="T16">漁會總幹事候聘人，茲</text:span><text:span text:style-name="T17">切結確無違反漁會法第</text:span><text:span text:style-name="T18">26</text:span><text:span text:style-name="T19">條之</text:span><text:span text:style-name="T20">2</text:span><text:span text:style-name="T21">各款暨第</text:span><text:span text:style-name="T22">50</text:span><text:span text:style-name="T23">條之</text:span><text:span text:style-name="T24">4</text:span><text:span text:style-name="T25">第</text:span><text:span text:style-name="T26">3</text:span><text:span text:style-name="T27">項情事。</text:span></text:p>
      <text:p text:style-name="P28">以上如有不實，願負相關法律責任，並同意取消候聘資格。</text:p>
      <text:p text:style-name="P29"><text:s text:c="5"/><text:span text:style-name="T30">此</text:span><text:span text:style-name="T31"><text:s text:c="6"/></text:span><text:span text:style-name="T32">致</text:span></text:p>
      <text:p text:style-name="P33">（主管機關）</text:p>
      <text:p text:style-name="P34"/>
      <text:p text:style-name="P35"><text:span text:style-name="T36">立切結書人：</text:span><text:span text:style-name="T37"><text:s text:c="18"/></text:span><text:span text:style-name="T38">（簽章）</text:span></text:p>
      <text:p text:style-name="P39"/>
      <text:p text:style-name="P40">國民身分證統一編號：<text:s text:c="14"/></text:p>
      <text:p text:style-name="P41"/>
      <text:p text:style-name="P42">戶籍地址：</text:p>
      <text:p text:style-name="P43"/>
      <text:p text:style-name="P44">聯絡電話：</text:p>
      <text:p text:style-name="P45"/>
      <text:p text:style-name="P46">行動電話：</text:p>
      <text:p text:style-name="P47"/>
      <text:p text:style-name="P48"/>
      <text:p text:style-name="P49"/>
      <text:p text:style-name="P50">中華民國<text:s/>年<text:s/>月<text:s/>日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sa</meta:initial-creator>
    <dc:creator>user</dc:creator>
    <meta:creation-date>2024-11-07T01:44:00Z</meta:creation-date>
    <dc:date>2024-11-07T01:58:00Z</dc:date>
    <meta:print-date>2015-09-09T07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