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125%" fo:margin-left="0.3333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333in" fo:margin-left="1.0555in" fo:text-indent="-0.379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333in" fo:margin-left="1.0555in" fo:text-indent="-0.37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333in" fo:margin-left="1.0555in" fo:text-indent="-0.379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333in" fo:margin-left="1.0555in" fo:text-indent="-0.37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3333in" fo:margin-left="1.0583in" fo:text-indent="-0.3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3333in" fo:margin-left="1.0673in" fo:text-indent="-0.3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125%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25%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start" fo:line-height="125%"/>
      <style:text-properties style:font-name="標楷體" style:font-name-asian="標楷體" style:font-weight-complex="bold" fo:font-size="14pt" style:font-size-asian="14pt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1666in"/>
      <style:text-properties style:font-name-asian="標楷體" fo:color="#000000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start" fo:margin-top="0.25in" fo:line-height="0.3333in"/>
      <style:text-properties style:font-name="標楷體" style:font-name-asian="標楷體" style:font-weight-complex="bold" fo:font-size="14pt" style:font-size-asian="14pt"/>
    </style:style>
    <style:style style:name="P64" style:parent-style-name="內文" style:family="paragraph">
      <style:paragraph-properties fo:text-align="start" fo:margin-top="0.25in" fo:line-height="0.3333in"/>
      <style:text-properties style:font-name="標楷體" style:font-name-asian="標楷體" style:font-weight-complex="bold" fo:font-size="14pt" style:font-size-asian="14pt"/>
    </style:style>
    <style:style style:name="TableColumn66" style:family="table-column">
      <style:table-column-properties style:column-width="0.9611in"/>
    </style:style>
    <style:style style:name="TableColumn67" style:family="table-column">
      <style:table-column-properties style:column-width="0.5583in"/>
    </style:style>
    <style:style style:name="TableColumn68" style:family="table-column">
      <style:table-column-properties style:column-width="0.4034in"/>
    </style:style>
    <style:style style:name="TableColumn69" style:family="table-column">
      <style:table-column-properties style:column-width="0.7215in"/>
    </style:style>
    <style:style style:name="TableColumn70" style:family="table-column">
      <style:table-column-properties style:column-width="0.4277in"/>
    </style:style>
    <style:style style:name="TableColumn71" style:family="table-column">
      <style:table-column-properties style:column-width="0.2611in"/>
    </style:style>
    <style:style style:name="TableColumn72" style:family="table-column">
      <style:table-column-properties style:column-width="0.1763in"/>
    </style:style>
    <style:style style:name="TableColumn73" style:family="table-column">
      <style:table-column-properties style:column-width="0.0465in"/>
    </style:style>
    <style:style style:name="TableColumn74" style:family="table-column">
      <style:table-column-properties style:column-width="0.2902in"/>
    </style:style>
    <style:style style:name="TableColumn75" style:family="table-column">
      <style:table-column-properties style:column-width="0.1194in"/>
    </style:style>
    <style:style style:name="TableColumn76" style:family="table-column">
      <style:table-column-properties style:column-width="0.502in"/>
    </style:style>
    <style:style style:name="TableColumn77" style:family="table-column">
      <style:table-column-properties style:column-width="0.4736in"/>
    </style:style>
    <style:style style:name="TableColumn78" style:family="table-column">
      <style:table-column-properties style:column-width="0.2027in"/>
    </style:style>
    <style:style style:name="TableColumn79" style:family="table-column">
      <style:table-column-properties style:column-width="0.2in"/>
    </style:style>
    <style:style style:name="TableColumn80" style:family="table-column">
      <style:table-column-properties style:column-width="1.3875in"/>
    </style:style>
    <style:style style:name="Table65" style:family="table">
      <style:table-properties style:width="6.7319in" fo:margin-left="0in" table:align="left"/>
    </style:style>
    <style:style style:name="TableRow81" style:family="table-row">
      <style:table-row-properties style:min-row-height="0.3611in" fo:keep-together="always"/>
    </style:style>
    <style:style style:name="TableCell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87" style:family="table-row">
      <style:table-row-properties style:min-row-height="0.4895in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1" style:family="table-row">
      <style:table-row-properties style:min-row-height="0.5145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9" style:family="table-row">
      <style:table-row-properties style:min-row-height="0.6979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6979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6979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6979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6979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6069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6194in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6979in" fo:keep-together="always"/>
    </style:style>
    <style:style style:name="TableCell2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6979in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6979in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margin-left="0.5152in" fo:text-indent="-0.51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2</text:p>
      <text:p text:style-name="P2">漁會總幹事候聘登記申請書</text:p>
      <text:p text:style-name="P3">受文者：高雄市政府</text:p>
      <text:p text:style-name="P4">一、申請人○○○申請登記○○漁會總幹事候聘人，茲依規定備具下列表件：</text:p>
      <text:p text:style-name="P5"><text:span text:style-name="T6">(一)漁會總幹事候聘登記報名表</text:span><text:span text:style-name="T7"><text:s text:c="3"/></text:span><text:span text:style-name="T8">份</text:span><text:span text:style-name="T9">。</text:span></text:p>
      <text:p text:style-name="P10"><text:span text:style-name="T11">(二)國民身分證正本及影本</text:span><text:span text:style-name="T12"><text:s text:c="3"/></text:span><text:span text:style-name="T13">份（正本經核對無誤後退</text:span><text:span text:style-name="T14">還申請登記人）</text:span><text:span text:style-name="T15">。</text:span></text:p>
      <text:p text:style-name="P16"><text:span text:style-name="T17">(三)學歷證件正本及影本</text:span><text:span text:style-name="T18"><text:s text:c="3"/></text:span><text:span text:style-name="T19">份（正本經核對無誤後退</text:span><text:span text:style-name="T20">還申請登記人）</text:span><text:span text:style-name="T21">。</text:span></text:p>
      <text:p text:style-name="P22"><text:span text:style-name="T23">(四)經歷證件正本及影本</text:span><text:span text:style-name="T24"><text:s text:c="3"/></text:span><text:span text:style-name="T25">份（正本經核對無誤後退</text:span><text:span text:style-name="T26">還申請登記人）</text:span><text:span text:style-name="T27">。</text:span></text:p>
      <text:p text:style-name="P28"><text:span text:style-name="T29">(五)無漁會法第26條之2各款暨第50條之4第3項規定情事之切結書正本</text:span><text:span text:style-name="T30"><text:s text:c="3"/></text:span><text:span text:style-name="T31">份。</text:span></text:p>
      <text:p text:style-name="P32"><text:span text:style-name="T33">(</text:span><text:span text:style-name="T34">六</text:span><text:span text:style-name="T35">)同意主管機關委請</text:span><text:span text:style-name="T36">財團法人金融聯合徵信中心、票據交換所及司法、檢察、警察等</text:span><text:span text:style-name="T37">相關機關</text:span><text:span text:style-name="T38">（</text:span><text:span text:style-name="T39">構</text:span><text:span text:style-name="T40">）</text:span><text:span text:style-name="T41">查詢候聘登記人之債信、刑案、素行及考核資料之同意書正本</text:span><text:span text:style-name="T42"><text:s text:c="3"/></text:span><text:span text:style-name="T43">份。</text:span></text:p>
      <text:p text:style-name="P44">二、請查照。</text:p>
      <text:p text:style-name="P45"/>
      <text:p text:style-name="P46">申請人： <text:s text:c="20"/>(簽章)</text:p>
      <text:p text:style-name="P47">國民身分證統一編號： <text:s text:c="2"/></text:p>
      <text:p text:style-name="P48">戶籍地址：</text:p>
      <text:p text:style-name="P49">通訊地址： <text:s/></text:p>
      <text:p text:style-name="P50">電　話：<text:tab/>行動電話：</text:p>
      <text:p text:style-name="P51"/>
      <text:p text:style-name="P52">中華民國 年 月 日</text:p>
      <text:p text:style-name="P53"><text:span text:style-name="T54"><draw:frame draw:z-index="251657728" draw:id="id0" draw:style-name="a0" draw:name="Text Box 2" text:anchor-type="paragraph" svg:x="1.73542in" svg:y="0.43403in" svg:width="0.57014in" svg:height="0.43125in" style:rel-width="scale" style:rel-height="scale"><draw:text-box><text:p text:style-name="P55">先生</text:p><text:p text:style-name="P56"><text:span text:style-name="T57">女士</text:span></text:p></draw:text-box><svg:title/><svg:desc/></draw:frame></text:span><text:span text:style-name="T58">----------------------------------------------------------------------</text:span></text:p>
      <text:p text:style-name="P59"/>
      <text:p text:style-name="P60">茲收到<text:s text:c="18"/>○○○漁會第○○屆總幹事候聘人登記申請書及登記文件共計<text:s text:c="6"/><text:s/>件。</text:p>
      <text:p text:style-name="P61">此據</text:p>
      <text:p text:style-name="P62"><text:s text:c="41"/>收件人 <text:s text:c="13"/>簽章</text:p>
      <text:p text:style-name="P63">中華民國 年 月 日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15">
            <text:p text:style-name="P83"><text:span text:style-name="T84"><text:s text:c="10"/></text:span><text:span text:style-name="T85">漁</text:span><text:span text:style-name="T86">會總幹事候聘人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姓 <text:s/>名</text:span></text:p>
          </table:table-cell>
          <table:table-cell table:style-name="TableCell91">
            <text:p text:style-name="P92">性 別</text:p>
          </table:table-cell>
          <table:table-cell table:style-name="TableCell93" table:number-columns-spanned="2">
            <text:p text:style-name="P94">出 <text:s/>生</text:p>
            <text:p text:style-name="P95">年月日</text:p>
          </table:table-cell>
          <table:covered-table-cell/>
          <table:table-cell table:style-name="TableCell96" table:number-columns-spanned="2">
            <text:p text:style-name="P97"><text:span text:style-name="T98">通訊 地址</text:span></text:p>
          </table:table-cell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民 <text:s text:c="7"/>國</text:p>
            <text:p text:style-name="P108"><text:s text:c="2"/>年 <text:s/>月 <text:s/>日</text:p>
          </table:table-cell>
          <table:covered-table-cell/>
          <table:table-cell table:style-name="TableCell109" table:number-columns-spanned="4">
            <text:p text:style-name="P110"><text:span text:style-name="T111">聯絡電話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<text:span text:style-name="T116">行動電話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最高學歷</text:p>
          </table:table-cell>
          <table:table-cell table:style-name="TableCell122" table:number-columns-spanned="3">
            <text:p text:style-name="P123">學校名稱及院科系</text:p>
          </table:table-cell>
          <table:covered-table-cell/>
          <table:covered-table-cell/>
          <table:table-cell table:style-name="TableCell124" table:number-columns-spanned="5">
            <text:p text:style-name="P125">修業期間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><text:s text:c="2"/>年 <text:s/>月至</text:p>
            <text:p text:style-name="P134"><text:s/>年 <text:s/>月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考試</text:p>
          </table:table-cell>
          <table:table-cell table:style-name="TableCell140" table:number-columns-spanned="3">
            <text:p text:style-name="P141">考試名稱</text:p>
          </table:table-cell>
          <table:covered-table-cell/>
          <table:covered-table-cell/>
          <table:table-cell table:style-name="TableCell142" table:number-columns-spanned="5">
            <text:p text:style-name="P143">考試年月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考試機關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證書字號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<text:s text:c="2"/>年 <text:s/>月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><text:s text:c="2"/>年 <text:s/>月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4">
            <text:p text:style-name="P170">經歷</text:p>
          </table:table-cell>
          <table:table-cell table:style-name="TableCell171" table:number-columns-spanned="2" table:number-rows-spanned="2">
            <text:p text:style-name="P172">服務機關</text:p>
            <text:p text:style-name="P173">團體名稱</text:p>
          </table:table-cell>
          <table:covered-table-cell/>
          <table:table-cell table:style-name="TableCell174" table:number-rows-spanned="2">
            <text:p text:style-name="P175">擔任職稱</text:p>
          </table:table-cell>
          <table:table-cell table:style-name="TableCell176" table:number-columns-spanned="6">
            <text:p text:style-name="P177">（相當職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 table:number-rows-spanned="2">
            <text:p text:style-name="P179">任職日期</text:p>
            <text:p text:style-name="P180">離職日期</text:p>
          </table:table-cell>
          <table:covered-table-cell/>
          <table:table-cell table:style-name="TableCell181" table:number-columns-spanned="3" table:number-rows-spanned="2">
            <text:p text:style-name="P182">證明文件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table-cell table:style-name="TableCell187">
            <text:p text:style-name="P188">簡任</text:p>
          </table:table-cell>
          <table:table-cell table:style-name="TableCell189" table:number-columns-spanned="2">
            <text:p text:style-name="P190">薦任</text:p>
          </table:table-cell>
          <table:covered-table-cell/>
          <table:table-cell table:style-name="TableCell191" table:number-columns-spanned="3">
            <text:p text:style-name="P192">委任</text:p>
          </table: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<text:s text:c="2"/>年 月 日至 <text:s text:c="3"/>年 月 日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<text:span text:style-name="T225"><text:s text:c="2"/></text:span><text:span text:style-name="T226">年 月 日至年 月 日</text:span>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rows-spanned="3">
            <text:p text:style-name="P231">訓練</text:p>
          </table:table-cell>
          <table:table-cell table:style-name="TableCell232" table:number-columns-spanned="3">
            <text:p text:style-name="P233">登記前5年內參加漁會業務有關之專業訓練名稱</text:p>
          </table:table-cell>
          <table:covered-table-cell/>
          <table:covered-table-cell/>
          <table:table-cell table:style-name="TableCell234" table:number-columns-spanned="5">
            <text:p text:style-name="P235">訓練時數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辦理訓練機關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證書字號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><text:span text:style-name="T261">附註：訓練證書以核發日期為準，登記前5年內曾參加機關、學校或漁業、金融機構或漁民團體舉辦之漁會業務有關之專業訓練；</text:span><text:span text:style-name="T262">訓練</text:span><text:span text:style-name="T263">1</text:span><text:span text:style-name="T264">日以</text:span><text:span text:style-name="T265">7</text:span><text:span text:style-name="T266">小時計，</text:span><text:span text:style-name="T267">1</text:span><text:span text:style-name="T268">週以</text:span><text:span text:style-name="T269">35</text:span><text:span text:style-name="T270">小時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會總幹事候聘登記申請書</dc:title>
    <dc:description/>
    <dc:subject/>
    <meta:initial-creator>sa</meta:initial-creator>
    <dc:creator>user</dc:creator>
    <meta:creation-date>2024-11-07T01:43:00Z</meta:creation-date>
    <dc:date>2024-11-07T01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