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細明體" svg:font-family="全真楷書, 細明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75in" fo:margin-left="-0.0006in" fo:text-indent="-0.0006in">
        <style:tab-stops/>
      </style:paragraph-properties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justify" fo:line-height="0.3472in" fo:margin-left="0.5909in" fo:text-indent="-0.590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0.3472in" fo:margin-left="0.1673in" fo:text-indent="-0.167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0.3472in" fo:margin-left="0.1673in" fo:text-indent="-0.167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0.3472in" fo:margin-left="0.1673in" fo:text-indent="-0.167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0.3472in" fo:margin-left="0.1673in" fo:text-indent="-0.167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0.3472in" fo:margin-left="0.1673in" fo:text-indent="-0.167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84in" style:use-optimal-column-width="false"/>
    </style:style>
    <style:style style:name="TableColumn26" style:family="table-column">
      <style:table-column-properties style:column-width="5.4013in" style:use-optimal-column-width="false"/>
    </style:style>
    <style:style style:name="Table24" style:family="table">
      <style:table-properties style:width="6.1854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3.364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0.1673in" fo:text-indent="-0.16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list-style-name="WW8Num26" style:family="paragraph">
      <style:paragraph-properties fo:text-align="justify" style:vertical-align="auto" fo:line-height="0.3194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清單段落" style:list-style-name="WW8Num26" style:family="paragraph">
      <style:paragraph-properties fo:text-align="justify" style:vertical-align="auto" fo:line-height="0.3194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清單段落" style:list-style-name="WW8Num26" style:family="paragraph">
      <style:paragraph-properties fo:text-align="justify" style:vertical-align="auto" fo:line-height="0.3194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194in"/>
    </style:style>
    <style:style style:name="T42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</office:automatic-styles>
  <office:body>
    <office:text text:use-soft-page-breaks="true">
      <text:p text:style-name="P1">附件：公聽會人民或團體陳述意見書</text:p>
      <text:p text:style-name="P6"><text:span text:style-name="T7">案名：台灣中油股份有限公司「永安至通霄第二條海底輸氣管線」 <text:s text:c="3"/>海岸利用管理說明書</text:span><text:span text:style-name="T8"><text:s text:c="59"/></text:span></text:p>
      <text:p text:style-name="P9"><text:span text:style-name="T10">陳述意見人姓名及身分證明文件字號：</text:span><text:span text:style-name="T11"><text:s text:c="39"/></text:span></text:p>
      <text:p text:style-name="P12"><text:span text:style-name="T13">陳述意見團體名稱及代表人姓名：</text:span><text:span text:style-name="T14"><text:s text:c="43"/></text:span></text:p>
      <text:p text:style-name="P15"><text:span text:style-name="T16">聯絡電話：</text:span><text:span text:style-name="T17"><text:s text:c="63"/></text:span></text:p>
      <text:p text:style-name="P18"><text:span text:style-name="T19">聯絡地址：</text:span><text:span text:style-name="T20"><text:s text:c="63"/></text:span></text:p>
      <text:p text:style-name="P21"><text:span text:style-name="T22">電子郵件信箱：</text:span><text:span text:style-name="T23"><text:s text:c="59"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陳述意見</text:p>
          </table:table-cell>
        </table:table-row>
        <table:table-row table:style-name="TableRow32">
          <table:table-cell table:style-name="TableCell33">
            <text:p text:style-name="P34">(免填)</text:p>
          </table:table-cell>
          <table:table-cell table:style-name="TableCell35">
            <text:p text:style-name="P36"/>
          </table:table-cell>
        </table:table-row>
      </table:table>
      <text:p text:style-name="P37">備註：</text:p>
      <text:list text:style-name="WW8Num26">
        <text:list-item text:start-value="1">
          <text:p text:style-name="P38">公聽會當日如有意見，得依上述格式填具後，向高雄市政府海洋局提出。</text:p>
        </text:list-item>
        <text:list-item>
          <text:p text:style-name="P39">未能出席公聽會者，可於公開展覽結束日（113年11月8日前）請郵寄、逕送、電傳意見書至高雄市政府海洋局 (地址：830高雄市鳳山區光復路二段132號後棟3樓海洋事務科；聯絡電話：07-7995678#1813；傳真：07-7406385；電子郵件：Kcmbno1@gmail.com(Kcmbno1的1是數字))，或至機關指定網頁(網址：https://kcmb.kcg.gov.tw/)陳述意見。</text:p>
        </text:list-item>
        <text:list-item>
          <text:p text:style-name="P40">所提意見於公開展覽期間結束後併送中央主管機關(內政部國家公園署)海岸管理審議會審查。</text:p>
        </text:list-item>
      </text:list>
      <text:p text:style-name="P41"><text:span text:style-name="T42">中 華 民 國</text:span><text:span text:style-name="T43"><text:s text:c="7"/></text:span><text:span text:style-name="T44">年</text:span><text:span text:style-name="T45"><text:s text:c="7"/></text:span><text:span text:style-name="T46">月</text:span><text:span text:style-name="T47"><text:s text:c="7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細明體" svg:font-family="全真楷書, 細明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總說明內文一" style:display-name="總說明內文一" style:family="paragraph" style:parent-style-name="Standard">
      <style:paragraph-properties fo:text-align="justify" fo:line-height="0.3194in" fo:margin-left="0.4583in" fo:margin-right="0.0166in" fo:text-indent="-0.4583in">
        <style:tab-stops>
          <style:tab-stop style:type="left" style:position="1.75in"/>
        </style:tab-stops>
      </style:paragraph-properties>
      <style:text-properties style:font-name="全真楷書, 細明體" style:font-name-asian="全真楷書, 細明體" style:font-name-complex="Times New Roman" fo:font-size="16pt" style:font-size-asian="16pt" style:font-size-complex="10pt" fo:hyphenate="false"/>
    </style:style>
    <style:style style:name="_第一條" style:display-name="02_第一條" style:family="paragraph" style:parent-style-name="Standard">
      <style:paragraph-properties fo:line-height="0.3055in" fo:margin-left="0.6881in" fo:text-indent="-0.6881in">
        <style:tab-stops/>
      </style:paragraph-properties>
      <style:text-properties style:font-name="標楷體" style:font-name-asian="標楷體" style:font-name-complex="標楷體" fo:hyphenate="false"/>
    </style:style>
    <style:style style:name="總說明內文" style:display-name="總說明內文" style:family="paragraph" style:parent-style-name="Standard">
      <style:paragraph-properties fo:text-align="justify" fo:line-height="0.3194in" fo:margin-right="0.0166in" fo:text-indent="0.4569in">
        <style:tab-stops>
          <style:tab-stop style:type="left" style:position="1.75in"/>
        </style:tab-stops>
      </style:paragraph-properties>
      <style:text-properties style:font-name="全真楷書, 細明體" style:font-name-asian="全真楷書, 細明體" style:font-name-complex="Times New Roman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widows="2" fo:orphans="2" fo:margin-left="0.3986in" fo:text-indent="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_第一章" style:display-name="01_第一章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第一款" style:display-name="04_第一款" style:family="paragraph" style:parent-style-name="Standard">
      <style:paragraph-properties fo:text-align="justify" fo:margin-left="0.5in" fo:text-indent="-0.3333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_第一項" style:display-name="03_第一項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_說明" style:display-name="10_說明" style:family="paragraph" style:parent-style-name="Standard">
      <style:paragraph-properties fo:text-align="justify" fo:margin-left="0.0333in" fo:text-indent="-0.033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_說明一" style:display-name="11_說明一" style:family="paragraph" style:parent-style-name="Standard">
      <style:paragraph-properties fo:text-align="justify" fo:margin-left="0.2618in" fo:text-indent="-0.2951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_第十一款" style:display-name="04_第十一款" style:family="paragraph" style:parent-style-name="_第一款">
      <style:paragraph-properties fo:margin-left="0.6666in" fo:text-indent="-0.5in">
        <style:tab-stops/>
      </style:paragraph-properties>
      <style:text-properties fo:hyphenate="false"/>
    </style:style>
    <style:style style:name="_第一目" style:display-name="05_第一目" style:family="paragraph" style:parent-style-name="Standard">
      <style:paragraph-properties fo:text-align="justify" fo:margin-left="0.6666in" fo:text-indent="-0.5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_第十一目" style:display-name="05_第十一目" style:family="paragraph" style:parent-style-name="_第一目">
      <style:paragraph-properties fo:margin-left="0.8333in" fo:text-indent="-0.6666in">
        <style:tab-stops/>
      </style:paragraph-properties>
      <style:text-properties fo:hyphenate="false"/>
    </style:style>
    <style:style style:name="_差異" style:display-name="00_差異" style:family="paragraph">
      <style:paragraph-properties fo:widows="2" fo:orphans="2"/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說明一." style:display-name="說明一." style:family="paragraph" style:parent-style-name="Standard">
      <style:paragraph-properties fo:text-align="justify" fo:line-height="0.25in" fo:margin-left="0.3131in" fo:margin-right="0.0111in" fo:text-indent="-0.3131in">
        <style:tab-stops/>
      </style:paragraph-properties>
      <style:text-properties style:font-name="Times New Roman" style:font-name-asian="標楷體" style:font-name-complex="Times New Roman" style:font-size-complex="14pt" fo:hyphenate="false"/>
    </style:style>
    <style:style style:name="_第一目之" style:display-name="06_第一目之○" style:family="paragraph" style:parent-style-name="_第十一目">
      <style:paragraph-properties fo:margin-left="0.3125in" fo:text-indent="-0.0694in">
        <style:tab-stops/>
      </style:paragraph-properties>
      <style:text-properties fo:hyphenate="false"/>
    </style:style>
    <style:style style:name="_總說明" style:display-name="02_總說明" style:family="paragraph" style:parent-style-name="Standard">
      <style:paragraph-properties fo:text-align="justify" fo:line-height="0.3472in" fo:text-indent="0.4444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_說明一0" style:display-name="12_說明(一)" style:family="paragraph" style:parent-style-name="_說明一">
      <style:paragraph-properties fo:margin-left="0.5in" fo:text-indent="-0.5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細明體, MingLiU" style:font-name-complex="Times New Roman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text-align="justify" fo:line-height="150%" fo:margin-left="0.85in" fo:margin-right="-0.3618in" fo:text-indent="-0.6in">
        <style:tab-stops/>
      </style:paragraph-properties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標楷體" style:font-name-asian="標楷體" style:font-name-complex="新細明體, PMingLiU" style:font-size-complex="12pt" fo:hyphenate="false"/>
    </style:style>
    <style:style style:name="_總說明0" style:display-name="01_總說明" style:family="paragraph" style:parent-style-name="Standard">
      <style:paragraph-properties fo:text-align="justify" fo:margin-bottom="0.025in" fo:line-height="0.3194in" fo:text-indent="0.3888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_總說明-一" style:display-name="01_總說明-一" style:family="paragraph" style:parent-style-name="Standard">
      <style:paragraph-properties fo:text-align="justify" fo:line-height="0.3194in" fo:margin-left="0.3736in" fo:margin-right="0.0159in" fo:text-indent="-0.3736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_條文草案" style:display-name="01_條文草案" style:family="paragraph" style:parent-style-name="Standard">
      <style:paragraph-properties fo:line-height="0.375in"/>
      <style:text-properties style:font-name="Times New Roman" style:font-name-asian="標楷體" style:font-name-complex="標楷體" fo:font-weight="bold" style:font-weight-asian="bold" style:font-weight-complex="bold" fo:color="#000000" fo:font-size="20pt" style:font-size-asian="20pt" style:font-size-complex="20pt" fo:hyphenate="false"/>
    </style:style>
    <style:style style:name="_第二項" style:display-name="03_第二項" style:family="paragraph" style:parent-style-name="Standard">
      <style:paragraph-properties fo:line-height="0.3472in" fo:margin-left="0.491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>
      <style:text-properties style:font-name="標楷體" style:font-name-asian="標楷體" style:font-name-complex="Times New Roman" fo:language="en" fo:country="US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color="#000000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="Calibri" style:font-name-asian="Calibri" style:font-name-complex="Calibri" style:letter-kerning="true" fo:font-size="8pt" style:font-size-asian="8pt" style:font-size-complex="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_第一條字元" style:display-name="02_第一條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_差異字元" style:display-name="00_差異 字元" style:family="text">
      <style:text-properties style:font-name="標楷體" style:font-name-asian="標楷體" style:font-name-complex="標楷體" style:letter-kerning="true" fo:font-size="12pt" style:font-size-asian="12pt" style:font-size-complex="11pt" style:text-underline-type="single" style:text-underline-style="solid" style:text-underline-width="auto" style:text-underline-mode="continuous" style:text-underline-color="font-color"/>
    </style:style>
    <style:style style:name="_說明一字元" style:display-name="11_說明一 字元" style:family="text">
      <style:text-properties style:font-name="標楷體" style:font-name-asian="標楷體" style:font-name-complex="標楷體" fo:color="#000000" style:letter-kerning="true" fo:font-size="12pt" style:font-size-asian="12pt" style:font-size-complex="11pt"/>
    </style:style>
    <style:style style:name="_第一目字元" style:display-name="05_第一目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_說明字元" style:display-name="10_說明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_第一項字元" style:display-name="03_第一項 字元" style:family="text">
      <style:text-properties style:font-name="標楷體" style:font-name-asian="標楷體" style:font-name-complex="標楷體" style:letter-kerning="true" fo:font-size="12pt" style:font-size-asian="12pt" style:font-size-complex="11pt" style:text-underline-type="single" style:text-underline-style="solid" style:text-underline-width="auto" style:text-underline-mode="continuous" style:text-underline-color="font-color"/>
    </style:style>
    <style:style style:name="_第一款字元" style:display-name="04_第一款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_第十一款字元" style:display-name="04_第十一款 字元" style:family="text" style:parent-style-name="_第一款字元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本文縮排2字元" style:display-name="本文縮排 2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_第二項字元" style:display-name="03_第二項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style:style style:name="WW_CharLFO17LVL2" style:family="text">
      <style:text-properties style:font-name="標楷體" style:font-name-asian="標楷體" style:font-name-complex="Times New Roman"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0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319in" style:print-orientation="portrait" fo:margin-top="0.2479in" fo:margin-left="1.1812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16in"/>
      </style:header-style>
      <style:footer-style>
        <style:header-footer-properties style:dynamic-spacing="true" fo:min-height="0.453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-asian="Calibri"/>
    </style:style>
    <style:style style:name="T5" style:parent-style-name="頁碼" style:family="text">
      <style:text-properties style:font-name-asian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-</text:span><text:span text:style-name="頁碼"><text:page-number text:fixed="false">1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土計畫法</dc:title>
    <meta:initial-creator>840114</meta:initial-creator>
    <dc:creator>海洋局 高雄市</dc:creator>
    <meta:creation-date>2024-09-26T07:07:00Z</meta:creation-date>
    <dc:date>2024-10-05T04:59:00Z</dc:date>
    <meta:print-date>2019-11-17T12:17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14" meta:character-count="767" meta:row-count="5" meta:non-whitespace-character-count="654"/>
  </office:meta>
</office:document-meta>
</file>