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 style:language-asian="zh" style:country-asian="HK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1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3" style:family="table-column">
      <style:table-column-properties style:column-width="0.7576in"/>
    </style:style>
    <style:style style:name="TableColumn34" style:family="table-column">
      <style:table-column-properties style:column-width="1.5631in"/>
    </style:style>
    <style:style style:name="TableColumn35" style:family="table-column">
      <style:table-column-properties style:column-width="0.9569in"/>
    </style:style>
    <style:style style:name="TableColumn36" style:family="table-column">
      <style:table-column-properties style:column-width="1.2687in"/>
    </style:style>
    <style:style style:name="TableColumn37" style:family="table-column">
      <style:table-column-properties style:column-width="0.6902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68in"/>
    </style:style>
    <style:style style:name="Table32" style:family="table">
      <style:table-properties style:width="6.8923in" fo:margin-left="0in" table:align="left"/>
    </style:style>
    <style:style style:name="TableRow40" style:family="table-row">
      <style:table-row-properties style:min-row-height="0.609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75in"/>
      <style:text-properties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75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75in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start" fo:line-height="0.375in"/>
      <style:text-properties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7833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75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Default" style:family="paragraph">
      <style:paragraph-properties fo:line-height="0.3472in"/>
      <style:text-properties fo:font-weight="bold" style:font-weight-asian="bold"/>
    </style:style>
    <style:style style:name="P62" style:parent-style-name="Default" style:family="paragraph">
      <style:paragraph-properties fo:line-height="0.1111in"/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6277in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Default" style:family="paragraph">
      <style:paragraph-properties fo:line-height="0.2777in" fo:text-indent="0.0486in"/>
      <style:text-properties fo:font-weight="bold" style:font-weight-asian="bold" fo:font-size="14pt" style:font-size-asian="14pt" style:font-size-complex="14pt"/>
    </style:style>
    <style:style style:name="P71" style:parent-style-name="Default" style:family="paragraph">
      <style:paragraph-properties fo:line-height="0.2777in" fo:margin-lef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min-row-height="0.6277in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333in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Default" style:family="paragraph">
      <style:paragraph-properties fo:line-height="0.2777in" fo:text-indent="0.0486in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P89" style:parent-style-name="Default" style:family="paragraph">
      <style:paragraph-properties fo:line-height="0.2777in" fo:text-indent="0.0486in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Default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Row113" style:family="table-row">
      <style:table-row-properties style:min-row-height="0.6319in" fo:keep-together="always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916in"/>
      <style:text-properties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start" fo:line-height="0.2916in"/>
      <style:text-properties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3951in" fo:keep-together="always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333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611in"/>
      <style:text-properties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361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361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ableRow133" style:family="table-row">
      <style:table-row-properties style:min-row-height="0.4826in" fo:keep-together="always"/>
    </style:style>
    <style:style style:name="P13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</style:style>
    <style:style style:name="T13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888in"/>
    </style:style>
    <style:style style:name="T14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Row143" style:family="table-row">
      <style:table-row-properties style:min-row-height="0.4298in" fo:keep-together="always"/>
    </style:style>
    <style:style style:name="P14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Row153" style:family="table-row">
      <style:table-row-properties style:min-row-height="0.4534in" fo:keep-together="always"/>
    </style:style>
    <style:style style:name="P15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Row163" style:family="table-row">
      <style:table-row-properties style:min-row-height="0.5in" fo:keep-together="always"/>
    </style:style>
    <style:style style:name="P16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Row173" style:family="table-row">
      <style:table-row-properties style:min-row-height="0.4534in" fo:keep-together="always"/>
    </style:style>
    <style:style style:name="P17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Row183" style:family="table-row">
      <style:table-row-properties style:min-row-height="0.3118in" fo:keep-together="always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1.1597in" fo:keep-together="always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916in"/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start" fo:line-height="0.2777in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333in"/>
    </style:style>
    <style:style style:name="T1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 style:language-asian="zh" style:country-asian="HK"/>
    </style:style>
  </office:automatic-styles>
  <office:body>
    <office:text text:use-soft-page-breaks="true">
      <text:p text:style-name="P1"><text:span text:style-name="T2">高</text:span><text:span text:style-name="T3"><text:s/></text:span><text:span text:style-name="T4">雄</text:span><text:span text:style-name="T5"><text:s/></text:span><text:span text:style-name="T6">市</text:span><text:span text:style-name="T7"><text:s/></text:span><text:span text:style-name="T8">政</text:span><text:span text:style-name="T9"><text:s/></text:span><text:span text:style-name="T10">府</text:span><text:span text:style-name="T11"><text:s/></text:span><text:span text:style-name="T12">海</text:span><text:span text:style-name="T13"><text:s/></text:span><text:span text:style-name="T14">洋</text:span><text:span text:style-name="T15"><text:s/></text:span><text:span text:style-name="T16">局</text:span><text:span text:style-name="T17"><text:s/></text:span><text:span text:style-name="T18">1</text:span><text:span text:style-name="T19">1</text:span><text:span text:style-name="T20">3</text:span><text:span text:style-name="T21">年度</text:span><text:span text:style-name="T22">志</text:span><text:span text:style-name="T23"><text:s/></text:span><text:span text:style-name="T24">工</text:span><text:span text:style-name="T25"><text:s/></text:span><text:span text:style-name="T26">報</text:span><text:span text:style-name="T27"><text:s/></text:span><text:span text:style-name="T28">名</text:span><text:span text:style-name="T29"><text:s/></text:span><text:span text:style-name="T30">表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 table:number-rows-spanned="3">
            <text:p text:style-name="P51">貼照片</text:p>
          </table:table-cell>
          <table:covered-table-cell/>
        </table:table-row>
        <table:table-row table:style-name="TableRow52">
          <table:table-cell table:style-name="TableCell53">
            <text:p text:style-name="P54">出生</text:p>
            <text:p text:style-name="P55">年月日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>宅：</text:p>
            <text:p text:style-name="P62"/>
            <text:p text:style-name="Default"><text:span text:style-name="T63">手機</text:span><text:span text:style-name="T64">：</text:span></text:p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4">
            <text:p text:style-name="P70">□小學 <text:s/>□中學 <text:s/>□高中/職 <text:s/>□專科(<text:s/><text:s text:c="7"/>科)</text:p>
            <text:p text:style-name="P71">□大學(<text:s/><text:s text:c="8"/>系)<text:s/><text:s/>□研究所(<text:s/><text:s text:c="8"/>系)<text:s/>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職業</text:span></text:p>
          </table:table-cell>
          <table:table-cell table:style-name="TableCell77" table:number-columns-spanned="4">
            <text:p text:style-name="P78"><text:span text:style-name="T79">□</text:span><text:span text:style-name="T80">現職公教人員</text:span><text:span text:style-name="T81"><text:s/></text:span><text:span text:style-name="T82"><text:s/></text:span><text:span text:style-name="T83">□</text:span><text:span text:style-name="T84">退休公教人員</text:span><text:span text:style-name="T85"><text:s/></text:span><text:span text:style-name="T86"><text:s/></text:span><text:span text:style-name="T87">□</text:span><text:span text:style-name="T88">其他</text:span></text:p>
            <text:p text:style-name="P89"><text:span text:style-name="T90">□</text:span><text:span text:style-name="T91">工商界人士</text:span><text:span text:style-name="T92"><text:s/></text:span><text:span text:style-name="T93"><text:s/></text:span><text:span text:style-name="T94">□</text:span><text:span text:style-name="T95">家管</text:span><text:span text:style-name="T96"><text:s text:c="2"/></text:span><text:span text:style-name="T97"><text:s/></text:span><text:span text:style-name="T98">□</text:span><text:span text:style-name="T99">學生</text:span><text:span text:style-name="T100"><text:s/></text:span><text:span text:style-name="T101"><text:s text:c="2"/></text:span><text:span text:style-name="T102">□</text:span><text:span text:style-name="T103">退休人員</text:span>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紀錄冊</text:span></text:p>
          </table:table-cell>
          <table:table-cell table:style-name="TableCell107">
            <text:p text:style-name="P108"><text:span text:style-name="T109">□</text:span><text:span text:style-name="T110">有</text:span><text:span text:style-name="T111">□</text:span><text:span text:style-name="T112">無</text:span></text:p>
          </table:table-cell>
        </table:table-row>
        <table:table-row table:style-name="TableRow113">
          <table:table-cell table:style-name="TableCell114">
            <text:p text:style-name="P115">通訊</text:p>
            <text:p text:style-name="P116">地址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<text:span text:style-name="T122">意願服務時間</text:span></text:p>
          </table:table-cell>
          <table:table-cell table:style-name="TableCell123">
            <text:p text:style-name="P124">星期</text:p>
          </table:table-cell>
          <table:table-cell table:style-name="TableCell125" table:number-columns-spanned="2">
            <text:p text:style-name="P126"><text:span text:style-name="T127">上午</text:span><text:span text:style-name="T128">班</text:span></text:p>
          </table:table-cell>
          <table:covered-table-cell/>
          <table:table-cell table:style-name="TableCell129" table:number-columns-spanned="3">
            <text:p text:style-name="P130"><text:span text:style-name="T131">下午</text:span><text:span text:style-name="T132">班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一</text:p>
          </table:table-cell>
          <table:table-cell table:style-name="TableCell137" table:number-columns-spanned="2">
            <text:p text:style-name="P138"><text:span text:style-name="T139">□</text:span></text:p>
          </table:table-cell>
          <table:covered-table-cell/>
          <table:table-cell table:style-name="TableCell140" table:number-columns-spanned="3">
            <text:p text:style-name="P141"><text:span text:style-name="T142">□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二</text:p>
          </table:table-cell>
          <table:table-cell table:style-name="TableCell147" table:number-columns-spanned="2">
            <text:p text:style-name="P148"><text:span text:style-name="T149">□</text:span></text:p>
          </table:table-cell>
          <table:covered-table-cell/>
          <table:table-cell table:style-name="TableCell150" table:number-columns-spanned="3">
            <text:p text:style-name="P151"><text:span text:style-name="T152">□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三</text:p>
          </table:table-cell>
          <table:table-cell table:style-name="TableCell157" table:number-columns-spanned="2">
            <text:p text:style-name="P158"><text:span text:style-name="T159">□</text:span></text:p>
          </table:table-cell>
          <table:covered-table-cell/>
          <table:table-cell table:style-name="TableCell160" table:number-columns-spanned="3">
            <text:p text:style-name="P161"><text:span text:style-name="T162">□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四</text:p>
          </table:table-cell>
          <table:table-cell table:style-name="TableCell167" table:number-columns-spanned="2">
            <text:p text:style-name="P168"><text:span text:style-name="T169">□</text:span></text:p>
          </table:table-cell>
          <table:covered-table-cell/>
          <table:table-cell table:style-name="TableCell170" table:number-columns-spanned="3">
            <text:p text:style-name="P171"><text:span text:style-name="T172">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五</text:p>
          </table:table-cell>
          <table:table-cell table:style-name="TableCell177" table:number-columns-spanned="2">
            <text:p text:style-name="P178"><text:span text:style-name="T179">□</text:span></text:p>
          </table:table-cell>
          <table:covered-table-cell/>
          <table:table-cell table:style-name="TableCell180" table:number-columns-spanned="3">
            <text:p text:style-name="P181"><text:span text:style-name="T182">□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6">
            <text:p text:style-name="P187">請於上面有意願服務時間空格內打勾（可複數勾選）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工作</text:p>
            <text:p text:style-name="P191"><text:span text:style-name="T192">經歷</text:span>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聯絡人：海洋局秘書室</text:span><text:span text:style-name="T197"><text:s/></text:span><text:span text:style-name="T198">洪先生</text:span><text:span text:style-name="T199">(07-7995678*187</text:span><text:span text:style-name="T200">4</text:span><text:span text:style-name="T2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國有財產局台灣南區辦事處（分處）檔案志工報名表</dc:title>
    <dc:description/>
    <dc:subject/>
    <meta:initial-creator>王月琴</meta:initial-creator>
    <dc:creator>user</dc:creator>
    <meta:creation-date>2024-04-11T07:38:00Z</meta:creation-date>
    <dc:date>2024-04-11T07:38:00Z</dc:date>
    <meta:print-date>2024-04-09T08:34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51" meta:character-count="341" meta:row-count="2" meta:non-whitespace-character-count="291"/>
  </office:meta>
</office:document-meta>
</file>