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 svg:panose-1="0 0 0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208%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777in" fo:margin-left="0.5902in" fo:text-indent="-0.582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8" style:parent-style-name="內文" style:family="paragraph">
      <style:paragraph-properties fo:break-before="page" fo:text-align="justify" fo:line-height="208%" fo:margin-left="0.8888in" fo:text-indent="-0.5833in">
        <style:tab-stops/>
      </style:paragraph-properties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2pt" style:font-size-asian="22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FF0000" fo:font-size="22pt" style:font-size-asian="22pt" style:font-size-complex="20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50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8pt"/>
    </style:style>
    <style:style style:name="P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8pt"/>
    </style:style>
    <style:style style:name="P52" style:parent-style-name="目錄標題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54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7597in"/>
        </style:tab-stops>
      </style:paragraph-properties>
    </style:style>
    <style:style style:name="T55" style:parent-style-name="超連結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-complex="Times New Roman" style:letter-kerning="true" fo:font-size="12pt" style:font-size-asian="12pt"/>
    </style:style>
    <style:style style:name="T57" style:parent-style-name="超連結" style:family="text">
      <style:text-properties style:font-name="Times New Roman" style:font-name-asian="標楷體"/>
    </style:style>
    <style:style style:name="P58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59" style:parent-style-name="超連結" style:family="text">
      <style:text-properties style:font-name="Times New Roman" style:font-name-asian="標楷體"/>
    </style:style>
    <style:style style:name="P60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63" style:parent-style-name="超連結" style:family="text">
      <style:text-properties style:font-name="Times New Roman" style:font-name-asian="標楷體"/>
    </style:style>
    <style:style style:name="P64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65" style:parent-style-name="超連結" style:family="text">
      <style:text-properties style:font-name="Times New Roman" style:font-name-asian="標楷體"/>
    </style:style>
    <style:style style:name="P66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67" style:parent-style-name="超連結" style:family="text">
      <style:text-properties style:font-name="Times New Roman" style:font-name-asian="標楷體"/>
    </style:style>
    <style:style style:name="P68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7597in"/>
        </style:tab-stops>
      </style:paragraph-properties>
    </style:style>
    <style:style style:name="T69" style:parent-style-name="超連結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-complex="Times New Roman" style:letter-kerning="true" fo:font-size="12pt" style:font-size-asian="12pt"/>
    </style:style>
    <style:style style:name="T71" style:parent-style-name="超連結" style:family="text">
      <style:text-properties style:font-name="Times New Roman" style:font-name-asian="標楷體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73" style:parent-style-name="超連結" style:family="text">
      <style:text-properties style:font-name="Times New Roman" style:font-name-asian="標楷體"/>
    </style:style>
    <style:style style:name="P74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7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complex="Times New Roman" style:letter-kerning="true" fo:font-size="12pt" style:font-size-asian="12pt"/>
    </style:style>
    <style:style style:name="T7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78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7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80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8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82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83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complex="Times New Roman" style:letter-kerning="true" fo:font-size="12pt" style:font-size-asian="12pt"/>
    </style:style>
    <style:style style:name="T8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86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8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complex="Times New Roman" style:letter-kerning="true" fo:font-size="12pt" style:font-size-asian="12pt"/>
    </style:style>
    <style:style style:name="T8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90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9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92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93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94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9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complex="Times New Roman" style:letter-kerning="true" fo:font-size="12pt" style:font-size-asian="12pt"/>
    </style:style>
    <style:style style:name="T9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98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9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complex="Times New Roman" style:letter-kerning="true" fo:font-size="12pt" style:font-size-asian="12pt"/>
    </style:style>
    <style:style style:name="T10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02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103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complex="Times New Roman" style:letter-kerning="true" fo:font-size="12pt" style:font-size-asian="12pt"/>
    </style:style>
    <style:style style:name="T10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06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10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complex="Times New Roman" style:letter-kerning="true" fo:font-size="12pt" style:font-size-asian="12pt"/>
    </style:style>
    <style:style style:name="T10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10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11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complex="Times New Roman" style:letter-kerning="true" fo:font-size="12pt" style:font-size-asian="12pt"/>
    </style:style>
    <style:style style:name="T113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14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11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complex="Times New Roman" style:letter-kerning="true" fo:font-size="12pt" style:font-size-asian="12pt"/>
    </style:style>
    <style:style style:name="T11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18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11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complex="Times New Roman" style:letter-kerning="true" fo:font-size="12pt" style:font-size-asian="12pt"/>
    </style:style>
    <style:style style:name="T12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22" style:parent-style-name="目錄2" style:family="paragraph">
      <style:paragraph-properties>
        <style:tab-stops>
          <style:tab-stop style:type="left" style:position="0.6805in"/>
          <style:tab-stop style:type="right" style:leader-style="dotted" style:leader-text="." style:position="6.6069in"/>
        </style:tab-stops>
      </style:paragraph-properties>
    </style:style>
    <style:style style:name="T12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complex="Times New Roman" style:letter-kerning="true" fo:font-size="12pt" style:font-size-asian="12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28" style:parent-style-name="目錄2" style:family="paragraph">
      <style:paragraph-properties>
        <style:tab-stops>
          <style:tab-stop style:type="left" style:position="0.6805in"/>
          <style:tab-stop style:type="right" style:leader-style="dotted" style:leader-text="." style:position="6.6069in"/>
        </style:tab-stops>
      </style:paragraph-properties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complex="Times New Roman" style:letter-kerning="true" fo:font-size="12pt" style:font-size-asian="12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目錄2" style:family="paragraph">
      <style:paragraph-properties>
        <style:tab-stops>
          <style:tab-stop style:type="left" style:position="0.6805in"/>
          <style:tab-stop style:type="right" style:leader-style="dotted" style:leader-text="." style:position="6.6069in"/>
        </style:tab-stops>
      </style:paragraph-properties>
    </style:style>
    <style:style style:name="T13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complex="Times New Roman" style:letter-kerning="true" fo:font-size="12pt" style:font-size-asian="12pt"/>
    </style:style>
    <style:style style:name="T13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0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2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3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4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6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48" style:parent-style-name="內文" style:family="paragraph">
      <style:paragraph-properties fo:line-height="0.2777in"/>
    </style:style>
    <style:style style:name="P149" style:parent-style-name="標題" style:master-page-name="MP1" style:family="paragraph">
      <style:paragraph-properties fo:break-before="page" fo:text-align="start" style:page-number="1"/>
      <style:text-properties style:font-name="Times New Roman" style:font-name-asian="標楷體" style:font-name-complex="Times New Roman"/>
    </style:style>
    <style:style style:name="P152" style:parent-style-name="清單段落" style:family="paragraph">
      <style:paragraph-properties fo:line-height="0.2777in" fo:margin-left="0.6888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4" style:family="table-column">
      <style:table-column-properties style:column-width="1in" style:use-optimal-column-width="false"/>
    </style:style>
    <style:style style:name="TableColumn155" style:family="table-column">
      <style:table-column-properties style:column-width="5.2708in" style:use-optimal-column-width="false"/>
    </style:style>
    <style:style style:name="Table153" style:family="table">
      <style:table-properties style:width="6.2708in" fo:margin-left="0.1868in" table:align="lef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86" style:family="table-row">
      <style:table-row-properties style:min-row-height="1.434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115%"/>
      <style:text-properties style:font-name-asian="標楷體"/>
    </style:style>
    <style:style style:name="P191" style:parent-style-name="Standard" style:family="paragraph">
      <style:paragraph-properties style:snap-to-layout-grid="false" fo:line-height="115%"/>
      <style:text-properties style:font-name-asian="標楷體"/>
    </style:style>
    <style:style style:name="P192" style:parent-style-name="Standard" style:family="paragraph">
      <style:paragraph-properties style:snap-to-layout-grid="false" fo:line-height="115%" fo:margin-left="0.333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Standard" style:family="paragraph">
      <style:paragraph-properties style:snap-to-layout-grid="false" fo:line-height="115%" fo:margin-left="0.3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Standard" style:family="paragraph">
      <style:paragraph-properties fo:widows="2" fo:orphans="2" fo:line-height="115%"/>
      <style:text-properties style:font-name-asian="標楷體"/>
    </style:style>
    <style:style style:name="P201" style:parent-style-name="Standard" style:family="paragraph">
      <style:paragraph-properties fo:widows="2" fo:orphans="2" fo:line-height="115%"/>
      <style:text-properties style:font-name-asian="標楷體"/>
    </style:style>
    <style:style style:name="P202" style:parent-style-name="Standard" style:family="paragraph">
      <style:paragraph-properties fo:widows="2" fo:orphans="2" fo:line-height="115%"/>
      <style:text-properties style:font-name-asian="標楷體"/>
    </style:style>
    <style:style style:name="P203" style:parent-style-name="Standard" style:family="paragraph">
      <style:paragraph-properties style:snap-to-layout-grid="false" fo:line-height="115%"/>
      <style:text-properties style:font-name-asian="標楷體"/>
    </style:style>
    <style:style style:name="P204" style:parent-style-name="清單段落" style:family="paragraph">
      <style:paragraph-properties fo:line-height="0.2777in" fo:margin-left="0.6888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05" style:parent-style-name="清單段落" style:family="paragraph">
      <style:paragraph-properties fo:line-height="0.2777in" fo:margin-left="1.022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6" style:parent-style-name="清單段落" style:family="paragraph">
      <style:paragraph-properties fo:line-height="0.2777in" fo:margin-left="1.022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 fo:line-height="89%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1" style:parent-style-name="內文" style:family="paragraph">
      <style:paragraph-properties fo:text-align="center" fo:line-height="89%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3" style:parent-style-name="內文" style:family="paragraph">
      <style:paragraph-properties fo:text-align="center" fo:line-height="89%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5" style:parent-style-name="內文" style:family="paragraph">
      <style:paragraph-properties fo:text-align="center" fo:line-height="89%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7" style:parent-style-name="內文" style:family="paragraph">
      <style:paragraph-properties fo:text-align="center" fo:line-height="89%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9" style:parent-style-name="內文" style:family="paragraph">
      <style:paragraph-properties fo:text-align="center" fo:line-height="89%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1" style:parent-style-name="內文" style:family="paragraph">
      <style:paragraph-properties fo:text-align="center" fo:line-height="89%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3" style:parent-style-name="內文" style:family="paragraph">
      <style:paragraph-properties fo:text-align="center" fo:line-height="89%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5" style:parent-style-name="內文" style:family="paragraph">
      <style:paragraph-properties fo:text-align="center" fo:line-height="89%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7" style:parent-style-name="內文" style:family="paragraph">
      <style:paragraph-properties fo:text-align="center" fo:line-height="89%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center" fo:line-height="208%"/>
      <style:text-properties style:font-name="標楷體" style:font-name-asian="標楷體" style:font-name-complex="Gungsuh" fo:color="#000000" style:font-size-complex="12pt"/>
    </style:style>
    <style:style style:name="P231" style:parent-style-name="內文" style:family="paragraph">
      <style:paragraph-properties fo:margin-left="0.3333in">
        <style:tab-stops/>
      </style:paragraph-properties>
    </style:style>
    <style:style style:name="P232" style:parent-style-name="清單段落" style:family="paragraph">
      <style:paragraph-properties fo:line-height="0.2777in" fo:margin-left="0.6888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33" style:parent-style-name="內文" style:family="paragraph">
      <style:paragraph-properties fo:line-height="0.2777in"/>
    </style:style>
    <style:style style:name="P234" style:parent-style-name="清單段落" style:family="paragraph">
      <style:paragraph-properties fo:line-height="0.2777in" fo:margin-left="0.6888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236" style:family="table-column">
      <style:table-column-properties style:column-width="0.4888in" style:use-optimal-column-width="false"/>
    </style:style>
    <style:style style:name="TableColumn237" style:family="table-column">
      <style:table-column-properties style:column-width="1.5451in" style:use-optimal-column-width="false"/>
    </style:style>
    <style:style style:name="TableColumn238" style:family="table-column">
      <style:table-column-properties style:column-width="0.9159in" style:use-optimal-column-width="false"/>
    </style:style>
    <style:style style:name="TableColumn239" style:family="table-column">
      <style:table-column-properties style:column-width="1.2798in" style:use-optimal-column-width="false"/>
    </style:style>
    <style:style style:name="TableColumn240" style:family="table-column">
      <style:table-column-properties style:column-width="1.6729in" style:use-optimal-column-width="false"/>
    </style:style>
    <style:style style:name="TableColumn241" style:family="table-column">
      <style:table-column-properties style:column-width="1.3784in" style:use-optimal-column-width="false"/>
    </style:style>
    <style:style style:name="Table235" style:family="table">
      <style:table-properties style:width="7.2812in" fo:margin-left="0in" table:align="center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Gungsuh" fo:color="#000000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Gungsuh" fo:color="#000000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Gungsuh" fo:color="#000000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Gungsuh" fo:color="#000000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Gungsuh" fo:color="#000000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Gungsuh" fo:color="#000000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28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0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291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2" style:parent-style-name="清單段落" style:family="paragraph">
      <style:paragraph-properties fo:line-height="0.2777in" fo:margin-left="1.022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3" style:parent-style-name="清單段落" style:family="paragraph">
      <style:paragraph-properties fo:line-height="0.2777in" fo:margin-left="1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8" style:parent-style-name="清單段落" style:family="paragraph">
      <style:paragraph-properties fo:line-height="0.2777in" fo:margin-left="1.022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00" style:family="table-column">
      <style:table-column-properties style:column-width="0.4951in"/>
    </style:style>
    <style:style style:name="TableColumn301" style:family="table-column">
      <style:table-column-properties style:column-width="0.984in"/>
    </style:style>
    <style:style style:name="TableColumn302" style:family="table-column">
      <style:table-column-properties style:column-width="0.984in"/>
    </style:style>
    <style:style style:name="TableColumn303" style:family="table-column">
      <style:table-column-properties style:column-width="0.984in"/>
    </style:style>
    <style:style style:name="TableColumn304" style:family="table-column">
      <style:table-column-properties style:column-width="1.1812in"/>
    </style:style>
    <style:style style:name="TableColumn305" style:family="table-column">
      <style:table-column-properties style:column-width="1.0833in"/>
    </style:style>
    <style:style style:name="TableColumn306" style:family="table-column">
      <style:table-column-properties style:column-width="1.1798in"/>
    </style:style>
    <style:style style:name="TableColumn307" style:family="table-column">
      <style:table-column-properties style:column-width="0.9826in"/>
    </style:style>
    <style:style style:name="Table299" style:family="table">
      <style:table-properties style:width="7.8743in" style:rel-width="116.46%" fo:margin-left="-0.4958in" table:align="left"/>
    </style:style>
    <style:style style:name="TableRow308" style:family="table-row">
      <style:table-row-properties style:min-row-height="0.7083in"/>
    </style:style>
    <style:style style:name="TableCell3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325" style:family="table-row">
      <style:table-row-properties style:min-row-height="0.708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342" style:family="table-row">
      <style:table-row-properties style:min-row-height="0.708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59" style:parent-style-name="清單段落" style:family="paragraph">
      <style:paragraph-properties fo:margin-left="1.022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6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70" style:family="table-column">
      <style:table-column-properties style:column-width="1.6701in" style:use-optimal-column-width="false"/>
    </style:style>
    <style:style style:name="TableColumn371" style:family="table-column">
      <style:table-column-properties style:column-width="2.3993in" style:use-optimal-column-width="false"/>
    </style:style>
    <style:style style:name="TableColumn372" style:family="table-column">
      <style:table-column-properties style:column-width="2.6166in" style:use-optimal-column-width="false"/>
    </style:style>
    <style:style style:name="Table369" style:family="table">
      <style:table-properties style:width="6.6861in" fo:margin-left="0in" table:align="center"/>
    </style:style>
    <style:style style:name="TableRow373" style:family="table-row">
      <style:table-row-properties style:min-row-height="0.5513in" style:use-optimal-row-height="false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Gungsuh" fo:color="#000000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Gungsuh" fo:color="#000000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Gungsuh" fo:color="#000000"/>
    </style:style>
    <style:style style:name="TableRow383" style:family="table-row">
      <style:table-row-properties style:min-row-height="0.289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Row390" style:family="table-row">
      <style:table-row-properties style:min-row-height="0.289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P397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8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9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01" style:family="table-column">
      <style:table-column-properties style:column-width="1.5715in" style:use-optimal-column-width="false"/>
    </style:style>
    <style:style style:name="TableColumn402" style:family="table-column">
      <style:table-column-properties style:column-width="1.575in" style:use-optimal-column-width="false"/>
    </style:style>
    <style:style style:name="TableColumn403" style:family="table-column">
      <style:table-column-properties style:column-width="1.5375in" style:use-optimal-column-width="false"/>
    </style:style>
    <style:style style:name="TableColumn404" style:family="table-column">
      <style:table-column-properties style:column-width="2.002in" style:use-optimal-column-width="false"/>
    </style:style>
    <style:style style:name="Table400" style:family="table">
      <style:table-properties style:width="6.6861in" fo:margin-left="0in" table:align="center"/>
    </style:style>
    <style:style style:name="TableRow405" style:family="table-row">
      <style:table-row-properties style:min-row-height="0.5118in" style:use-optimal-row-height="false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Gungsuh" fo:color="#000000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Gungsuh" fo:color="#000000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Gungsuh" fo:color="#000000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Gungsuh" fo:color="#000000"/>
    </style:style>
    <style:style style:name="TableRow414" style:family="table-row">
      <style:table-row-properties style:min-row-height="0.289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Row423" style:family="table-row">
      <style:table-row-properties style:min-row-height="0.289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Row432" style:family="table-row">
      <style:table-row-properties style:min-row-height="0.289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P44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42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43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44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47" style:family="table-column">
      <style:table-column-properties style:column-width="2.1465in"/>
    </style:style>
    <style:style style:name="TableColumn448" style:family="table-column">
      <style:table-column-properties style:column-width="2.4611in"/>
    </style:style>
    <style:style style:name="Table446" style:family="table">
      <style:table-properties style:width="4.6076in" fo:margin-left="1in" table:align="left"/>
    </style:style>
    <style:style style:name="TableRow449" style:family="table-row">
      <style:table-row-properties style:min-row-height="0.3326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9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91" style:family="table-column">
      <style:table-column-properties style:column-width="1.1743in"/>
    </style:style>
    <style:style style:name="TableColumn492" style:family="table-column">
      <style:table-column-properties style:column-width="1.1743in"/>
    </style:style>
    <style:style style:name="TableColumn493" style:family="table-column">
      <style:table-column-properties style:column-width="1.2062in"/>
    </style:style>
    <style:style style:name="TableColumn494" style:family="table-column">
      <style:table-column-properties style:column-width="1.2062in"/>
    </style:style>
    <style:style style:name="Table490" style:family="table">
      <style:table-properties style:width="4.7611in" fo:margin-left="1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11" style:family="table-row">
      <style:table-row-properties/>
    </style:style>
    <style:style style:name="P5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6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2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28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0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1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3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4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5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37" style:family="table-column">
      <style:table-column-properties style:column-width="1.9652in" style:use-optimal-column-width="false"/>
    </style:style>
    <style:style style:name="TableColumn538" style:family="table-column">
      <style:table-column-properties style:column-width="1.2798in" style:use-optimal-column-width="false"/>
    </style:style>
    <style:style style:name="TableColumn539" style:family="table-column">
      <style:table-column-properties style:column-width="1.2798in" style:use-optimal-column-width="false"/>
    </style:style>
    <style:style style:name="TableColumn540" style:family="table-column">
      <style:table-column-properties style:column-width="1.3777in" style:use-optimal-column-width="false"/>
    </style:style>
    <style:style style:name="TableColumn541" style:family="table-column">
      <style:table-column-properties style:column-width="0.7861in" style:use-optimal-column-width="false"/>
    </style:style>
    <style:style style:name="Table536" style:family="table">
      <style:table-properties style:width="6.6888in" fo:margin-left="0in" table:align="center"/>
    </style:style>
    <style:style style:name="TableRow542" style:family="table-row">
      <style:table-row-properties style:min-row-height="0.2916in" style:use-optimal-row-height="false"/>
    </style:style>
    <style:style style:name="TableCell54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208%"/>
    </style:style>
    <style:style style:name="T5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4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208%"/>
    </style:style>
    <style:style style:name="T5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4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208%"/>
    </style:style>
    <style:style style:name="T5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5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208%"/>
    </style:style>
    <style:style style:name="T55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5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208%"/>
    </style:style>
    <style:style style:name="T55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558" style:family="table-row">
      <style:table-row-properties style:min-row-height="0.2034in" style:use-optimal-row-height="false"/>
    </style:style>
    <style:style style:name="TableCell559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1" style:family="table-cell">
      <style:table-cell-properties fo:border-top="0.0069in solid #000000" fo:border-left="0.0104in solid #111111" fo:border-bottom="0.0104in solid #111111" fo:border-right="0.0104in solid #111111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3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5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7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69" style:family="table-row">
      <style:table-row-properties style:min-row-height="0.1548in" style:use-optimal-row-height="false"/>
    </style:style>
    <style:style style:name="TableCell57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2" style:family="table-cell">
      <style:table-cell-properties fo:border="0.0104in solid #111111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8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80" style:family="table-row">
      <style:table-row-properties style:min-row-height="0.1548in" style:use-optimal-row-height="false"/>
    </style:style>
    <style:style style:name="TableCell581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83" style:family="table-cell">
      <style:table-cell-properties fo:border="0.0104in solid #111111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5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7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9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91" style:family="table-row">
      <style:table-row-properties style:min-row-height="0.1548in" style:use-optimal-row-height="false"/>
    </style:style>
    <style:style style:name="TableCell592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94" style:family="table-cell">
      <style:table-cell-properties fo:border="0.0104in solid #111111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8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02" style:family="table-row">
      <style:table-row-properties style:min-row-height="0.1548in" style:use-optimal-row-height="false"/>
    </style:style>
    <style:style style:name="TableCell603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05" style:family="table-cell">
      <style:table-cell-properties fo:border="0.0104in solid #111111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7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9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1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13" style:family="table-row">
      <style:table-row-properties style:min-row-height="0.1548in" style:use-optimal-row-height="false"/>
    </style:style>
    <style:style style:name="TableCell61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16" style:family="table-cell">
      <style:table-cell-properties fo:border="0.0104in solid #111111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8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2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24" style:family="table-row">
      <style:table-row-properties style:min-row-height="0.1548in" style:use-optimal-row-height="false"/>
    </style:style>
    <style:style style:name="TableCell625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27" style:family="table-cell">
      <style:table-cell-properties fo:border="0.0104in solid #111111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9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1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3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35" style:family="table-row">
      <style:table-row-properties style:min-row-height="0.1548in" style:use-optimal-row-height="false"/>
    </style:style>
    <style:style style:name="TableCell63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38" style:family="table-cell">
      <style:table-cell-properties fo:border="0.0104in solid #111111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2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46" style:family="table-row">
      <style:table-row-properties style:min-row-height="0.1548in" style:use-optimal-row-height="false"/>
    </style:style>
    <style:style style:name="TableCell647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49" style:family="table-cell">
      <style:table-cell-properties fo:border="0.0104in solid #111111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1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3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5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57" style:family="table-row">
      <style:table-row-properties style:min-row-height="0.1548in" style:use-optimal-row-height="false"/>
    </style:style>
    <style:style style:name="TableCell658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60" style:family="table-cell">
      <style:table-cell-properties fo:border="0.0104in solid #111111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2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68" style:family="table-row">
      <style:table-row-properties style:min-row-height="0.1548in" style:use-optimal-row-height="false"/>
    </style:style>
    <style:style style:name="TableCell669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71" style:family="table-cell">
      <style:table-cell-properties fo:border="0.0104in solid #111111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3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5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79" style:family="table-row">
      <style:table-row-properties style:min-row-height="0.1548in" style:use-optimal-row-height="false"/>
    </style:style>
    <style:style style:name="TableCell68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82" style:family="table-cell">
      <style:table-cell-properties fo:border="0.0104in solid #111111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8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91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92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93" style:parent-style-name="內文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94" style:parent-style-name="內文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98" style:family="table-column">
      <style:table-column-properties style:column-width="1.8513in"/>
    </style:style>
    <style:style style:name="TableColumn699" style:family="table-column">
      <style:table-column-properties style:column-width="2.9097in"/>
    </style:style>
    <style:style style:name="Table697" style:family="table">
      <style:table-properties style:width="4.7611in" fo:margin-left="1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35" style:parent-style-name="內文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36" style:parent-style-name="內文" style:family="paragraph">
      <style:paragraph-properties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39" style:family="table-column">
      <style:table-column-properties style:column-width="1.8513in"/>
    </style:style>
    <style:style style:name="TableColumn740" style:family="table-column">
      <style:table-column-properties style:column-width="2.9097in"/>
    </style:style>
    <style:style style:name="Table738" style:family="table">
      <style:table-properties style:width="4.7611in" fo:margin-left="1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71" style:parent-style-name="內文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72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73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4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5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6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7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78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0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82" style:family="table-column">
      <style:table-column-properties style:column-width="1.5097in" style:use-optimal-column-width="false"/>
    </style:style>
    <style:style style:name="TableColumn783" style:family="table-column">
      <style:table-column-properties style:column-width="1.3458in" style:use-optimal-column-width="false"/>
    </style:style>
    <style:style style:name="TableColumn784" style:family="table-column">
      <style:table-column-properties style:column-width="1.3458in" style:use-optimal-column-width="false"/>
    </style:style>
    <style:style style:name="TableColumn785" style:family="table-column">
      <style:table-column-properties style:column-width="1.4423in" style:use-optimal-column-width="false"/>
    </style:style>
    <style:style style:name="TableColumn786" style:family="table-column">
      <style:table-column-properties style:column-width="1.0451in" style:use-optimal-column-width="false"/>
    </style:style>
    <style:style style:name="Table781" style:family="table">
      <style:table-properties style:width="6.6888in" fo:margin-left="0in" table:align="center"/>
    </style:style>
    <style:style style:name="TableRow787" style:family="table-row">
      <style:table-row-properties style:min-row-height="0.2916in" style:use-optimal-row-height="false"/>
    </style:style>
    <style:style style:name="TableCell78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208%"/>
    </style:style>
    <style:style style:name="T79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79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208%"/>
    </style:style>
    <style:style style:name="T79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79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208%"/>
    </style:style>
    <style:style style:name="T79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79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208%"/>
    </style:style>
    <style:style style:name="T79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80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208%"/>
    </style:style>
    <style:style style:name="T80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803" style:family="table-row">
      <style:table-row-properties style:min-row-height="0.2034in" style:use-optimal-row-height="false"/>
    </style:style>
    <style:style style:name="TableCell804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6" style:family="table-cell">
      <style:table-cell-properties fo:border-top="0.0069in solid #000000" fo:border-left="0.0104in solid #111111" fo:border-bottom="0.0104in solid #111111" fo:border-right="0.0104in solid #111111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8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4" style:family="table-row">
      <style:table-row-properties style:min-row-height="0.1548in" style:use-optimal-row-height="false"/>
    </style:style>
    <style:style style:name="TableCell815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7" style:family="table-cell">
      <style:table-cell-properties fo:border="0.0104in solid #111111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9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1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3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25" style:family="table-row">
      <style:table-row-properties style:min-row-height="0.1548in" style:use-optimal-row-height="false"/>
    </style:style>
    <style:style style:name="TableCell82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208%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828" style:family="table-cell">
      <style:table-cell-properties fo:border="0.0104in solid #111111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2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3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38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9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41" style:family="table-column">
      <style:table-column-properties style:column-width="2.8805in"/>
    </style:style>
    <style:style style:name="TableColumn842" style:family="table-column">
      <style:table-column-properties style:column-width="2.8805in"/>
    </style:style>
    <style:style style:name="Table840" style:family="table">
      <style:table-properties style:width="5.7611in" fo:margin-left="0in" table:align="left"/>
    </style:style>
    <style:style style:name="TableRow843" style:family="table-row">
      <style:table-row-properties style:min-row-height="0.2694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64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65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6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68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9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0" style:parent-style-name="清單段落" style:family="paragraph">
      <style:paragraph-properties fo:line-height="0.2777in" fo:margin-left="0.6895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6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77" style:parent-style-name="清單段落" style:family="paragraph">
      <style:paragraph-properties fo:line-height="0.2777in" fo:margin-left="0.6895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82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883" style:parent-style-name="清單段落" style:family="paragraph">
      <style:paragraph-properties fo:line-height="0.2777in" fo:margin-left="0.6895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3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94" style:parent-style-name="清單段落" style:family="paragraph">
      <style:paragraph-properties fo:line-height="0.2777in" fo:margin-left="1in" fo:text-indent="-0.3347in">
        <style:tab-stops/>
      </style:paragraph-properties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0" style:parent-style-name="清單段落" style:family="paragraph">
      <style:paragraph-properties fo:line-height="0.2777in" fo:margin-left="1in" fo:text-indent="-0.3347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6" style:parent-style-name="清單段落" style:family="paragraph">
      <style:paragraph-properties fo:line-height="0.2777in" fo:margin-left="1in" fo:text-indent="-0.3347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7" style:parent-style-name="清單段落" style:family="paragraph">
      <style:paragraph-properties fo:line-height="0.2777in" fo:margin-left="1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919" style:family="table-column">
      <style:table-column-properties style:column-width="0.3763in"/>
    </style:style>
    <style:style style:name="TableColumn920" style:family="table-column">
      <style:table-column-properties style:column-width="0.6569in"/>
    </style:style>
    <style:style style:name="TableColumn921" style:family="table-column">
      <style:table-column-properties style:column-width="0.5638in"/>
    </style:style>
    <style:style style:name="TableColumn922" style:family="table-column">
      <style:table-column-properties style:column-width="0.8451in"/>
    </style:style>
    <style:style style:name="TableColumn923" style:family="table-column">
      <style:table-column-properties style:column-width="0.752in"/>
    </style:style>
    <style:style style:name="TableColumn924" style:family="table-column">
      <style:table-column-properties style:column-width="0.6569in"/>
    </style:style>
    <style:style style:name="TableColumn925" style:family="table-column">
      <style:table-column-properties style:column-width="0.9381in"/>
    </style:style>
    <style:style style:name="TableColumn926" style:family="table-column">
      <style:table-column-properties style:column-width="0.8451in"/>
    </style:style>
    <style:style style:name="TableColumn927" style:family="table-column">
      <style:table-column-properties style:column-width="1.1263in"/>
    </style:style>
    <style:style style:name="Table918" style:family="table">
      <style:table-properties style:width="6.7611in" style:rel-width="100%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04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05" style:parent-style-name="清單段落" style:family="paragraph">
      <style:paragraph-properties fo:line-height="0.2777in" fo:margin-left="1in">
        <style:tab-stops/>
      </style:paragraph-properties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1" style:parent-style-name="清單段落" style:family="paragraph">
      <style:paragraph-properties fo:line-height="0.2777in" fo:margin-left="1in">
        <style:tab-stops/>
      </style:paragraph-properties>
    </style:style>
    <style:style style:name="T10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7" style:parent-style-name="清單段落" style:family="paragraph">
      <style:paragraph-properties fo:line-height="0.2777in" fo:margin-left="1in">
        <style:tab-stops/>
      </style:paragraph-properties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3" style:parent-style-name="清單段落" style:family="paragraph">
      <style:paragraph-properties fo:line-height="0.2777in" fo:margin-left="0.6895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0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32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1033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4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35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6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37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1038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9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40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1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42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3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44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1045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6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47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8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49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0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fo:widows="2" fo:orphans="2" fo:break-before="page"/>
    </style:style>
    <style:style style:name="P1052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1053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4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5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6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7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8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9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0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1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2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3" style:parent-style-name="副標題" style:family="paragraph">
      <style:paragraph-properties fo:text-align="start" fo:line-height="0.2777in" fo:margin-left="0.6888in" fo:text-indent="-0.688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6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7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fo:font-size="20pt" style:font-size-asian="20pt" style:font-size-complex="20pt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style:text-scale="95%" style:letter-kerning="false" fo:font-size="20pt" style:font-size-asian="20pt" style:font-size-complex="20pt"/>
    </style:style>
    <style:style style:name="P1072" style:parent-style-name="本文" style:family="paragraph">
      <style:paragraph-properties fo:text-align="end" fo:margin-top="0.1013in" fo:line-height="0.2777in" fo:margin-right="0.7in">
        <style:tab-stops>
          <style:tab-stop style:type="left" style:position="1.9444in"/>
        </style:tab-stops>
      </style:paragraph-properties>
    </style:style>
    <style:style style:name="T1073" style:parent-style-name="預設段落字型" style:family="text">
      <style:text-properties fo:letter-spacing="-0.0013in" style:language-asian="zh" style:country-asian="TW"/>
    </style:style>
    <style:style style:name="T1074" style:parent-style-name="預設段落字型" style:family="text">
      <style:text-properties fo:letter-spacing="-0.0069in" style:language-asian="zh" style:country-asian="TW"/>
    </style:style>
    <style:style style:name="T107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76" style:parent-style-name="預設段落字型" style:family="text">
      <style:text-properties fo:letter-spacing="-0.0013in" style:language-asian="zh" style:country-asian="TW"/>
    </style:style>
    <style:style style:name="T1077" style:parent-style-name="預設段落字型" style:family="text">
      <style:text-properties fo:letter-spacing="-0.0069in" style:language-asian="zh" style:country-asian="TW"/>
    </style:style>
    <style:style style:name="P1078" style:parent-style-name="本文" style:family="paragraph">
      <style:paragraph-properties fo:text-align="end" fo:margin-top="0.1062in" fo:line-height="0.2777in" fo:margin-right="0.6527in">
        <style:tab-stops>
          <style:tab-stop style:type="left" style:position="1.9437in"/>
        </style:tab-stops>
      </style:paragraph-properties>
    </style:style>
    <style:style style:name="T10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8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8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82" style:parent-style-name="預設段落字型" style:family="text">
      <style:text-properties style:font-name-complex="新細明體" style:text-underline-type="single" style:text-underline-style="solid" style:text-underline-width="auto" style:text-underline-mode="continuous" style:language-asian="zh" style:country-asian="TW"/>
    </style:style>
    <style:style style:name="T108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84" style:parent-style-name="預設段落字型" style:family="text">
      <style:text-properties fo:letter-spacing="-0.002in" style:language-asian="zh" style:country-asian="TW"/>
    </style:style>
    <style:style style:name="P1085" style:parent-style-name="內文" style:family="paragraph">
      <style:paragraph-properties fo:text-align="justify" fo:margin-top="0.1666in" fo:margin-bottom="0.1666in" fo:line-height="0.2777in" fo:text-indent="0.393in"/>
    </style:style>
    <style:style style:name="T10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3" style:parent-style-name="本文" style:family="paragraph">
      <style:paragraph-properties fo:line-height="0.2777in" fo:margin-left="0.1381in">
        <style:tab-stops/>
      </style:paragraph-properties>
    </style:style>
    <style:style style:name="T1104" style:parent-style-name="預設段落字型" style:family="text">
      <style:text-properties fo:letter-spacing="-0.002in" style:language-asian="zh" style:country-asian="TW"/>
    </style:style>
    <style:style style:name="P1105" style:parent-style-name="本文" style:family="paragraph">
      <style:paragraph-properties fo:text-align="justify" fo:line-height="0.2777in" fo:margin-left="0.925in" fo:margin-right="0.2486in" fo:text-indent="-0.3937in">
        <style:tab-stops/>
      </style:paragraph-properties>
    </style:style>
    <style:style style:name="T1106" style:parent-style-name="預設段落字型" style:family="text">
      <style:text-properties fo:letter-spacing="-0.0083in" style:language-asian="zh" style:country-asian="TW"/>
    </style:style>
    <style:style style:name="T1107" style:parent-style-name="預設段落字型" style:family="text">
      <style:text-properties fo:letter-spacing="-0.0041in" style:language-asian="zh" style:country-asian="TW"/>
    </style:style>
    <style:style style:name="T1108" style:parent-style-name="預設段落字型" style:family="text">
      <style:text-properties fo:letter-spacing="-0.0013in" style:language-asian="zh" style:country-asian="TW"/>
    </style:style>
    <style:style style:name="P1109" style:parent-style-name="本文" style:family="paragraph">
      <style:paragraph-properties fo:text-align="justify" fo:line-height="0.2777in" fo:margin-left="0.925in" fo:margin-right="0.2486in" fo:text-indent="-0.3937in">
        <style:tab-stops/>
      </style:paragraph-properties>
    </style:style>
    <style:style style:name="T1110" style:parent-style-name="預設段落字型" style:family="text">
      <style:text-properties fo:letter-spacing="-0.0041in" style:language-asian="zh" style:country-asian="TW"/>
    </style:style>
    <style:style style:name="T1111" style:parent-style-name="預設段落字型" style:family="text">
      <style:text-properties fo:letter-spacing="-0.0041in" style:language-asian="zh" style:country-asian="TW"/>
    </style:style>
    <style:style style:name="T1112" style:parent-style-name="預設段落字型" style:family="text">
      <style:text-properties fo:letter-spacing="-0.0041in" style:language-asian="zh" style:country-asian="TW"/>
    </style:style>
    <style:style style:name="T1113" style:parent-style-name="預設段落字型" style:family="text">
      <style:text-properties fo:letter-spacing="-0.0013in" style:language-asian="zh" style:country-asian="TW"/>
    </style:style>
    <style:style style:name="P1114" style:parent-style-name="本文" style:family="paragraph">
      <style:paragraph-properties fo:text-align="justify" fo:line-height="0.2777in" fo:margin-left="0.925in" fo:margin-right="0.2486in" fo:text-indent="-0.3937in">
        <style:tab-stops/>
      </style:paragraph-properties>
    </style:style>
    <style:style style:name="T1115" style:parent-style-name="預設段落字型" style:family="text">
      <style:text-properties fo:letter-spacing="-0.0027in" style:language-asian="zh" style:country-asian="TW"/>
    </style:style>
    <style:style style:name="T1116" style:parent-style-name="預設段落字型" style:family="text">
      <style:text-properties fo:letter-spacing="-0.0041in" style:language-asian="zh" style:country-asian="TW"/>
    </style:style>
    <style:style style:name="T1117" style:parent-style-name="預設段落字型" style:family="text">
      <style:text-properties fo:letter-spacing="-0.0013in" style:language-asian="zh" style:country-asian="TW"/>
    </style:style>
    <style:style style:name="P1118" style:parent-style-name="本文" style:family="paragraph">
      <style:paragraph-properties fo:text-align="justify" fo:line-height="0.2777in" fo:margin-left="0.925in" fo:margin-right="0.25in" fo:text-indent="-0.3937in">
        <style:tab-stops/>
      </style:paragraph-properties>
    </style:style>
    <style:style style:name="T1119" style:parent-style-name="預設段落字型" style:family="text">
      <style:text-properties fo:letter-spacing="-0.0027in" style:language-asian="zh" style:country-asian="TW"/>
    </style:style>
    <style:style style:name="T1120" style:parent-style-name="預設段落字型" style:family="text">
      <style:text-properties fo:letter-spacing="-0.0062in" style:language-asian="zh" style:country-asian="TW"/>
    </style:style>
    <style:style style:name="T1121" style:parent-style-name="預設段落字型" style:family="text">
      <style:text-properties fo:letter-spacing="-0.0013in" style:language-asian="zh" style:country-asian="TW"/>
    </style:style>
    <style:style style:name="P1122" style:parent-style-name="本文" style:family="paragraph">
      <style:paragraph-properties fo:line-height="0.2777in" fo:margin-left="0.925in" fo:margin-right="0.25in" fo:text-indent="-0.3937in">
        <style:tab-stops/>
      </style:paragraph-properties>
    </style:style>
    <style:style style:name="T1123" style:parent-style-name="預設段落字型" style:family="text">
      <style:text-properties fo:letter-spacing="-0.0055in" style:language-asian="zh" style:country-asian="TW"/>
    </style:style>
    <style:style style:name="T1124" style:parent-style-name="預設段落字型" style:family="text">
      <style:text-properties fo:letter-spacing="-0.0013in" style:language-asian="zh" style:country-asian="TW"/>
    </style:style>
    <style:style style:name="P1125" style:parent-style-name="本文" style:family="paragraph">
      <style:paragraph-properties fo:line-height="0.2777in" fo:margin-left="0.925in" fo:margin-right="0.2465in" fo:text-indent="-0.3937in">
        <style:tab-stops/>
      </style:paragraph-properties>
    </style:style>
    <style:style style:name="T1126" style:parent-style-name="預設段落字型" style:family="text">
      <style:text-properties fo:letter-spacing="-0.0013in" style:language-asian="zh" style:country-asian="TW"/>
    </style:style>
    <style:style style:name="P1127" style:parent-style-name="本文" style:family="paragraph">
      <style:paragraph-properties fo:line-height="0.2777in" fo:margin-left="0.1381in">
        <style:tab-stops/>
      </style:paragraph-properties>
    </style:style>
    <style:style style:name="T1128" style:parent-style-name="預設段落字型" style:family="text">
      <style:text-properties fo:letter-spacing="-0.002in" style:language-asian="zh" style:country-asian="TW"/>
    </style:style>
    <style:style style:name="P1129" style:parent-style-name="本文" style:family="paragraph">
      <style:paragraph-properties fo:line-height="0.2777in" fo:margin-left="0.5319in">
        <style:tab-stops/>
      </style:paragraph-properties>
    </style:style>
    <style:style style:name="T1130" style:parent-style-name="預設段落字型" style:family="text">
      <style:text-properties fo:letter-spacing="-0.002in" style:language-asian="zh" style:country-asian="TW"/>
    </style:style>
    <style:style style:name="P1131" style:parent-style-name="本文" style:family="paragraph">
      <style:paragraph-properties fo:line-height="0.2777in" fo:margin-left="0.925in" fo:margin-right="0.2486in" fo:text-indent="-0.3937in">
        <style:tab-stops/>
      </style:paragraph-properties>
    </style:style>
    <style:style style:name="T1132" style:parent-style-name="預設段落字型" style:family="text">
      <style:text-properties fo:letter-spacing="-0.0027in" style:language-asian="zh" style:country-asian="TW"/>
    </style:style>
    <style:style style:name="P1133" style:parent-style-name="本文" style:family="paragraph">
      <style:paragraph-properties fo:line-height="0.2777in" fo:margin-left="0.5319in">
        <style:tab-stops/>
      </style:paragraph-properties>
    </style:style>
    <style:style style:name="T1134" style:parent-style-name="預設段落字型" style:family="text">
      <style:text-properties fo:letter-spacing="-0.0118in" style:language-asian="zh" style:country-asian="TW"/>
    </style:style>
    <style:style style:name="P1135" style:parent-style-name="本文" style:family="paragraph">
      <style:paragraph-properties fo:text-align="justify" fo:line-height="0.2777in" fo:margin-left="0.925in" fo:margin-right="0.2in" fo:text-indent="-0.393in">
        <style:tab-stops/>
      </style:paragraph-properties>
    </style:style>
    <style:style style:name="T1136" style:parent-style-name="預設段落字型" style:family="text">
      <style:text-properties fo:letter-spacing="-0.0013in" style:language-asian="zh" style:country-asian="TW"/>
    </style:style>
    <style:style style:name="T1137" style:parent-style-name="預設段落字型" style:family="text">
      <style:text-properties fo:letter-spacing="-0.0145in" style:language-asian="zh" style:country-asian="TW"/>
    </style:style>
    <style:style style:name="T1138" style:parent-style-name="預設段落字型" style:family="text">
      <style:text-properties fo:letter-spacing="-0.0013in" style:language-asian="zh" style:country-asian="TW"/>
    </style:style>
    <style:style style:name="P1139" style:parent-style-name="本文" style:family="paragraph">
      <style:paragraph-properties fo:line-height="0.2777in" fo:margin-left="0.5312in" fo:margin-right="0.075in" fo:text-indent="-0.3937in">
        <style:tab-stops/>
      </style:paragraph-properties>
    </style:style>
    <style:style style:name="T1140" style:parent-style-name="預設段落字型" style:family="text">
      <style:text-properties fo:letter-spacing="-0.0069in" style:language-asian="zh" style:country-asian="TW"/>
    </style:style>
    <style:style style:name="T1141" style:parent-style-name="預設段落字型" style:family="text">
      <style:text-properties fo:letter-spacing="-0.009in" style:language-asian="zh" style:country-asian="TW"/>
    </style:style>
    <style:style style:name="P1142" style:parent-style-name="本文" style:family="paragraph">
      <style:paragraph-properties fo:text-align="justify" fo:line-height="0.2777in" fo:margin-left="0.5312in" fo:margin-right="0.3736in" fo:text-indent="-0.3937in">
        <style:tab-stops/>
      </style:paragraph-properties>
    </style:style>
    <style:style style:name="T1143" style:parent-style-name="預設段落字型" style:family="text">
      <style:text-properties fo:letter-spacing="-0.0013in" style:language-asian="zh" style:country-asian="TW"/>
    </style:style>
    <style:style style:name="T1144" style:parent-style-name="預設段落字型" style:family="text">
      <style:text-properties fo:letter-spacing="-0.0027in" style:language-asian="zh" style:country-asian="TW"/>
    </style:style>
    <style:style style:name="P1145" style:parent-style-name="本文" style:family="paragraph">
      <style:paragraph-properties fo:line-height="0.2777in" fo:margin-left="0.1375in">
        <style:tab-stops/>
      </style:paragraph-properties>
    </style:style>
    <style:style style:name="T1146" style:parent-style-name="預設段落字型" style:family="text">
      <style:text-properties fo:letter-spacing="-0.002in" style:language-asian="zh" style:country-asian="TW"/>
    </style:style>
    <style:style style:name="P1147" style:parent-style-name="本文" style:family="paragraph">
      <style:paragraph-properties fo:margin-top="0.0027in" fo:line-height="0.2777in"/>
      <style:text-properties fo:font-size="19pt" style:font-size-asian="19pt" style:language-asian="zh" style:country-asian="TW"/>
    </style:style>
    <style:style style:name="P1148" style:parent-style-name="本文" style:family="paragraph">
      <style:paragraph-properties fo:line-height="0.2777in" fo:margin-left="0.1375in" fo:margin-right="-0.0006in">
        <style:tab-stops>
          <style:tab-stop style:type="left" style:position="1.1666in"/>
        </style:tab-stops>
      </style:paragraph-properties>
    </style:style>
    <style:style style:name="T1149" style:parent-style-name="預設段落字型" style:family="text">
      <style:text-properties fo:letter-spacing="-0.0027in" style:language-asian="zh" style:country-asian="TW"/>
    </style:style>
    <style:style style:name="T11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151" style:parent-style-name="預設段落字型" style:family="text">
      <style:text-properties fo:letter-spacing="-0.0013in" style:language-asian="zh" style:country-asian="TW"/>
    </style:style>
    <style:style style:name="P1152" style:parent-style-name="本文" style:family="paragraph">
      <style:paragraph-properties fo:line-height="0.2777in" fo:margin-left="0.1375in" fo:margin-right="-0.0006in">
        <style:tab-stops>
          <style:tab-stop style:type="left" style:position="1.1666in"/>
        </style:tab-stops>
      </style:paragraph-properties>
    </style:style>
    <style:style style:name="T1153" style:parent-style-name="預設段落字型" style:family="text">
      <style:text-properties fo:letter-spacing="-0.0027in" style:language-asian="zh" style:country-asian="TW"/>
    </style:style>
    <style:style style:name="P1154" style:parent-style-name="本文" style:family="paragraph">
      <style:paragraph-properties fo:line-height="0.2777in" fo:margin-left="0.1375in" fo:margin-right="4.8493in">
        <style:tab-stops/>
      </style:paragraph-properties>
      <style:text-properties fo:letter-spacing="-0.0013in" style:language-asian="zh" style:country-asian="TW"/>
    </style:style>
    <style:style style:name="P1155" style:parent-style-name="本文" style:family="paragraph">
      <style:paragraph-properties fo:line-height="0.2777in" fo:margin-left="0.1375in" fo:margin-right="4.8493in">
        <style:tab-stops/>
      </style:paragraph-properties>
      <style:text-properties style:language-asian="zh" style:country-asian="TW"/>
    </style:style>
    <style:style style:name="P1156" style:parent-style-name="本文" style:family="paragraph">
      <style:paragraph-properties fo:text-align="justify" fo:line-height="0.2777in" fo:margin-left="0.1375in" fo:margin-right="5.0444in">
        <style:tab-stops/>
      </style:paragraph-properties>
      <style:text-properties fo:letter-spacing="-0.0013in" style:language-asian="zh" style:country-asian="TW"/>
    </style:style>
    <style:style style:name="P1157" style:parent-style-name="本文" style:family="paragraph">
      <style:paragraph-properties fo:text-align="justify" fo:line-height="0.2777in" fo:margin-left="0.1375in" fo:margin-right="5.0444in">
        <style:tab-stops/>
      </style:paragraph-properties>
      <style:text-properties fo:letter-spacing="-0.0013in" style:language-asian="zh" style:country-asian="TW"/>
    </style:style>
    <style:style style:name="P1158" style:parent-style-name="本文" style:family="paragraph">
      <style:paragraph-properties fo:text-align="justify" fo:line-height="0.2777in" fo:margin-left="0.1375in" fo:margin-right="5.0444in">
        <style:tab-stops/>
      </style:paragraph-properties>
    </style:style>
    <style:style style:name="T1159" style:parent-style-name="預設段落字型" style:family="text">
      <style:text-properties fo:letter-spacing="-0.0027in" style:language-asian="zh" style:country-asian="TW"/>
    </style:style>
    <style:style style:name="P1160" style:parent-style-name="本文" style:family="paragraph">
      <style:paragraph-properties fo:margin-top="0.0055in" fo:line-height="0.2777in"/>
      <style:text-properties fo:font-size="12pt" style:font-size-asian="12pt" style:language-asian="zh" style:country-asian="TW"/>
    </style:style>
    <style:style style:name="P1161" style:parent-style-name="本文" style:family="paragraph">
      <style:paragraph-properties fo:line-height="0.2777in" fo:margin-left="0.1375in">
        <style:tab-stops/>
      </style:paragraph-properties>
    </style:style>
    <style:style style:name="T1162" style:parent-style-name="預設段落字型" style:family="text">
      <style:text-properties fo:letter-spacing="-0.0027in" style:language-asian="zh" style:country-asian="TW"/>
    </style:style>
    <style:style style:name="P1163" style:parent-style-name="本文" style:family="paragraph">
      <style:paragraph-properties fo:margin-top="0.0048in" fo:line-height="0.2777in" fo:margin-left="0.1375in" fo:margin-right="4.8493in">
        <style:tab-stops/>
      </style:paragraph-properties>
      <style:text-properties fo:letter-spacing="-0.0013in" style:language-asian="zh" style:country-asian="TW"/>
    </style:style>
    <style:style style:name="P1164" style:parent-style-name="本文" style:family="paragraph">
      <style:paragraph-properties fo:margin-top="0.0048in" fo:line-height="0.2777in" fo:margin-left="0.1375in" fo:margin-right="4.8493in">
        <style:tab-stops/>
      </style:paragraph-properties>
      <style:text-properties style:language-asian="zh" style:country-asian="TW"/>
    </style:style>
    <style:style style:name="P1165" style:parent-style-name="本文" style:family="paragraph">
      <style:paragraph-properties fo:line-height="0.2777in" fo:margin-left="0.1375in" fo:margin-right="5.0444in">
        <style:tab-stops/>
      </style:paragraph-properties>
      <style:text-properties fo:letter-spacing="-0.0013in" style:language-asian="zh" style:country-asian="TW"/>
    </style:style>
    <style:style style:name="P1166" style:parent-style-name="本文" style:family="paragraph">
      <style:paragraph-properties fo:line-height="0.2777in" fo:margin-left="0.1375in" fo:margin-right="5.0444in">
        <style:tab-stops/>
      </style:paragraph-properties>
      <style:text-properties fo:letter-spacing="-0.0027in" style:language-asian="zh" style:country-asian="TW"/>
    </style:style>
    <style:style style:name="P1167" style:parent-style-name="本文" style:family="paragraph">
      <style:paragraph-properties fo:line-height="0.2777in" fo:margin-left="0.1375in" fo:margin-right="5.0444in">
        <style:tab-stops/>
      </style:paragraph-properties>
    </style:style>
    <style:style style:name="T1168" style:parent-style-name="預設段落字型" style:family="text">
      <style:text-properties fo:letter-spacing="-0.0027in" style:language-asian="zh" style:country-asian="TW"/>
    </style:style>
    <style:style style:name="P1169" style:parent-style-name="本文" style:family="paragraph">
      <style:paragraph-properties fo:line-height="0.2777in" fo:margin-left="0.1375in" fo:margin-right="5.0444in">
        <style:tab-stops/>
      </style:paragraph-properties>
      <style:text-properties style:language-asian="zh" style:country-asian="TW"/>
    </style:style>
    <style:style style:name="P1170" style:parent-style-name="本文" style:family="paragraph">
      <style:paragraph-properties fo:text-align="center" fo:line-height="0.2777in" fo:margin-right="0.1125in">
        <style:tab-stops>
          <style:tab-stop style:type="left" style:position="1.459in"/>
          <style:tab-stop style:type="left" style:position="1.9458in"/>
          <style:tab-stop style:type="left" style:position="2.5291in"/>
        </style:tab-stops>
      </style:paragraph-properties>
    </style:style>
    <style:style style:name="T1171" style:parent-style-name="預設段落字型" style:family="text">
      <style:text-properties style:language-asian="zh" style:country-asian="TW"/>
    </style:style>
    <style:style style:name="T1172" style:parent-style-name="預設段落字型" style:family="text">
      <style:text-properties fo:letter-spacing="0.0006in" style:language-asian="zh" style:country-asian="TW"/>
    </style:style>
    <style:style style:name="T1173" style:parent-style-name="預設段落字型" style:family="text">
      <style:text-properties style:language-asian="zh" style:country-asian="TW"/>
    </style:style>
    <style:style style:name="T1174" style:parent-style-name="預設段落字型" style:family="text">
      <style:text-properties fo:letter-spacing="-0.0006in" style:language-asian="zh" style:country-asian="TW"/>
    </style:style>
    <style:style style:name="T1175" style:parent-style-name="預設段落字型" style:family="text">
      <style:text-properties style:language-asian="zh" style:country-asian="TW"/>
    </style:style>
    <style:style style:name="T1176" style:parent-style-name="預設段落字型" style:family="text">
      <style:text-properties fo:letter-spacing="-0.0006in" style:language-asian="zh" style:country-asian="TW"/>
    </style:style>
    <style:style style:name="T1177" style:parent-style-name="預設段落字型" style:family="text">
      <style:text-properties fo:letter-spacing="-0.0069in" style:language-asian="zh" style:country-asian="TW"/>
    </style:style>
    <style:style style:name="T1178" style:parent-style-name="預設段落字型" style:family="text">
      <style:text-properties fo:letter-spacing="-0.0069in" style:language-asian="zh" style:country-asian="TW"/>
    </style:style>
    <style:style style:name="T1179" style:parent-style-name="預設段落字型" style:family="text">
      <style:text-properties style:language-asian="zh" style:country-asian="TW"/>
    </style:style>
    <style:style style:name="T1180" style:parent-style-name="預設段落字型" style:family="text">
      <style:text-properties fo:letter-spacing="-0.0069in" style:language-asian="zh" style:country-asian="TW"/>
    </style:style>
    <style:style style:name="T1181" style:parent-style-name="預設段落字型" style:family="text">
      <style:text-properties style:language-asian="zh" style:country-asian="TW"/>
    </style:style>
    <style:style style:name="T1182" style:parent-style-name="預設段落字型" style:family="text">
      <style:text-properties fo:letter-spacing="-0.0069in" style:language-asian="zh" style:country-asian="TW"/>
    </style:style>
    <style:style style:name="T1183" style:parent-style-name="預設段落字型" style:family="text">
      <style:text-properties style:language-asian="zh" style:country-asian="TW"/>
    </style:style>
    <style:style style:name="T1184" style:parent-style-name="預設段落字型" style:family="text">
      <style:text-properties fo:letter-spacing="-0.0069in" style:language-asian="zh" style:country-asian="TW"/>
    </style:style>
    <style:style style:name="P1185" style:parent-style-name="本文" style:family="paragraph">
      <style:paragraph-properties fo:break-before="page" fo:line-height="0.2777in" fo:margin-left="0.1375in" fo:margin-right="5.0444in">
        <style:tab-stops/>
      </style:paragraph-properties>
      <style:text-properties fo:font-weight="bold" style:font-weight-asian="bold" style:font-weight-complex="bold" fo:font-size="24pt" style:font-size-asian="24pt" style:font-size-complex="22pt" style:language-asian="zh" style:country-asian="TW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1187" style:parent-style-name="內文" style:family="paragraph">
      <style:paragraph-properties fo:text-align="justify" fo:line-height="0.4166in"/>
    </style:style>
    <style:style style:name="T11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8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bold" style:text-underline-mode="continuous"/>
    </style:style>
    <style:style style:name="T11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9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bold" style:text-underline-mode="continuous"/>
    </style:style>
    <style:style style:name="T11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9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95" style:parent-style-name="預設段落字型" style:family="text">
      <style:text-properties style:font-name="標楷體" style:font-name-asian="標楷體" style:font-name-complex="Times New Roman" fo:font-size="14pt" style:font-size-asian="14pt" style:font-size-complex="18pt"/>
    </style:style>
    <style:style style:name="TableColumn1197" style:family="table-column">
      <style:table-column-properties style:column-width="1.0833in"/>
    </style:style>
    <style:style style:name="TableColumn1198" style:family="table-column">
      <style:table-column-properties style:column-width="0.984in"/>
    </style:style>
    <style:style style:name="TableColumn1199" style:family="table-column">
      <style:table-column-properties style:column-width="1.0826in"/>
    </style:style>
    <style:style style:name="TableColumn1200" style:family="table-column">
      <style:table-column-properties style:column-width="1.102in"/>
    </style:style>
    <style:style style:name="TableColumn1201" style:family="table-column">
      <style:table-column-properties style:column-width="0.9645in"/>
    </style:style>
    <style:style style:name="TableColumn1202" style:family="table-column">
      <style:table-column-properties style:column-width="1.477in"/>
    </style:style>
    <style:style style:name="Table1196" style:family="table">
      <style:table-properties style:width="6.6937in" fo:margin-left="-0.0034in" table:align="left"/>
    </style:style>
    <style:style style:name="TableRow1203" style:family="table-row">
      <style:table-row-properties style:min-row-height="0.2395in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Row1217" style:family="table-row">
      <style:table-row-properties style:min-row-height="0.4687in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text-align="end" style:line-height-at-least="0in"/>
    </style:style>
    <style:style style:name="T12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29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Cell1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1" style:parent-style-name="內文" style:family="paragraph">
      <style:paragraph-properties fo:text-align="end" style:line-height-at-least="0in"/>
    </style:style>
    <style:style style:name="T123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33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Row1234" style:family="table-row">
      <style:table-row-properties style:min-row-height="0.4687in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</style:style>
    <style:style style:name="T12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46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Cell1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text-align="end" style:line-height-at-least="0in"/>
    </style:style>
    <style:style style:name="T12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50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Row1251" style:family="table-row">
      <style:table-row-properties style:min-row-height="0.4687in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1" style:parent-style-name="內文" style:family="paragraph">
      <style:paragraph-properties fo:text-align="end" style:line-height-at-least="0in"/>
    </style:style>
    <style:style style:name="T12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63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Cell1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5" style:parent-style-name="內文" style:family="paragraph">
      <style:paragraph-properties fo:text-align="end" style:line-height-at-least="0in"/>
    </style:style>
    <style:style style:name="T12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67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Row1268" style:family="table-row">
      <style:table-row-properties style:min-row-height="0.4687in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8" style:parent-style-name="內文" style:family="paragraph">
      <style:paragraph-properties fo:text-align="end" style:line-height-at-least="0in"/>
    </style:style>
    <style:style style:name="T12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80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Cell1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</style:style>
    <style:style style:name="T128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84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P1285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1286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1287" style:parent-style-name="內文" style:family="paragraph">
      <style:paragraph-properties fo:margin-top="0.25in" fo:line-height="0.4166in"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288" style:parent-style-name="內文" style:family="paragraph">
      <style:paragraph-properties fo:margin-top="0.25in" fo:line-height="0.4166in" fo:margin-left="0.0833in">
        <style:tab-stops/>
      </style:paragraph-properties>
      <style:text-properties style:font-name="標楷體" style:font-name-asian="標楷體" style:font-name-complex="Times New Roman"/>
    </style:style>
    <style:style style:name="P1289" style:parent-style-name="內文" style:family="paragraph">
      <style:paragraph-properties fo:margin-left="0.3333in" fo:text-indent="-0.393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1" style:parent-style-name="預設段落字型" style:family="text">
      <style:text-properties style:font-name="標楷體" style:font-name-asian="標楷體" style:font-name-complex="Times New Roman" fo:color="#E7E6E6" fo:font-size="16pt" style:font-size-asian="16pt" style:font-size-complex="14pt"/>
    </style:style>
    <style:style style:name="T129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5" style:parent-style-name="預設段落字型" style:family="text">
      <style:text-properties style:font-name="標楷體" style:font-name-asian="標楷體" style:font-name-complex="Times New Roman" fo:color="#E7E6E6" fo:font-size="16pt" style:font-size-asian="16pt" style:font-size-complex="14pt"/>
    </style:style>
    <style:style style:name="P1296" style:parent-style-name="內文" style:family="paragraph">
      <style:paragraph-properties fo:margin-left="0.3333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297" style:parent-style-name="內文" style:family="paragraph">
      <style:paragraph-properties fo:margin-left="0.3333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298" style:parent-style-name="內文" style:family="paragraph">
      <style:paragraph-properties fo:margin-left="0.3333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299" style:parent-style-name="內文" style:family="paragraph">
      <style:paragraph-properties fo:text-align="center" fo:margin-top="0.25in" fo:line-height="0.4166in"/>
      <style:text-properties style:font-name="標楷體" style:font-name-asian="標楷體" style:font-name-complex="Times New Roman" fo:font-size="16pt" style:font-size-asian="16pt" style:font-size-complex="14pt"/>
    </style:style>
    <style:style style:name="P1300" style:parent-style-name="內文" style:family="paragraph">
      <style:paragraph-properties fo:text-align="center" fo:margin-top="0.25in" fo:line-height="0.4166in"/>
      <style:text-properties style:font-name="標楷體" style:font-name-asian="標楷體" style:font-name-complex="Times New Roman" fo:font-size="16pt" style:font-size-asian="16pt" style:font-size-complex="14pt"/>
    </style:style>
    <style:style style:name="P13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13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1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1304" style:parent-style-name="內文" style:family="paragraph">
      <style:paragraph-properties fo:text-align="justify"/>
    </style:style>
    <style:style style:name="T13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30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319" style:parent-style-name="內文" style:master-page-name="MP2" style:family="paragraph">
      <style:paragraph-properties fo:break-before="page" fo:line-height="0.3333in"/>
      <style:text-properties style:font-name="Times New Roman" style:font-name-asian="標楷體" style:font-name-complex="Times New Roman" fo:color="#000000" style:font-size-complex="12pt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附件二<text:s/>申請文件範本</text:p>
      <text:p text:style-name="P3"/>
      <text:p text:style-name="P4">建置計畫書範本使用說明</text:p>
      <text:p text:style-name="P5"><text:span text:style-name="T6">（一）本建置計畫書範本（以下簡稱本範本）架構及內容，</text:span><text:span text:style-name="T7">僅供</text:span><text:span text:style-name="T8">申請人</text:span><text:span text:style-name="T9">參考</text:span><text:span text:style-name="T10">，可依案場實際狀況撰寫。</text:span></text:p>
      <text:p text:style-name="P11">（二）投標廠商（以下簡稱廠商）依本範本架構撰寫，並不保證其可獲選為優勝廠商或次優廠商，廠商仍應依個案特性，自行妥為規劃撰寫。</text:p>
      <text:p text:style-name="P12">（三）本範本之標題及項次，係按一般評選項目順序排列。惟評選項目之順序因個案而異，故投標廠商於撰寫前，應注意依評選項目之順序配合調整標題及內容。</text:p>
      <text:p text:style-name="P13">（四）廠商撰寫建置計畫書時，應依規定編訂目錄及頁碼，並於左側裝訂，以利評選委員查閱。</text:p>
      <text:p text:style-name="P14">（五）輔以圖文資料或檢附設計圖說，以強化規劃說明。</text:p>
      <text:p text:style-name="P15">（六）出具證明文件以影本為原則，且應加蓋申請人或公司法人及負責人印鑑並註記「與正本相符」。</text:p>
      <text:p text:style-name="P16">（七）投件之計畫書內容一式十份</text:p>
      <text:p text:style-name="P17">（八）撰寫完成後請刪除本頁。</text:p>
      <text:p text:style-name="P18"/>
      <text:soft-page-break/>
      <text:p text:style-name="P19">高雄市茄萣區及湖內區漁電共生亮點案場</text:p>
      <text:p text:style-name="P20">建置計畫-第三階段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「</text:span><text:span text:style-name="T33">請填入案場名稱</text:span><text:span text:style-name="T34">」建置計畫書</text:span></text:p>
      <text:p text:style-name="P35"/>
      <text:p text:style-name="P36">申請饋線代號及容量：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申請人：</text:p>
      <text:p text:style-name="P45">統一編號：</text:p>
      <text:p text:style-name="P46">負責人：</text:p>
      <text:p text:style-name="P47">聯絡人：</text:p>
      <text:p text:style-name="P48">連絡電話：</text:p>
      <text:p text:style-name="P49"/>
      <text:p text:style-name="P50">中華民國<text:s text:c="3"/>年<text:s text:c="3"/>月<text:s text:c="3"/>日</text:p>
      <text:p text:style-name="P51"/>
      <text:p text:style-name="P52"><text:span text:style-name="T53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4"><text:a xlink:href="#_Toc159423056" office:target-frame-name="_top" xlink:show="replace"><text:span text:style-name="T55">壹、</text:span><text:span text:style-name="T56"><text:tab/></text:span><text:span text:style-name="T57">公司基本資料</text:span><text:tab/>1</text:a></text:p>
          <text:p text:style-name="P58"><text:a xlink:href="#_Toc159423057" office:target-frame-name="_top" xlink:show="replace"><text:span text:style-name="T59">貳、興建計畫</text:span><text:tab/>3</text:a></text:p>
          <text:p text:style-name="P60"><text:a xlink:href="#_Toc159423058" office:target-frame-name="_top" xlink:show="replace"><text:span text:style-name="T61">參、養殖漁業結合太陽光電發電設備經營計畫</text:span><text:tab/>8</text:a></text:p>
          <text:p text:style-name="P62"><text:a xlink:href="#_Toc159423059" office:target-frame-name="_top" xlink:show="replace"><text:span text:style-name="T63">肆、颱風及地震險等保險規劃說明</text:span><text:tab/>9</text:a></text:p>
          <text:p text:style-name="P64"><text:a xlink:href="#_Toc159423060" office:target-frame-name="_top" xlink:show="replace"><text:span text:style-name="T65">伍、設置場址環境影響與對策</text:span><text:tab/>9</text:a></text:p>
          <text:p text:style-name="P66"><text:a xlink:href="#_Toc159423061" office:target-frame-name="_top" xlink:show="replace"><text:span text:style-name="T67">陸、設置場址社會溝通、協調與處理過程</text:span><text:tab/>9</text:a></text:p>
          <text:p text:style-name="P68"><text:a xlink:href="#_Toc159423062" office:target-frame-name="_top" xlink:show="replace"><text:span text:style-name="T69">柒、</text:span><text:span text:style-name="T70"><text:tab/></text:span><text:span text:style-name="T71">社會責任與承諾</text:span><text:tab/>9</text:a></text:p>
          <text:p text:style-name="P72"><text:a xlink:href="#_Toc159423063" office:target-frame-name="_top" xlink:show="replace"><text:span text:style-name="T73">捌、附錄</text:span><text:tab/>10</text:a></text:p>
          <text:p text:style-name="P74"><text:a xlink:href="#_Toc159423064" office:target-frame-name="_top" xlink:show="replace"><text:span text:style-name="T75">一、</text:span><text:span text:style-name="T76"><text:tab/></text:span><text:span text:style-name="T77">申請人身分證明文件</text:span><text:span text:style-name="T78">(</text:span><text:span text:style-name="T79">自然人檢附身分證正反面影本；公司法人檢附變更登記表及負責人身分證正反面影本</text:span><text:span text:style-name="T80">)</text:span><text:span text:style-name="T81">。</text:span><text:tab/>10</text:a></text:p>
          <text:p text:style-name="P82"><text:a xlink:href="#_Toc159423065" office:target-frame-name="_top" xlink:show="replace"><text:span text:style-name="T83">二、</text:span><text:span text:style-name="T84"><text:tab/></text:span><text:span text:style-name="T85">申請人信用證明文件。</text:span><text:tab/>10</text:a></text:p>
          <text:p text:style-name="P86"><text:a xlink:href="#_Toc159423066" office:target-frame-name="_top" xlink:show="replace"><text:span text:style-name="T87">三、</text:span><text:span text:style-name="T88"><text:tab/></text:span><text:span text:style-name="T89">申請人財力證明文件</text:span><text:span text:style-name="T90">(</text:span><text:span text:style-name="T91">資產負債表、損益表、股東權益變動表、現金流量表</text:span><text:span text:style-name="T92">)</text:span><text:span text:style-name="T93">。</text:span><text:tab/>10</text:a></text:p>
          <text:p text:style-name="P94"><text:a xlink:href="#_Toc159423067" office:target-frame-name="_top" xlink:show="replace"><text:span text:style-name="T95">四、</text:span><text:span text:style-name="T96"><text:tab/></text:span><text:span text:style-name="T97">綠能或養殖經營實績證明文件、產銷證明文件。</text:span><text:tab/>10</text:a></text:p>
          <text:p text:style-name="P98"><text:a xlink:href="#_Toc159423068" office:target-frame-name="_top" xlink:show="replace"><text:span text:style-name="T99">五、</text:span><text:span text:style-name="T100"><text:tab/></text:span><text:span text:style-name="T101">近一個月內土地登記謄本及地籍圖謄本。</text:span><text:tab/>10</text:a></text:p>
          <text:p text:style-name="P102"><text:a xlink:href="#_Toc159423069" office:target-frame-name="_top" xlink:show="replace"><text:span text:style-name="T103">六、</text:span><text:span text:style-name="T104"><text:tab/></text:span><text:span text:style-name="T105">位屬漁電共生專區證明文件。</text:span><text:tab/>10</text:a></text:p>
          <text:p text:style-name="P106"><text:a xlink:href="#_Toc159423070" office:target-frame-name="_top" xlink:show="replace"><text:span text:style-name="T107">七、</text:span><text:span text:style-name="T108"><text:tab/></text:span><text:span text:style-name="T109">合法用水證明。</text:span><text:tab/>10</text:a></text:p>
          <text:p text:style-name="P110"><text:a xlink:href="#_Toc159423071" office:target-frame-name="_top" xlink:show="replace"><text:span text:style-name="T111">八、</text:span><text:span text:style-name="T112"><text:tab/></text:span><text:span text:style-name="T113">養殖漁業登記證。</text:span><text:tab/>10</text:a></text:p>
          <text:p text:style-name="P114"><text:a xlink:href="#_Toc159423072" office:target-frame-name="_top" xlink:show="replace"><text:span text:style-name="T115">九、</text:span><text:span text:style-name="T116"><text:tab/></text:span><text:span text:style-name="T117">養殖合作意向書。</text:span><text:tab/>10</text:a></text:p>
          <text:p text:style-name="P118"><text:a xlink:href="#_Toc159423073" office:target-frame-name="_top" xlink:show="replace"><text:span text:style-name="T119">十、</text:span><text:span text:style-name="T120"><text:tab/></text:span><text:span text:style-name="T121">土地使用同意書。</text:span><text:tab/>10</text:a></text:p>
          <text:p text:style-name="P122"><text:a xlink:href="#_Toc159423074" office:target-frame-name="_top" xlink:show="replace"><text:span text:style-name="T123">十一、</text:span><text:span text:style-name="T124"><text:tab/></text:span><text:span text:style-name="T125">農發條例施行細則第</text:span><text:span text:style-name="T126">2-1</text:span><text:span text:style-name="T127">條切結書。</text:span><text:tab/>10</text:a></text:p>
          <text:p text:style-name="P128"><text:a xlink:href="#_Toc159423075" office:target-frame-name="_top" xlink:show="replace"><text:span text:style-name="T129">十二、</text:span><text:span text:style-name="T130"><text:tab/></text:span><text:span text:style-name="T131">農業容許申請掛件證明</text:span><text:span text:style-name="T132">(</text:span><text:span text:style-name="T133">屋頂型檢附農業容許掛件證明；地面型檢附綠能容許掛件證明，如公所繳費單據等</text:span><text:span text:style-name="T134">)</text:span><text:span text:style-name="T135">。</text:span><text:tab/>10</text:a></text:p>
          <text:p text:style-name="P136"><text:a xlink:href="#_Toc159423076" office:target-frame-name="_top" xlink:show="replace"><text:span text:style-name="T137">十三、</text:span><text:span text:style-name="T138"><text:tab/></text:span><text:span text:style-name="T139">平面配置圖</text:span><text:span text:style-name="T140">(</text:span><text:span text:style-name="T141">以</text:span><text:span text:style-name="T142">A3</text:span><text:span text:style-name="T143">彩色出圖並以</text:span><text:span text:style-name="T144">A4</text:span><text:span text:style-name="T145">大小收折，以地籍線為底圖</text:span><text:span text:style-name="T146">)</text:span><text:span text:style-name="T147">。</text:span><text:tab/>10</text:a></text:p>
        </text:index-body>
      </text:table-of-content>
      <text:p text:style-name="P148"/>
      <text:list text:style-name="LFO25" text:continue-numbering="true">
        <text:list-item>
          <text:p text:style-name="P149"><text:bookmark-start text:name="_Toc159423056"/>公司基本資料<text:bookmark-end text:name="_Toc159423056"/></text:p>
        </text:list-item>
      </text:list>
      <text:list text:style-name="LFO33" text:continue-numbering="true">
        <text:list-item>
          <text:p text:style-name="P152">公司簡介</text:p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申請者</text:p>
          </table:table-cell>
          <table:table-cell table:style-name="TableCell159">
            <text:p text:style-name="P160">○○○公司</text:p>
          </table:table-cell>
        </table:table-row>
        <table:table-row table:style-name="TableRow161">
          <table:table-cell table:style-name="TableCell162">
            <text:p text:style-name="P163">負責人</text:p>
          </table:table-cell>
          <table:table-cell table:style-name="TableCell164">
            <text:p text:style-name="P165">○○○</text:p>
          </table:table-cell>
        </table:table-row>
        <table:table-row table:style-name="TableRow166">
          <table:table-cell table:style-name="TableCell167">
            <text:p text:style-name="P168">員工人數</text:p>
          </table:table-cell>
          <table:table-cell table:style-name="TableCell169">
            <text:p text:style-name="P170">○○人</text:p>
          </table:table-cell>
        </table:table-row>
        <table:table-row table:style-name="TableRow171">
          <table:table-cell table:style-name="TableCell172">
            <text:p text:style-name="P173">資本額</text:p>
          </table:table-cell>
          <table:table-cell table:style-name="TableCell174">
            <text:p text:style-name="P175">新臺幣○○○元</text:p>
          </table:table-cell>
        </table:table-row>
        <table:table-row table:style-name="TableRow176">
          <table:table-cell table:style-name="TableCell177">
            <text:p text:style-name="P178">成立時間</text:p>
          </table:table-cell>
          <table:table-cell table:style-name="TableCell179">
            <text:p text:style-name="P180">民國○○年○月</text:p>
          </table:table-cell>
        </table:table-row>
        <table:table-row table:style-name="TableRow181">
          <table:table-cell table:style-name="TableCell182">
            <text:p text:style-name="P183">統一編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公司簡介</text:p>
          </table:table-cell>
          <table:table-cell table:style-name="TableCell189">
            <text:p text:style-name="P190">（一）成立緣起：</text:p>
            <text:p text:style-name="P191">（二）營業項目：</text:p>
            <text:p text:style-name="P192"><text:span text:style-name="T193">1</text:span><text:span text:style-name="T194">、</text:span><text:span text:style-name="T195">○○○○○○</text:span></text:p>
            <text:p text:style-name="P196"><text:span text:style-name="T197">2</text:span><text:span text:style-name="T198">、</text:span><text:span text:style-name="T199">○○○○○○</text:span></text:p>
            <text:p text:style-name="P200"/>
            <text:p text:style-name="P201"/>
            <text:p text:style-name="P202"/>
            <text:p text:style-name="P203"/>
          </table:table-cell>
        </table:table-row>
      </table:table>
      <text:list text:style-name="LFO33" text:continue-numbering="true">
        <text:list-item>
          <text:p text:style-name="P204">公司組織架構與主要經營管理人員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205">公司組織架構圖(以流程圖方式呈現以利閱覽)</text:p>
                </text:list-item>
                <text:list-item>
                  <text:p text:style-name="P206">經營管理人員之執掌與背景</text:p>
                </text:list-item>
              </text:list>
            </text:list-item>
          </text:list>
        </text:list-item>
      </text:list>
      <text:p text:style-name="內文"><text:span text:style-name="T207"><draw:g draw:name="群組 502" draw:id="id30"><svg:title/><svg:desc/><draw:custom-shape svg:x="0in" svg:y="0in" svg:width="5.63077in" svg:height="3.268in" draw:id="id0" draw:style-name="a0" draw:name="矩形 23"><svg:title/><svg:desc/><text:p text:style-name="P208"/><draw:enhanced-geometry draw:type="non-primitive" svg:viewBox="0 0 21600 21600" draw:enhanced-path="M 0 0 L 21600 0 21600 21600 0 21600 Z N"/></draw:custom-shape><draw:custom-shape svg:x="3.3485in" svg:y="1.18467in" svg:width="0.1428in" svg:height="0.44933in" draw:id="id1" draw:style-name="a1" draw:name="手繪多邊形 24"><svg:title/><svg:desc/><draw:enhanced-geometry draw:type="non-primitive" svg:viewBox="0 0 120000 120000" draw:enhanced-path="M 0 0 L 0 12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8437in" svg:y="0.49114in" svg:width="0.74492in" svg:height="0.20513in" draw:id="id2" draw:style-name="a2" draw:name="手繪多邊形 25"><svg:title/><svg:desc/><draw:enhanced-geometry draw:type="non-primitive" svg:viewBox="0 0 120000 120000" draw:enhanced-path="M 0 0 L 0 60000 120000 6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346in" svg:y="1.87821in" svg:width="0.1428in" svg:height="1.14287in" draw:id="id3" draw:style-name="a3" draw:name="手繪多邊形 26"><svg:title/><svg:desc/><draw:enhanced-geometry draw:type="non-primitive" svg:viewBox="0 0 120000 120000" draw:enhanced-path="M 0 0 L 0 12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346in" svg:y="1.87821in" svg:width="0.1428in" svg:height="0.44933in" draw:id="id4" draw:style-name="a4" draw:name="手繪多邊形 27"><svg:title/><svg:desc/><draw:enhanced-geometry draw:type="non-primitive" svg:viewBox="0 0 120000 120000" draw:enhanced-path="M 0 0 L 0 12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3944in" svg:y="1.18467in" svg:width="0.57595in" svg:height="0.20513in" draw:id="id5" draw:style-name="a5" draw:name="手繪多邊形 28"><svg:title/><svg:desc/><draw:enhanced-geometry draw:type="non-primitive" svg:viewBox="0 0 120000 120000" draw:enhanced-path="M 0 0 L 0 60000 120000 6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27in" svg:y="1.87821in" svg:width="0.1428in" svg:height="1.14287in" draw:id="id6" draw:style-name="a6" draw:name="手繪多邊形 29"><svg:title/><svg:desc/><draw:enhanced-geometry draw:type="non-primitive" svg:viewBox="0 0 120000 120000" draw:enhanced-path="M 0 0 L 0 12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27in" svg:y="1.87821in" svg:width="0.1428in" svg:height="0.44933in" draw:id="id7" draw:style-name="a7" draw:name="手繪多邊形 30"><svg:title/><svg:desc/><draw:enhanced-geometry draw:type="non-primitive" svg:viewBox="0 0 120000 120000" draw:enhanced-path="M 0 0 L 0 12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6349in" svg:y="1.18467in" svg:width="0.57595in" svg:height="0.20513in" draw:id="id8" draw:style-name="a8" draw:name="手繪多邊形 31"><svg:title/><svg:desc/><draw:enhanced-geometry draw:type="non-primitive" svg:viewBox="0 0 120000 120000" draw:enhanced-path="M 120000 0 L 120000 60000 0 60000 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3944in" svg:y="0.49114in" svg:width="0.74492in" svg:height="0.20513in" draw:id="id9" draw:style-name="a9" draw:name="手繪多邊形 32"><svg:title/><svg:desc/><draw:enhanced-geometry draw:type="non-primitive" svg:viewBox="0 0 120000 120000" draw:enhanced-path="M 120000 0 L 120000 60000 0 60000 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0838in" svg:y="0.00273in" svg:width="1.22091in" svg:height="0.4884in" draw:id="id10" draw:style-name="a10" draw:name="矩形 33"><svg:title/><svg:desc/><text:p text:style-name="內文"/><draw:enhanced-geometry draw:type="non-primitive" svg:viewBox="0 0 21600 21600" draw:enhanced-path="M 0 0 L 21600 0 21600 21600 0 21600 Z N"/></draw:custom-shape><draw:frame draw:id="id11" draw:style-name="a11" draw:name="文字方塊 34" svg:x="2.50838in" svg:y="0.00274in" svg:width="1.22092in" svg:height="0.4884in" style:rel-width="scale" style:rel-height="scale"><draw:text-box><text:p text:style-name="P209"><text:span text:style-name="T210">公司負責人</text:span></text:p></draw:text-box><svg:title/><svg:desc/></draw:frame><draw:custom-shape svg:x="1.76345in" svg:y="0.69627in" svg:width="0.95198in" svg:height="0.4884in" draw:id="id12" draw:style-name="a12" draw:name="矩形 35"><svg:title/><svg:desc/><text:p text:style-name="內文"/><draw:enhanced-geometry draw:type="non-primitive" svg:viewBox="0 0 21600 21600" draw:enhanced-path="M 0 0 L 21600 0 21600 21600 0 21600 Z N"/></draw:custom-shape><draw:frame draw:id="id13" draw:style-name="a13" draw:name="文字方塊 36" svg:x="1.76345in" svg:y="0.69627in" svg:width="0.95198in" svg:height="0.4884in" style:rel-width="scale" style:rel-height="scale"><draw:text-box><text:p text:style-name="P211"><text:span text:style-name="T212">總經理</text:span></text:p></draw:text-box><svg:title/><svg:desc/></draw:frame><draw:custom-shape svg:x="1.1875in" svg:y="1.3898in" svg:width="0.95198in" svg:height="0.4884in" draw:id="id14" draw:style-name="a14" draw:name="矩形 37"><svg:title/><svg:desc/><text:p text:style-name="內文"/><draw:enhanced-geometry draw:type="non-primitive" svg:viewBox="0 0 21600 21600" draw:enhanced-path="M 0 0 L 21600 0 21600 21600 0 21600 Z N"/></draw:custom-shape><draw:frame draw:id="id15" draw:style-name="a15" draw:name="文字方塊 38" svg:x="1.1875in" svg:y="1.3898in" svg:width="0.95198in" svg:height="0.4884in" style:rel-width="scale" style:rel-height="scale"><draw:text-box><text:p text:style-name="P213"><text:span text:style-name="T214">管理部門</text:span></text:p></draw:text-box><svg:title/><svg:desc/></draw:frame><draw:custom-shape svg:x="1.4255in" svg:y="2.08334in" svg:width="0.95198in" svg:height="0.4884in" draw:id="id16" draw:style-name="a16" draw:name="矩形 39"><svg:title/><svg:desc/><text:p text:style-name="內文"/><draw:enhanced-geometry draw:type="non-primitive" svg:viewBox="0 0 21600 21600" draw:enhanced-path="M 0 0 L 21600 0 21600 21600 0 21600 Z N"/></draw:custom-shape><draw:frame draw:id="id17" draw:style-name="a17" draw:name="文字方塊 40" svg:x="1.4255in" svg:y="2.08334in" svg:width="0.95198in" svg:height="0.4884in" style:rel-width="scale" style:rel-height="scale"><draw:text-box><text:p text:style-name="P215"><text:span text:style-name="T216">專案經理</text:span></text:p></draw:text-box><svg:title/><svg:desc/></draw:frame><draw:custom-shape svg:x="1.4255in" svg:y="2.77687in" svg:width="0.95198in" svg:height="0.4884in" draw:id="id18" draw:style-name="a18" draw:name="矩形 43"><svg:title/><svg:desc/><text:p text:style-name="內文"/><draw:enhanced-geometry draw:type="non-primitive" svg:viewBox="0 0 21600 21600" draw:enhanced-path="M 0 0 L 21600 0 21600 21600 0 21600 Z N"/></draw:custom-shape><draw:frame draw:id="id19" draw:style-name="a19" draw:name="文字方塊 44" svg:x="1.4255in" svg:y="2.77687in" svg:width="0.95198in" svg:height="0.4884in" style:rel-width="scale" style:rel-height="scale"><draw:text-box><text:p text:style-name="P217"><text:span text:style-name="T218">專案人員</text:span></text:p></draw:text-box><svg:title/><svg:desc/></draw:frame><draw:custom-shape svg:x="2.3394in" svg:y="1.3898in" svg:width="0.95198in" svg:height="0.4884in" draw:id="id20" draw:style-name="a20" draw:name="矩形 46"><svg:title/><svg:desc/><text:p text:style-name="內文"/><draw:enhanced-geometry draw:type="non-primitive" svg:viewBox="0 0 21600 21600" draw:enhanced-path="M 0 0 L 21600 0 21600 21600 0 21600 Z N"/></draw:custom-shape><draw:frame draw:id="id21" draw:style-name="a21" draw:name="文字方塊 47" svg:x="2.3394in" svg:y="1.3898in" svg:width="0.95198in" svg:height="0.4884in" style:rel-width="scale" style:rel-height="scale"><draw:text-box><text:p text:style-name="P219"><text:span text:style-name="T220">會計部門</text:span></text:p></draw:text-box><svg:title/><svg:desc/></draw:frame><draw:custom-shape svg:x="2.5774in" svg:y="2.08334in" svg:width="0.95198in" svg:height="0.4884in" draw:id="id22" draw:style-name="a22" draw:name="矩形 48"><svg:title/><svg:desc/><text:p text:style-name="內文"/><draw:enhanced-geometry draw:type="non-primitive" svg:viewBox="0 0 21600 21600" draw:enhanced-path="M 0 0 L 21600 0 21600 21600 0 21600 Z N"/></draw:custom-shape><draw:frame draw:id="id23" draw:style-name="a23" draw:name="文字方塊 49" svg:x="2.5774in" svg:y="2.08334in" svg:width="0.95198in" svg:height="0.4884in" style:rel-width="scale" style:rel-height="scale"><draw:text-box><text:p text:style-name="P221"><text:span text:style-name="T222">主任</text:span></text:p></draw:text-box><svg:title/><svg:desc/></draw:frame><draw:custom-shape svg:x="2.5774in" svg:y="2.77687in" svg:width="0.95198in" svg:height="0.4884in" draw:id="id24" draw:style-name="a24" draw:name="矩形 50"><svg:title/><svg:desc/><text:p text:style-name="內文"/><draw:enhanced-geometry draw:type="non-primitive" svg:viewBox="0 0 21600 21600" draw:enhanced-path="M 0 0 L 21600 0 21600 21600 0 21600 Z N"/></draw:custom-shape><draw:frame draw:id="id25" draw:style-name="a25" draw:name="文字方塊 51" svg:x="2.5774in" svg:y="2.77687in" svg:width="0.95198in" svg:height="0.4884in" style:rel-width="scale" style:rel-height="scale"><draw:text-box><text:p text:style-name="P223"><text:span text:style-name="T224">會計人員</text:span></text:p></draw:text-box><svg:title/><svg:desc/></draw:frame><draw:custom-shape svg:x="3.2533in" svg:y="0.69627in" svg:width="0.95198in" svg:height="0.4884in" draw:id="id26" draw:style-name="a26" draw:name="矩形 52"><svg:title/><svg:desc/><text:p text:style-name="內文"/><draw:enhanced-geometry draw:type="non-primitive" svg:viewBox="0 0 21600 21600" draw:enhanced-path="M 0 0 L 21600 0 21600 21600 0 21600 Z N"/></draw:custom-shape><draw:frame draw:id="id27" draw:style-name="a27" draw:name="文字方塊 53" svg:x="3.2533in" svg:y="0.69627in" svg:width="0.95198in" svg:height="0.4884in" style:rel-width="scale" style:rel-height="scale"><draw:text-box><text:p text:style-name="P225"><text:span text:style-name="T226">協力廠商</text:span></text:p></draw:text-box><svg:title/><svg:desc/></draw:frame><draw:custom-shape svg:x="3.4913in" svg:y="1.3898in" svg:width="0.95198in" svg:height="0.4884in" draw:id="id28" draw:style-name="a28" draw:name="矩形 54"><svg:title/><svg:desc/><text:p text:style-name="內文"/><draw:enhanced-geometry draw:type="non-primitive" svg:viewBox="0 0 21600 21600" draw:enhanced-path="M 0 0 L 21600 0 21600 21600 0 21600 Z N"/></draw:custom-shape><draw:frame draw:id="id29" draw:style-name="a29" draw:name="文字方塊 55" svg:x="3.4913in" svg:y="1.3898in" svg:width="0.95198in" svg:height="0.4884in" style:rel-width="scale" style:rel-height="scale"><draw:text-box><text:p text:style-name="P227"><text:span text:style-name="T228">建設廠商</text:span></text:p></draw:text-box><svg:title/><svg:desc/></draw:frame></draw:g></text:span></text:p>
      <text:p text:style-name="P229"/>
      <text:p text:style-name="P230">圖1 公司組織架構圖(範例)</text:p>
      <text:p text:style-name="P231"/>
      <text:list text:style-name="LFO33" text:continue-numbering="true">
        <text:list-item>
          <text:p text:style-name="P232">財務狀況</text:p>
        </text:list-item>
      </text:list>
      <text:p text:style-name="P233"/>
      <text:list text:style-name="LFO33" text:continue-numbering="true">
        <text:list-item>
          <text:p text:style-name="P234">養殖或綠能相關經歷及實績(於附件檢附實績證明文件，如電廠設備登記函、農業容許核准函等)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編號</text:span></text:p>
          </table:table-cell>
          <table:table-cell table:style-name="TableCell246">
            <text:p text:style-name="P247"><text:span text:style-name="T248">案例名稱</text:span></text:p>
          </table:table-cell>
          <table:table-cell table:style-name="TableCell249">
            <text:p text:style-name="P250"><text:span text:style-name="T251">年度</text:span></text:p>
          </table:table-cell>
          <table:table-cell table:style-name="TableCell252">
            <text:p text:style-name="P253"><text:span text:style-name="T254">契約期限</text:span></text:p>
          </table:table-cell>
          <table:table-cell table:style-name="TableCell255">
            <text:p text:style-name="P256"><text:span text:style-name="T257">系統設置容量(</text:span><text:span text:style-name="T258">kWp</text:span><text:span text:style-name="T259">)</text:span></text:p>
          </table:table-cell>
          <table:table-cell table:style-name="TableCell260">
            <text:p text:style-name="P261"><text:span text:style-name="T262">售電回饋百分比</text:span>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內文"/>
      <text:p text:style-name="P289"/>
      <text:p text:style-name="P290"><text:bookmark-start text:name="_Toc159423057"/>貳、興建計畫<text:bookmark-end text:name="_Toc159423057"/></text:p>
      <text:list text:style-name="LFO34" text:continue-numbering="true">
        <text:list-item>
          <text:p text:style-name="P291">設置場址區位說明</text:p>
        </text:list-item>
      </text:list>
      <text:list text:style-name="LFO39" text:continue-numbering="true">
        <text:list-item>
          <text:p text:style-name="P292">土地基本資訊及土地現況說明</text:p>
        </text:list-item>
      </text:list>
      <text:p text:style-name="P293"><text:span text:style-name="T294"><text:s text:c="22"/>(</text:span><text:span text:style-name="T295">文字說明</text:span><text:span text:style-name="T296">) <text:s text:c="27"/></text:span></text:p>
      <text:p text:style-name="P297"/>
      <text:list text:style-name="LFO39" text:continue-numbering="true">
        <text:list-item>
          <text:p text:style-name="P298">土地清冊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項次</text:p>
          </table:table-cell>
          <table:table-cell table:style-name="TableCell311">
            <text:p text:style-name="P312">行政區</text:p>
          </table:table-cell>
          <table:table-cell table:style-name="TableCell313">
            <text:p text:style-name="P314">地段</text:p>
          </table:table-cell>
          <table:table-cell table:style-name="TableCell315">
            <text:p text:style-name="P316">地號</text:p>
          </table:table-cell>
          <table:table-cell table:style-name="TableCell317">
            <text:p text:style-name="P318">使用分區</text:p>
          </table:table-cell>
          <table:table-cell table:style-name="TableCell319">
            <text:p text:style-name="P320">用地類別</text:p>
          </table:table-cell>
          <table:table-cell table:style-name="TableCell321">
            <text:p text:style-name="P322">所有權人</text:p>
          </table:table-cell>
          <table:table-cell table:style-name="TableCell323">
            <text:p text:style-name="P324">土地面積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list text:style-name="LFO39" text:continue-numbering="true">
        <text:list-item>
          <text:p text:style-name="P359">航照圖</text:p>
        </text:list-item>
      </text:list>
      <text:p text:style-name="P360"/>
      <text:p text:style-name="P361"/>
      <text:p text:style-name="P362"/>
      <text:p text:style-name="P363"/>
      <text:p text:style-name="P364"/>
      <text:p text:style-name="P365"/>
      <text:list text:style-name="LFO34" text:continue-numbering="true">
        <text:list-item>
          <text:p text:style-name="P366">本建置計畫經營人力運用規劃</text:p>
        </text:list-item>
      </text:list>
      <text:list text:style-name="LFO26" text:continue-numbering="true">
        <text:list-item>
          <text:p text:style-name="P367">計畫經營人力規劃</text:p>
        </text:list-item>
      </text:list>
      <text:p text:style-name="P368">表1<text:s/>人力投入規劃與配置分工表(範例)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姓名</text:span></text:p>
          </table:table-cell>
          <table:table-cell table:style-name="TableCell377">
            <text:p text:style-name="P378"><text:span text:style-name="T379">分工配置</text:span></text:p>
          </table:table-cell>
          <table:table-cell table:style-name="TableCell380">
            <text:p text:style-name="P381"><text:span text:style-name="T382">執掌內容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list text:style-name="LFO26" text:continue-numbering="true">
        <text:list-item>
          <text:p text:style-name="P398">人員學經歷、專業能力及經驗</text:p>
        </text:list-item>
      </text:list>
      <text:p text:style-name="P399">表2<text:s/>人員學經歷表(範例)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姓名</text:p>
          </table:table-cell>
          <table:table-cell table:style-name="TableCell408">
            <text:p text:style-name="P409">職稱</text:p>
          </table:table-cell>
          <table:table-cell table:style-name="TableCell410">
            <text:p text:style-name="P411">學經歷</text:p>
          </table:table-cell>
          <table:table-cell table:style-name="TableCell412">
            <text:p text:style-name="P413">專案經驗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list text:style-name="LFO34" text:continue-numbering="true">
        <text:list-item>
          <text:p text:style-name="P442">本建置計畫財務規劃</text:p>
        </text:list-item>
      </text:list>
      <text:list text:style-name="LFO27" text:continue-numbering="true">
        <text:list-item>
          <text:p text:style-name="P443">總投資費規劃分析、資金籌措計畫及財務效益分析</text:p>
        </text:list-item>
      </text:list>
      <text:p text:style-name="P444"><text:s text:c="13"/>(文字敘述)<text:s text:c="36"/></text:p>
      <text:p text:style-name="P445">表3、總投資費用(範例)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分項工程項目</text:p>
          </table:table-cell>
          <table:table-cell table:style-name="TableCell452">
            <text:p text:style-name="P453">投資經費(元)</text:p>
          </table:table-cell>
        </table:table-row>
        <table:table-row table:style-name="TableRow454">
          <table:table-cell table:style-name="TableCell455">
            <text:p text:style-name="P456">1.設計階段作業費用</text:p>
          </table:table-cell>
          <table:table-cell table:style-name="TableCell457">
            <text:p text:style-name="P458">1,456,789</text:p>
          </table:table-cell>
        </table:table-row>
        <table:table-row table:style-name="TableRow459">
          <table:table-cell table:style-name="TableCell460">
            <text:p text:style-name="P461">2.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/>(1).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.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合計</text:p>
          </table:table-cell>
          <table:table-cell table:style-name="TableCell487">
            <text:p text:style-name="P488"/>
          </table:table-cell>
        </table:table-row>
      </table:table>
      <text:p text:style-name="P489">表4、資金來源比例(範例)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項目</text:p>
          </table:table-cell>
          <table:covered-table-cell/>
          <table:table-cell table:style-name="TableCell498">
            <text:p text:style-name="P499">金額(元)</text:p>
          </table:table-cell>
          <table:table-cell table:style-name="TableCell500">
            <text:p text:style-name="P501">比例(%)</text:p>
          </table:table-cell>
        </table:table-row>
        <table:table-row table:style-name="TableRow502">
          <table:table-cell table:style-name="TableCell503" table:number-rows-spanned="2">
            <text:p text:style-name="P504">資金來源</text:p>
          </table:table-cell>
          <table:table-cell table:style-name="TableCell505">
            <text:p text:style-name="P506">自籌款</text:p>
          </table:table-cell>
          <table:table-cell table:style-name="TableCell507">
            <text:p text:style-name="P508">1,234,567</text:p>
          </table:table-cell>
          <table:table-cell table:style-name="TableCell509">
            <text:p text:style-name="P510">15%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融資款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總資金需求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100%</text:p>
          </table:table-cell>
        </table:table-row>
      </table:table>
      <text:p text:style-name="P526"/>
      <text:list text:style-name="LFO27" text:continue-numbering="true">
        <text:list-item>
          <text:p text:style-name="P527">財務規劃之敏感性與情境分析、風險管理分析</text:p>
        </text:list-item>
      </text:list>
      <text:p text:style-name="P528"><text:s text:c="22"/>(文字說明)<text:s text:c="28"/></text:p>
      <text:p text:style-name="P529"/>
      <text:list text:style-name="LFO27" text:continue-numbering="true">
        <text:list-item>
          <text:p text:style-name="P530">營運規劃(含計畫期程、躉售費率、營運收支規劃)</text:p>
        </text:list-item>
      </text:list>
      <text:p text:style-name="P531"><text:s text:c="22"/>(文字說明)<text:s text:c="28"/></text:p>
      <text:p text:style-name="P532"/>
      <text:p text:style-name="P533"/>
      <text:p text:style-name="P534"/>
      <text:p text:style-name="P535">表5、計畫期程表(範例)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工程項目</text:span></text:p>
          </table:table-cell>
          <table:table-cell table:style-name="TableCell546">
            <text:p text:style-name="P547"><text:span text:style-name="T548">起始日期</text:span></text:p>
          </table:table-cell>
          <table:table-cell table:style-name="TableCell549">
            <text:p text:style-name="P550"><text:span text:style-name="T551">完成日期</text:span></text:p>
          </table:table-cell>
          <table:table-cell table:style-name="TableCell552">
            <text:p text:style-name="P553"><text:span text:style-name="T554">預定完成天數</text:span></text:p>
          </table:table-cell>
          <table:table-cell table:style-name="TableCell555">
            <text:p text:style-name="P556"><text:span text:style-name="T557">查核點</text:span></text:p>
          </table:table-cell>
        </table:table-row>
        <table:table-row table:style-name="TableRow558">
          <table:table-cell table:style-name="TableCell559">
            <text:p text:style-name="P560">取得亮點計畫資格</text:p>
          </table:table-cell>
          <table:table-cell table:style-name="TableCell561">
            <text:p text:style-name="P562">112/5/1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取得農業設施容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取得電業籌設許可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取得施工許可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取得完工備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取得設備登記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正式運轉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list text:style-name="LFO34" text:continue-numbering="true">
        <text:list-item>
          <text:p text:style-name="P691">太陽光電發電設備設置說明</text:p>
        </text:list-item>
      </text:list>
      <text:list text:style-name="LFO28" text:continue-numbering="true">
        <text:list-item>
          <text:p text:style-name="P692">光電與機電設備規格與設置形式</text:p>
        </text:list-item>
      </text:list>
      <text:p text:style-name="P693">(1).太陽光電模組規格</text:p>
      <text:p text:style-name="P694">(內文敘述<text:s/>如：設備防鏽規格、選用抗鹽化支架、抗風設計)</text:p>
      <text:p text:style-name="P695"/>
      <text:p text:style-name="P696">表6、太陽光電模組規格表(範例)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模組廠牌及型號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模組大小尺寸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最大功率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最大功率電壓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最大功率電流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開路電壓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短路電壓</text:p>
          </table:table-cell>
          <table:table-cell table:style-name="TableCell733">
            <text:p text:style-name="P734"/>
          </table:table-cell>
        </table:table-row>
      </table:table>
      <text:p text:style-name="P735">(2).變流器規格</text:p>
      <text:p text:style-name="P736"><text:s text:c="19"/>(內文敘述)<text:s text:c="23"/></text:p>
      <text:p text:style-name="P737">表7、變流器規格表(範例)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變流器廠牌及型號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最大輸出功率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最大變流器效率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直流最大輸入電壓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直流工作電壓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最大輸出電流</text:p>
          </table:table-cell>
          <table:table-cell table:style-name="TableCell769">
            <text:p text:style-name="P770"/>
          </table:table-cell>
        </table:table-row>
      </table:table>
      <text:p text:style-name="P771"/>
      <text:list text:style-name="LFO28" text:continue-numbering="true">
        <text:list-item>
          <text:p text:style-name="P772">設置光電板形式因應養殖作業之規劃設計</text:p>
        </text:list-item>
      </text:list>
      <text:p text:style-name="P773"><text:s text:c="22"/>(文字說明)<text:s text:c="28"/></text:p>
      <text:p text:style-name="P774">(應留設養殖作業空間，供機具可進入案場進行養殖收成作業) <text:s text:c="5"/></text:p>
      <text:p text:style-name="P775">(光電板高度應得使養殖作業機具進入案場)<text:s text:c="22"/></text:p>
      <text:p text:style-name="P776"/>
      <text:list text:style-name="LFO28" text:continue-numbering="true">
        <text:list-item>
          <text:p text:style-name="P777">施工規劃及期程(含整體設置期程表)</text:p>
        </text:list-item>
      </text:list>
      <text:p text:style-name="P778"><text:s text:c="22"/>(文字說明) <text:s text:c="27"/></text:p>
      <text:p text:style-name="P779"/>
      <text:p text:style-name="P780">表8、施工規劃期程表(範例)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工程項目</text:span></text:p>
          </table:table-cell>
          <table:table-cell table:style-name="TableCell791">
            <text:p text:style-name="P792"><text:span text:style-name="T793">起始日期</text:span></text:p>
          </table:table-cell>
          <table:table-cell table:style-name="TableCell794">
            <text:p text:style-name="P795"><text:span text:style-name="T796">完成日期</text:span></text:p>
          </table:table-cell>
          <table:table-cell table:style-name="TableCell797">
            <text:p text:style-name="P798"><text:span text:style-name="T799">預定完成天數</text:span></text:p>
          </table:table-cell>
          <table:table-cell table:style-name="TableCell800">
            <text:p text:style-name="P801"><text:span text:style-name="T802">查核點</text:span></text:p>
          </table:table-cell>
        </table:table-row>
        <table:table-row table:style-name="TableRow803">
          <table:table-cell table:style-name="TableCell804">
            <text:p text:style-name="P805">取得施工許可</text:p>
          </table:table-cell>
          <table:table-cell table:style-name="TableCell806">
            <text:p text:style-name="P807">112/5/16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開工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list text:style-name="LFO32" text:continue-numbering="true">
        <text:list-item>
          <text:p text:style-name="P837">設備運轉與維護計畫</text:p>
        </text:list-item>
      </text:list>
      <text:p text:style-name="P838"><text:s text:c="22"/>(文字說明) <text:s text:c="27"/></text:p>
      <text:p text:style-name="P839">表9、太陽光電系統維運表(範例)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維運項目</text:p>
          </table:table-cell>
          <table:table-cell table:style-name="TableCell846">
            <text:p text:style-name="P847">內容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list text:style-name="LFO32" text:continue-numbering="true">
        <text:list-item>
          <text:p text:style-name="P864">安全維護措施、緊急應變計畫</text:p>
        </text:list-item>
      </text:list>
      <text:p text:style-name="P865"><text:s text:c="22"/>(文字說明) <text:s text:c="27"/></text:p>
      <text:p text:style-name="P866"/>
      <text:list text:style-name="LFO32" text:continue-numbering="true">
        <text:list-item>
          <text:p text:style-name="P867">結構損壞保固計畫</text:p>
        </text:list-item>
      </text:list>
      <text:p text:style-name="P868"><text:s text:c="22"/>(文字說明) <text:s text:c="27"/></text:p>
      <text:p text:style-name="P869"/>
      <text:list text:style-name="LFO34" text:continue-numbering="true">
        <text:list-item>
          <text:p text:style-name="P870"><text:span text:style-name="T871">設置太陽光電景觀改善對策</text:span><text:span text:style-name="T872"><text:line-break/></text:span><text:span text:style-name="T873"><text:s text:c="22"/>(</text:span><text:span text:style-name="T874">文字說明</text:span><text:span text:style-name="T875">) <text:s text:c="27"/></text:span></text:p>
        </text:list-item>
        <text:list-item>
          <text:p text:style-name="P876">案場建置特色亮點</text:p>
        </text:list-item>
      </text:list>
      <text:p text:style-name="P877"><text:span text:style-name="T878"><text:s text:c="22"/>(</text:span><text:span text:style-name="T879">文字說明</text:span><text:span text:style-name="T880">) <text:s text:c="27"/></text:span></text:p>
      <text:p text:style-name="P881"/>
      <text:p text:style-name="P882"><text:bookmark-start text:name="_Toc159423058"/>參、養殖漁業結合太陽光電發電設備經營計畫<text:bookmark-end text:name="_Toc159423058"/></text:p>
      <text:list text:style-name="LFO35" text:continue-numbering="true">
        <text:list-item>
          <text:p text:style-name="P883"><text:span text:style-name="T884">設施規劃、配置</text:span><text:span text:style-name="T885">(</text:span><text:span text:style-name="T886">含平面</text:span><text:span text:style-name="T887">配置圖</text:span><text:span text:style-name="T888">)</text:span><text:span text:style-name="T889"><text:line-break/></text:span><text:span text:style-name="T890"><text:s text:c="22"/>(</text:span><text:span text:style-name="T891">文字說明</text:span><text:span text:style-name="T892">) <text:s text:c="27"/></text:span></text:p>
        </text:list-item>
        <text:list-item>
          <text:p text:style-name="P893">養殖生產規劃</text:p>
        </text:list-item>
      </text:list>
      <text:list text:style-name="LFO29" text:continue-numbering="true">
        <text:list-item>
          <text:p text:style-name="P894"><text:span text:style-name="T895">放養物種及數量</text:span><text:span text:style-name="T896">：</text:span><text:span text:style-name="T897"><text:s text:c="16"/>(</text:span><text:span text:style-name="T898">文字說明</text:span><text:span text:style-name="T899">) <text:s text:c="27"/></text:span></text:p>
        </text:list-item>
        <text:list-item>
          <text:p text:style-name="P900"><text:span text:style-name="T901">養殖方式</text:span><text:span text:style-name="T902">：</text:span><text:span text:style-name="T903"><text:s text:c="22"/>(</text:span><text:span text:style-name="T904">文字說明</text:span><text:span text:style-name="T905">) <text:s text:c="27"/></text:span></text:p>
        </text:list-item>
        <text:list-item>
          <text:p text:style-name="P906"><text:span text:style-name="T907">養殖期程</text:span><text:span text:style-name="T908">(</text:span><text:span text:style-name="T909">年度規劃</text:span><text:span text:style-name="T910">)</text:span><text:span text:style-name="T911">：</text:span><text:span text:style-name="T912"><text:s text:c="12"/></text:span><text:span text:style-name="T913"><text:s/></text:span><text:span text:style-name="T914">(</text:span><text:span text:style-name="T915">文字說明</text:span><text:span text:style-name="T916">) <text:s text:c="27"/></text:span></text:p>
        </text:list-item>
        <text:list-item>
          <text:p text:style-name="P917">預估產量、產值</text:p>
        </text:list-item>
      </text:list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項次</text:p>
          </table:table-cell>
          <table:table-cell table:style-name="TableCell931">
            <text:p text:style-name="P932">魚塭號</text:p>
          </table:table-cell>
          <table:table-cell table:style-name="TableCell933">
            <text:p text:style-name="P934">養殖物種</text:p>
          </table:table-cell>
          <table:table-cell table:style-name="TableCell935">
            <text:p text:style-name="P936">養殖面積(公頃)</text:p>
          </table:table-cell>
          <table:table-cell table:style-name="TableCell937">
            <text:p text:style-name="P938">放養量(尾)</text:p>
          </table:table-cell>
          <table:table-cell table:style-name="TableCell939">
            <text:p text:style-name="P940">存活率</text:p>
          </table:table-cell>
          <table:table-cell table:style-name="TableCell941">
            <text:p text:style-name="P942">規畫前收穫量(公噸)</text:p>
          </table:table-cell>
          <table:table-cell table:style-name="TableCell943">
            <text:p text:style-name="P944">收成規格(公克/尾)</text:p>
          </table:table-cell>
          <table:table-cell table:style-name="TableCell945">
            <text:p text:style-name="P946">規畫後預估收穫量(公噸)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ext:list text:style-name="LFO29" text:continue-numbering="true">
        <text:list-item>
          <text:p text:style-name="P1005"><text:span text:style-name="T1006">收穫方式</text:span><text:span text:style-name="T1007">：</text:span><text:span text:style-name="T1008"><text:s text:c="22"/>(</text:span><text:span text:style-name="T1009">文字說明</text:span><text:span text:style-name="T1010">) <text:s text:c="27"/></text:span></text:p>
        </text:list-item>
        <text:list-item>
          <text:p text:style-name="P1011"><text:span text:style-name="T1012">整池方式</text:span><text:span text:style-name="T1013">：</text:span><text:span text:style-name="T1014"><text:s text:c="22"/>(</text:span><text:span text:style-name="T1015">文字說明</text:span><text:span text:style-name="T1016">) <text:s text:c="27"/></text:span></text:p>
        </text:list-item>
        <text:list-item>
          <text:p text:style-name="P1017"><text:span text:style-name="T1018">銷售方式</text:span><text:span text:style-name="T1019">：</text:span><text:span text:style-name="T1020"><text:s text:c="22"/>(</text:span><text:span text:style-name="T1021">文字說明</text:span><text:span text:style-name="T1022">) <text:s text:c="27"/></text:span></text:p>
        </text:list-item>
      </text:list>
      <text:list text:style-name="LFO35" text:continue-numbering="true">
        <text:list-item>
          <text:p text:style-name="P1023"><text:span text:style-name="T1024">安全維護措施、緊急應變計畫</text:span><text:span text:style-name="T1025"><text:line-break/></text:span><text:span text:style-name="T1026"><text:s text:c="22"/>(</text:span><text:span text:style-name="T1027">文字說明</text:span><text:span text:style-name="T1028">) <text:s text:c="27"/></text:span></text:p>
        </text:list-item>
      </text:list>
      <text:p text:style-name="P1029"/>
      <text:p text:style-name="P1030"><text:bookmark-start text:name="_Toc159423059"/>肆、颱風及地震險等保險規劃說明<text:bookmark-end text:name="_Toc159423059"/></text:p>
      <text:p text:style-name="P1031">(請敘明案場營運期間保險規畫並檢附保險規畫評估文件)</text:p>
      <text:p text:style-name="P1032"><text:bookmark-start text:name="_Toc159423060"/>伍、設置場址環境影響與對策<text:bookmark-end text:name="_Toc159423060"/></text:p>
      <text:list text:style-name="LFO36" text:continue-numbering="true">
        <text:list-item>
          <text:p text:style-name="P1033">環境與生態可能之影響</text:p>
        </text:list-item>
      </text:list>
      <text:p text:style-name="P1034"><text:s text:c="19"/>(文字說明)<text:s text:c="30"/></text:p>
      <text:list text:style-name="LFO36" text:continue-numbering="true">
        <text:list-item>
          <text:p text:style-name="P1035">減緩或迴避對策</text:p>
        </text:list-item>
      </text:list>
      <text:p text:style-name="P1036"><text:s text:c="19"/>(文字說明) <text:s text:c="29"/></text:p>
      <text:p text:style-name="P1037"><text:bookmark-start text:name="_Toc159423061"/>陸、設置場址社會溝通、協調與處理過程<text:bookmark-end text:name="_Toc159423061"/></text:p>
      <text:list text:style-name="LFO37" text:continue-numbering="true">
        <text:list-item>
          <text:p text:style-name="P1038">既有養殖戶之妥善規劃</text:p>
        </text:list-item>
      </text:list>
      <text:p text:style-name="P1039"><text:s text:c="19"/>(文字說明) <text:s text:c="29"/></text:p>
      <text:list text:style-name="LFO37" text:continue-numbering="true">
        <text:list-item>
          <text:p text:style-name="P1040">鄰近居民之溝通規劃</text:p>
        </text:list-item>
      </text:list>
      <text:p text:style-name="P1041"><text:s text:c="19"/>(文字說明) <text:s text:c="29"/></text:p>
      <text:list text:style-name="LFO37" text:continue-numbering="true">
        <text:list-item>
          <text:p text:style-name="P1042">土地所有權人、養殖戶之共識會議</text:p>
        </text:list-item>
      </text:list>
      <text:p text:style-name="P1043"><text:s text:c="19"/>(文字說明) <text:s text:c="29"/></text:p>
      <text:list text:style-name="LFO31" text:continue-numbering="true">
        <text:list-item>
          <text:p text:style-name="P1044"><text:bookmark-start text:name="_Toc159423062"/>社會責任與承諾<text:bookmark-end text:name="_Toc159423062"/></text:p>
        </text:list-item>
      </text:list>
      <text:list text:style-name="LFO38" text:continue-numbering="true">
        <text:list-item>
          <text:p text:style-name="P1045">自願提供、設置、協助增進公共利益所必要之設施、具體措施或承諾</text:p>
        </text:list-item>
      </text:list>
      <text:p text:style-name="P1046"><text:s text:c="19"/>(文字說明) <text:s text:c="29"/></text:p>
      <text:list text:style-name="LFO38" text:continue-numbering="true">
        <text:list-item>
          <text:p text:style-name="P1047">自願協助主管機關推動漁電共生產業發展、地方創生、就業促進之具體措施或承諾</text:p>
        </text:list-item>
      </text:list>
      <text:p text:style-name="P1048"><text:s text:c="19"/>(文字說明) <text:s text:c="29"/></text:p>
      <text:list text:style-name="LFO38" text:continue-numbering="true">
        <text:list-item>
          <text:p text:style-name="P1049">實踐社會責任之具體措施或承諾</text:p>
        </text:list-item>
      </text:list>
      <text:p text:style-name="P1050"><text:s text:c="19"/>(文字說明) <text:s text:c="29"/></text:p>
      <text:p text:style-name="P1051"/>
      <text:p text:style-name="P1052"><text:bookmark-start text:name="_Toc159423063"/>捌、附錄<text:bookmark-end text:name="_Toc159423063"/></text:p>
      <text:list text:style-name="LFO30" text:continue-numbering="true">
        <text:list-item>
          <text:p text:style-name="P1053"><text:bookmark-start text:name="_Toc159423064"/>申請人身分證明文件(自然人檢附身分證正反面影本；公司法人檢附變更登記表及負責人身分證正反面影本)。<text:bookmark-end text:name="_Toc159423064"/></text:p>
        </text:list-item>
        <text:list-item>
          <text:p text:style-name="P1054"><text:bookmark-start text:name="_Toc159423065"/>申請人信用證明文件。<text:bookmark-end text:name="_Toc159423065"/></text:p>
        </text:list-item>
        <text:list-item>
          <text:p text:style-name="P1055"><text:bookmark-start text:name="_Toc159423066"/>申請人財力證明文件(資產負債表、損益表、股東權益變動表、現金流量表)。<text:bookmark-end text:name="_Toc159423066"/></text:p>
        </text:list-item>
        <text:list-item>
          <text:p text:style-name="P1056"><text:bookmark-start text:name="_Toc159423067"/>綠能或養殖經營實績證明文件、產銷證明文件。<text:bookmark-end text:name="_Toc159423067"/></text:p>
        </text:list-item>
        <text:list-item>
          <text:p text:style-name="P1057"><text:bookmark-start text:name="_Toc159423068"/>近一個月內土地登記謄本及地籍圖謄本。<text:bookmark-end text:name="_Toc159423068"/></text:p>
        </text:list-item>
        <text:list-item>
          <text:p text:style-name="P1058"><text:bookmark-start text:name="_Toc159423069"/>位屬漁電共生專區證明文件。<text:bookmark-end text:name="_Toc159423069"/></text:p>
        </text:list-item>
        <text:list-item>
          <text:p text:style-name="P1059"><text:bookmark-start text:name="_Toc159423070"/>合法用水證明。<text:bookmark-end text:name="_Toc159423070"/></text:p>
        </text:list-item>
        <text:list-item>
          <text:p text:style-name="P1060"><text:bookmark-start text:name="_Toc159423071"/>養殖漁業登記證。<text:bookmark-end text:name="_Toc159423071"/></text:p>
        </text:list-item>
        <text:list-item>
          <text:p text:style-name="P1061"><text:bookmark-start text:name="_Toc159423072"/>養殖合作意向書。<text:bookmark-end text:name="_Toc159423072"/></text:p>
        </text:list-item>
        <text:list-item>
          <text:p text:style-name="P1062"><text:bookmark-start text:name="_Toc159423073"/>土地使用同意書。<text:bookmark-end text:name="_Toc159423073"/></text:p>
        </text:list-item>
        <text:list-item>
          <text:p text:style-name="P1063"><text:bookmark-start text:name="_Toc159423074"/><text:span text:style-name="T1064">農發條例施行細則第2-1條切結</text:span><text:span text:style-name="T1065">書。</text:span><text:bookmark-end text:name="_Toc159423074"/></text:p>
        </text:list-item>
        <text:list-item>
          <text:p text:style-name="P1066"><text:bookmark-start text:name="_Toc159423075"/>農業容許申請掛件證明(屋頂型檢附農業容許掛件證明；地面型檢附綠能容許掛件證明，如公所繳費單據等)。<text:bookmark-end text:name="_Toc159423075"/></text:p>
        </text:list-item>
        <text:list-item>
          <text:p text:style-name="P1067"><text:bookmark-start text:name="_Toc159423076"/>平面配置圖(以A3彩色出圖並以A4大小收折，以地籍線為底圖)。<text:bookmark-end text:name="_Toc159423076"/></text:p>
        </text:list-item>
      </text:list>
      <text:p text:style-name="內文"/>
      <text:p text:style-name="P1068"/>
      <text:p text:style-name="P1069"><text:span text:style-name="T1070">養殖戶合作意向書(範例</text:span><text:span text:style-name="T1071">)</text:span></text:p>
      <text:p text:style-name="P1072"><text:span text:style-name="T1073">立同意書人</text:span><text:span text:style-name="T1074">：</text:span><text:span text:style-name="T1075"><text:tab/></text:span><text:span text:style-name="T1076">股份有限公司〈以下簡稱為甲方</text:span><text:span text:style-name="T1077">〉</text:span></text:p>
      <text:p text:style-name="P1078"><text:span text:style-name="T1079"><text:s text:c="5"/></text:span><text:span text:style-name="T1080"><text:s/></text:span><text:span text:style-name="T1081">(</text:span><text:span text:style-name="T1082">養殖戶)</text:span><text:span text:style-name="T1083"><text:tab/></text:span><text:span text:style-name="T1084">〈以下簡稱為乙方〉</text:span></text:p>
      <text:p text:style-name="P1085"><text:span text:style-name="T1086">乙方同意甲方在</text:span><text:span text:style-name="T1087">高雄</text:span><text:span text:style-name="T1088">市</text:span><text:span text:style-name="T1089"><text:s text:c="8"/></text:span><text:span text:style-name="T1090">區</text:span><text:span text:style-name="T1091"><text:s text:c="8"/></text:span><text:span text:style-name="T1092">段</text:span><text:span text:style-name="T1093"><text:s text:c="6"/></text:span><text:span text:style-name="T1094"><text:s/></text:span><text:span text:style-name="T1095"><text:s text:c="2"/></text:span><text:span text:style-name="T1096">地號之土地(魚塭號</text:span><text:span text:style-name="T1097"><text:s text:c="12"/></text:span><text:span text:style-name="T1098">，土地登記面積為</text:span><text:span text:style-name="T1099"><text:s text:c="10"/></text:span><text:span text:style-name="T1100">平方公尺，持份權利為</text:span><text:span text:style-name="T1101"><text:s text:c="7"/></text:span><text:span text:style-name="T1102">%)，為推廣太陽光電進行有效率之漁電共生書面之評估、規劃、丈量、設計，以及與相關單位交涉申請許可之研究。基於誠信及平等互惠原則擬定本合作同意書，俾利共同遵循。</text:span></text:p>
      <text:p text:style-name="P1103"><text:span text:style-name="T1104">一、甲方有以下義務及權責：</text:span></text:p>
      <text:p text:style-name="P1105"><text:span text:style-name="T1106">(一)以「申請農業用地作農業設施容許使用審查辦法」第二十九</text:span><text:span text:style-name="T1107">條申請容許使用後必須維持「農地農用」原則，不使土地荒</text:span><text:span text:style-name="T1108">廢，造成假養殖真種電之濫用。</text:span></text:p>
      <text:p text:style-name="P1109"><text:span text:style-name="T1110">(二)太陽光電設施使用面積(垂直投影面積)會依循相關規定，</text:span><text:span text:style-name="T1111">設置鋪排方式已向養殖戶確認不影響養殖作業之進行，</text:span><text:span text:style-name="T1112">保</text:span><text:span text:style-name="T1113">證其設施不會影響到養殖行為及作業空間之使用。</text:span></text:p>
      <text:p text:style-name="P1114"><text:span text:style-name="T1115">(三)於土地租賃期間，定期監測環境生態，以確保土地維持在良</text:span><text:span text:style-name="T1116">好的狀態，且清洗太陽光電系統時皆使用乾淨清水，不會造</text:span><text:span text:style-name="T1117">成汙染影響養殖池。</text:span></text:p>
      <text:p text:style-name="P1118"><text:span text:style-name="T1119">(四)為確保原有養殖戶的養殖權利，於太陽光電系統運轉期間，</text:span><text:span text:style-name="T1120">提供養殖戶當地租金六折的漁場使用費，並由甲方協助當地</text:span><text:span text:style-name="T1121">各養殖戶管理漁場。</text:span></text:p>
      <text:p text:style-name="P1122"><text:span text:style-name="T1123">(五)將養殖漁業登記證回歸於從事養殖者身上，確保未來發生災</text:span><text:span text:style-name="T1124">損時，養殖戶可申請政府補助。</text:span></text:p>
      <text:p text:style-name="P1125"><text:span text:style-name="T1126">(六)確實要求施工廠商遵守漁場規範，並確保使用材料(例如：太陽能板、基樁等)皆不得汙染土地及養殖環境。</text:span></text:p>
      <text:p text:style-name="P1127"><text:span text:style-name="T1128">二、乙方之權利義務包括：</text:span></text:p>
      <text:p text:style-name="P1129"><text:span text:style-name="T1130">(一)擁有養殖場域優先使用權。</text:span></text:p>
      <text:p text:style-name="P1131"><text:span text:style-name="T1132">(二)養殖行為應遵守優良養殖作業規範，嚴格要求無毒、生態的養殖方法。</text:span></text:p>
      <text:p text:style-name="P1133"><text:span text:style-name="T1134">(三)提供甲方對漁電共生與養殖場域之評估、規劃、設計等建議。</text:span></text:p>
      <text:p text:style-name="P1135"><text:span text:style-name="T1136">(四)同意甲方進行太陽光電發電設備及其必要附屬設備之設置(下合稱「光電設備」)並結合漁業養殖使用，且甲方為設置光電設備所提出之基樁、鋼構、太陽能板鋪排及養殖作業工</text:span><text:span text:style-name="T1137">程(包含進場整地、進排水設置、養殖設備設置)等一切規劃，</text:span><text:span text:style-name="T1138">均可於本案土地上施作。</text:span></text:p>
      <text:p text:style-name="P1139"><text:span text:style-name="T1140">三、甲乙雙方就光電配置與養殖場域之規劃設計及施工、營運方式等，</text:span><text:span text:style-name="T1141">已依據光電技術及養殖作業需求等條件，共同研商並初步達成合意。</text:span></text:p>
      <text:p text:style-name="P1142"><text:span text:style-name="T1143">四、本合作同意書為表達雙方共同合作之意願，不具法律效力，亦無涉及報酬。詳細及具體之合作條件，由雙方以合約另行簽訂之。本合作同意書自完成簽訂之日起生效，滿一年即自動失其</text:span><text:span text:style-name="T1144">效力。</text:span></text:p>
      <text:p text:style-name="P1145"><text:span text:style-name="T1146">五、本合作同意書壹式二份，由雙方各執一份以茲為憑。</text:span></text:p>
      <text:p text:style-name="P1147"/>
      <text:p text:style-name="P1148"><text:span text:style-name="T1149">甲方：</text:span><text:span text:style-name="T1150"><text:tab/></text:span><text:span text:style-name="T1151">股份有限公司</text:span></text:p>
      <text:p text:style-name="P1152"><text:span text:style-name="T1153">負責人：</text:span></text:p>
      <text:p text:style-name="P1154">簽約代表人：</text:p>
      <text:p text:style-name="P1155">地址：</text:p>
      <text:p text:style-name="P1156">統一編號：</text:p>
      <text:p text:style-name="P1157">連絡電話：</text:p>
      <text:p text:style-name="P1158"><text:span text:style-name="T1159">聯絡人：</text:span></text:p>
      <text:p text:style-name="P1160"/>
      <text:p text:style-name="P1161"><text:span text:style-name="T1162">乙方：</text:span></text:p>
      <text:p text:style-name="P1163">身份證字號：</text:p>
      <text:p text:style-name="P1164">地址：</text:p>
      <text:p text:style-name="P1165">連絡電話：</text:p>
      <text:p text:style-name="P1166">聯絡人：</text:p>
      <text:p text:style-name="P1167"><text:span text:style-name="T1168">信箱：</text:span></text:p>
      <text:p text:style-name="P1169"/>
      <text:p text:style-name="P1170"><text:span text:style-name="T1171">中</text:span><text:span text:style-name="T1172"><text:s/></text:span><text:span text:style-name="T1173">華</text:span><text:span text:style-name="T1174"><text:s/></text:span><text:span text:style-name="T1175">民</text:span><text:span text:style-name="T1176"><text:s/></text:span><text:span text:style-name="T1177">國</text:span><text:span text:style-name="T1178"><text:s/></text:span><text:span text:style-name="T1179"><text:tab/></text:span><text:span text:style-name="T1180">年</text:span><text:span text:style-name="T1181"><text:tab/></text:span><text:span text:style-name="T1182">月</text:span><text:span text:style-name="T1183"><text:tab/></text:span><text:span text:style-name="T1184">日</text:span></text:p>
      <text:p text:style-name="P1185"/>
      <text:p text:style-name="P1186">土地所有權使用同意書(範例)</text:p>
      <text:p text:style-name="P1187"><text:span text:style-name="T1188">立書同意人</text:span><text:span text:style-name="T1189"><text:s text:c="14"/></text:span><text:span text:style-name="T1190">(以下簡稱甲方)同意提供下方表列土地供</text:span><text:span text:style-name="T1191"><text:s text:c="11"/></text:span><text:span text:style-name="T1192"><text:s/>(以下簡稱乙方)依相關法令規定申請</text:span><text:span text:style-name="T1193">設置</text:span><text:span text:style-name="T1194">農業設施及施作，</text:span><text:span text:style-name="T1195">恐口說無憑，特立此同意書，倘如有法律問題或糾紛，立同意書人願負一切責任。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鄉鎮市區</text:p>
          </table:table-cell>
          <table:table-cell table:style-name="TableCell1206">
            <text:p text:style-name="P1207">段</text:p>
          </table:table-cell>
          <table:table-cell table:style-name="TableCell1208">
            <text:p text:style-name="P1209">小段</text:p>
          </table:table-cell>
          <table:table-cell table:style-name="TableCell1210">
            <text:p text:style-name="P1211">地號</text:p>
          </table:table-cell>
          <table:table-cell table:style-name="TableCell1212">
            <text:p text:style-name="P1213">土地面積</text:p>
          </table:table-cell>
          <table:table-cell table:style-name="TableCell1214">
            <text:p text:style-name="P1215">同意使用</text:p>
            <text:p text:style-name="P1216">土地面積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ｍ</text:span><text:span text:style-name="T1229">2</text:span></text:p>
          </table:table-cell>
          <table:table-cell table:style-name="TableCell1230">
            <text:p text:style-name="P1231"><text:span text:style-name="T1232"><text:s/>ｍ</text:span><text:span text:style-name="T1233">2</text:span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<text:s/>ｍ</text:span><text:span text:style-name="T1246">2</text:span></text:p>
          </table:table-cell>
          <table:table-cell table:style-name="TableCell1247">
            <text:p text:style-name="P1248"><text:span text:style-name="T1249"><text:s/>ｍ</text:span><text:span text:style-name="T1250">2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<text:s/>ｍ</text:span><text:span text:style-name="T1263">2</text:span></text:p>
          </table:table-cell>
          <table:table-cell table:style-name="TableCell1264">
            <text:p text:style-name="P1265"><text:span text:style-name="T1266"><text:s/>ｍ</text:span><text:span text:style-name="T1267">2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<text:s/>ｍ</text:span><text:span text:style-name="T1280">2</text:span></text:p>
          </table:table-cell>
          <table:table-cell table:style-name="TableCell1281">
            <text:p text:style-name="P1282"><text:span text:style-name="T1283"><text:s/>ｍ</text:span><text:span text:style-name="T1284">2</text:span></text:p>
          </table:table-cell>
        </table:table-row>
      </table:table>
      <text:p text:style-name="P1285">備註1:當同意使用土地大於1筆，應分開填寫。</text:p>
      <text:p text:style-name="P1286">備註2:當同意使用土地非整筆土地，應標示土地同意使用範圍。</text:p>
      <text:p text:style-name="P1287">此致 <text:s/>高雄市政府海洋局</text:p>
      <text:p text:style-name="P1288"/>
      <text:p text:style-name="P1289"><text:span text:style-name="T1290">立書同意人(甲方):<text:s/></text:span><text:span text:style-name="T1291">簽章<text:s/></text:span><text:span text:style-name="T1292"><text:s text:c="4"/></text:span><text:span text:style-name="T1293"><text:s text:c="6"/></text:span><text:span text:style-name="T1294"><text:s text:c="2"/>使用人(乙方):</text:span><text:span text:style-name="T1295"><text:s/>簽章</text:span></text:p>
      <text:p text:style-name="P1296">身分證字號: <text:s text:c="23"/>身分證字號/統一編號:</text:p>
      <text:p text:style-name="P1297">連絡電話: <text:s text:c="25"/>連絡電話:</text:p>
      <text:p text:style-name="P1298">聯絡地址: <text:s text:c="25"/>聯絡地址:</text:p>
      <text:p text:style-name="P1299"/>
      <text:p text:style-name="P1300">中華民國 <text:s text:c="5"/>年 <text:s text:c="5"/>月 <text:s text:c="5"/>日</text:p>
      <text:p text:style-name="P1301"/>
      <text:p text:style-name="P1302">農業發展條例施行細則第2-1條切結書</text:p>
      <text:p text:style-name="P1303"/>
      <text:p text:style-name="P1304"><text:span text:style-name="T1305"><text:s text:c="5"/></text:span><text:span text:style-name="T1306">(申請人)</text:span><text:span text:style-name="T1307"><text:s text:c="3"/>(簽名或蓋章)<text:s/></text:span><text:span text:style-name="T1308">承諾於取得本農業用地作農業設施容許使用同意書後，會確實依「農業發展條例施行細則」第 2-1 條規定辦理：「農業用地為從事農業使用而有填土需要者，其填土土質應為適合種植農作物之土壤，不得為砂、石、磚、瓦、混凝土塊、營建剩餘土石方、廢棄物或其他不適合種植農作物之物質。」倘若違反上述規定，同意由原申請機關廢止本農業用地作農業設施容許使用同意書。</text:span></text:p>
      <text:p text:style-name="P1309"/>
      <text:p text:style-name="P1310"/>
      <text:p text:style-name="P1311"/>
      <text:p text:style-name="P1312"/>
      <text:p text:style-name="P1313">立切結書人：<text:s text:c="11"/>(簽章)</text:p>
      <text:p text:style-name="P1314">身分證字號：</text:p>
      <text:p text:style-name="P1315"/>
      <text:p text:style-name="P1316"/>
      <text:p text:style-name="P1317"/>
      <text:p text:style-name="P1318">中華民國 <text:s text:c="2"/><text:s text:c="3"/><text:s/>年 <text:s/><text:s text:c="3"/><text:s text:c="2"/>月 <text:s text:c="2"/><text:s text:c="3"/><text:s/>日</text:p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 svg:panose-1="0 0 0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snap-to-layout-grid="false" fo:text-align="justify" style:vertical-align="baseline" fo:margin-top="0.0833in" fo:margin-bottom="0.0833in"/>
      <style:text-properties style:font-name="Times New Roman" style:font-name-asian="華康中楷體" style:font-name-complex="Times New Roman" fo:font-weight="bold" style:font-weight-asian="bold" fo:letter-spacing="0.0083in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華康中楷體" style:font-name-complex="Times New Roman" fo:font-weight="bold" style:font-weight-asian="bold" fo:letter-spacing="0.0083in" style:letter-kerning="false" fo:font-size="16pt" style:font-size-asian="16pt" style:font-size-complex="10pt"/>
    </style:style>
    <style:style style:name="E" style:display-name="1.1.1" style:family="paragraph" style:parent-style-name="內文">
      <style:paragraph-properties style:text-autospace="none" style:snap-to-layout-grid="false" fo:text-align="justify" style:vertical-align="baseline" fo:margin-top="0.0833in" fo:margin-bottom="0.0833in" fo:margin-left="0.6298in" fo:text-indent="-0.6298in">
        <style:tab-stops/>
      </style:paragraph-properties>
      <style:text-properties style:font-name="Times New Roman" style:font-name-asian="華康中楷體" style:font-name-complex="Times New Roman" fo:letter-spacing="0.0083in" style:letter-kerning="false" fo:font-size="14pt" style:font-size-asian="14pt" style:font-size-complex="10pt" fo:hyphenate="false"/>
    </style:style>
    <style:style style:name="項目符號" style:display-name="項目符號" style:family="paragraph" style:parent-style-name="內文" style:list-style-name="LFO21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fo:font-weight="bold" style:font-weight-asian="bold" style:font-weight-complex="bold" style:use-window-font-color="true"/>
    </style:style>
    <style:style style:name="WW_CharLFO4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2in" fo:margin-bottom="0.5in" fo:margin-right="0.75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0" style:parent-style-name="頁尾" style:family="paragraph">
      <style:paragraph-properties fo:text-align="center"/>
    </style:style>
    <style:style style:name="T15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2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150"><text:span text:style-name="T151"><text:page-number text:fixed="false">14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1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嘉 黃</meta:initial-creator>
    <dc:creator>user</dc:creator>
    <meta:creation-date>2024-03-29T00:32:00Z</meta:creation-date>
    <dc:date>2024-03-29T00:32:00Z</dc:date>
    <meta:print-date>2024-03-27T07:41:00Z</meta:print-date>
    <meta:template xlink:href="Normal.dotm" xlink:type="simple"/>
    <meta:editing-cycles>2</meta:editing-cycles>
    <meta:editing-duration>PT60S</meta:editing-duration>
    <meta:document-statistic meta:page-count="18" meta:paragraph-count="15" meta:word-count="1178" meta:character-count="7880" meta:row-count="55" meta:non-whitespace-character-count="6717"/>
  </office:meta>
</office:document-meta>
</file>