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1666in" fo:text-indent="-0.6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 fo:language="zh" fo:country="TW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 fo:language="zh" fo:country="TW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fo:language="zh" fo:country="TW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 fo:language="zh" fo:country="TW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 fo:language="zh" fo:country="TW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 fo:language="zh" fo:country="TW"/>
    </style:style>
    <style:style style:name="P11" style:parent-style-name="內文" style:family="paragraph">
      <style:paragraph-properties fo:text-align="center" fo:line-height="0.25in" fo:margin-left="0.1666in" fo:text-indent="-0.6666in">
        <style:tab-stops/>
      </style:paragraph-properties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25in" fo:margin-left="0in" fo:text-indent="-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0.125in"/>
    </style:style>
    <style:style style:name="TableColumn20" style:family="table-column">
      <style:table-column-properties style:column-width="0.5791in"/>
    </style:style>
    <style:style style:name="TableColumn21" style:family="table-column">
      <style:table-column-properties style:column-width="2.0458in"/>
    </style:style>
    <style:style style:name="TableColumn22" style:family="table-column">
      <style:table-column-properties style:column-width="0.625in"/>
    </style:style>
    <style:style style:name="TableColumn23" style:family="table-column">
      <style:table-column-properties style:column-width="0.2604in"/>
    </style:style>
    <style:style style:name="TableColumn24" style:family="table-column">
      <style:table-column-properties style:column-width="2.1118in"/>
    </style:style>
    <style:style style:name="Table16" style:family="table">
      <style:table-properties style:width="6.9972in" fo:margin-left="-0.4805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8" style:family="table-row">
      <style:table-row-properties style:min-row-height="0.502in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208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2923in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5in" fo:text-indent="0.3333in"/>
      <style:text-properties style:font-name="標楷體"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6" style:family="table-row">
      <style:table-row-properties style:min-row-height="0.1034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1465in" fo:keep-together="always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0819in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71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list-style-name="LFO1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list-style-name="LFO1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79" style:family="table-row">
      <style:table-row-properties style:min-row-height="0.9034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2083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fo:color="#000000" style:font-size-complex="11.5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08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6" style:family="table-row">
      <style:table-row-properties style:min-row-height="0.3152in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124" style:family="table-row">
      <style:table-row-properties style:min-row-height="0.3395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2756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2756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4722in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2" style:parent-style-name="內文" style:family="paragraph">
      <style:paragraph-properties style:snap-to-layout-grid="false" fo:text-align="center" style:line-height-at-least="0in"/>
    </style:style>
    <style:style style:name="T1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46" style:family="table-row">
      <style:table-row-properties style:min-row-height="0.2756in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2756in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2756in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64" style:family="table-row">
      <style:table-row-properties style:min-row-height="2.1145in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list-style-name="LFO2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67" style:parent-style-name="內文" style:list-style-name="LFO2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68" style:parent-style-name="內文" style:list-style-name="LFO2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69" style:parent-style-name="內文" style:list-style-name="LFO2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083in" fo:margin-left="0.3347in">
        <style:tab-stops/>
      </style:paragraph-properties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1.4826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2" style:parent-style-name="內文" style:family="paragraph">
      <style:paragraph-properties fo:text-align="end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P188" style:parent-style-name="內文" style:family="paragraph">
      <style:paragraph-properties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indent="0.1666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indent="0.1666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25%"/>
      <style:text-properties style:font-name="標楷體" style:font-name-asian="標楷體"/>
    </style:style>
    <style:style style:name="P202" style:parent-style-name="內文" style:family="paragraph">
      <style:paragraph-properties fo:line-height="25%"/>
      <style:text-properties style:font-name="標楷體" style:font-name-asian="標楷體"/>
    </style:style>
    <style:style style:name="TableRow203" style:family="table-row">
      <style:table-row-properties style:min-row-height="0.3229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list-style-name="LFO5" style:family="paragraph">
      <style:paragraph-properties style:snap-to-layout-grid="false" fo:line-height="0.2083in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list-style-name="LFO5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list-style-name="LFO5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list-style-name="LFO5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background-color="#FFFFFF"/>
    </style:style>
    <style:style style:name="P219" style:parent-style-name="內文" style:list-style-name="LFO5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background-color="#FFFFFF"/>
    </style:style>
    <style:style style:name="P222" style:parent-style-name="內文" style:list-style-name="LFO5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P228" style:parent-style-name="內文" style:list-style-name="LFO5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P232" style:parent-style-name="內文" style:family="paragraph">
      <style:paragraph-properties fo:line-height="0.3472in" fo:margin-left="0in" fo:text-indent="-0.5in">
        <style:tab-stops/>
      </style:paragraph-properties>
    </style:style>
    <style:style style:name="P23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-0.85208in" svg:y="-0.25797in" svg:width="0.56458in" svg:height="0.30625in" style:rel-width="scale" style:rel-height="scale"><draw:text-box><text:p text:style-name="P3">正面</text:p></draw:text-box><svg:title/><svg:desc/></draw:frame></text:span><text:span text:style-name="T4">鼓山漁港</text:span><text:span text:style-name="T5">高雄農漁精品展售中心</text:span><text:span text:style-name="T6">(</text:span><text:span text:style-name="T7">鼓山魚市場</text:span><text:span text:style-name="T8">)</text:span><text:span text:style-name="T9">岸際</text:span><text:span text:style-name="T10">水域</text:span></text:p>
      <text:p text:style-name="P11"><text:span text:style-name="T12">臨停泊位</text:span><text:span text:style-name="T13">申請表</text:span></text:p>
      <text:p text:style-name="P14"><text:span text:style-name="T15"><text:s text:c="50"/>申請時間：　　年　　月　　日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預定　□進港日期　<text:s text:c="3"/>年　<text:s/>月　<text:s text:c="2"/>日<text:s/>　　□出港日期　　<text:s text:c="3"/>　年　<text:s/>月　<text:s text:c="2"/>　日 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進港目的</text:p>
            <text:p text:style-name="P31">（可複選）</text:p>
          </table:table-cell>
          <table:table-cell table:style-name="TableCell32" table:number-columns-spanned="7">
            <text:p text:style-name="P33">□觀光臨停(以當日時段為限)</text:p>
            <text:p text:style-name="P34"><text:span text:style-name="T35">□</text:span><text:span text:style-name="T36">其他</text:span><text:span text:style-name="T37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停泊漁港</text:p>
          </table:table-cell>
          <table:table-cell table:style-name="TableCell41" table:number-columns-spanned="7">
            <text:p text:style-name="P42">鼓山漁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船舶基本資料欄（以下欄位請逐項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3">
            <text:p text:style-name="P48">船舶名稱</text:p>
          </table:table-cell>
          <table:covered-table-cell/>
          <table:table-cell table:style-name="TableCell49" table:number-columns-spanned="3" table:number-row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船舶全長</text:p>
          </table:table-cell>
          <table:covered-table-cell/>
          <table:table-cell table:style-name="TableCell53">
            <text:p text:style-name="P54">　　　　　　 <text:s/>　公尺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2">
            <text:p text:style-name="P59">船舶寬度</text:p>
          </table:table-cell>
          <table:covered-table-cell/>
          <table:table-cell table:style-name="TableCell60">
            <text:p text:style-name="P61">　　　　　　 <text:s/>　公尺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2">
            <text:p text:style-name="P66">船舶總噸位</text:p>
          </table:table-cell>
          <table:covered-table-cell/>
          <table:table-cell table:style-name="TableCell67">
            <text:p text:style-name="P68">　　　　　　 <text:s/>　噸</text:p>
          </table:table-cell>
        </table:table-row>
        <table:table-row table:style-name="TableRow69">
          <table:table-cell table:style-name="TableCell70" table:number-columns-spanned="2">
            <text:p text:style-name="P71">國籍別</text:p>
          </table:table-cell>
          <table:covered-table-cell/>
          <table:table-cell table:style-name="TableCell72" table:number-columns-spanned="6">
            <text:list text:style-name="LFO1" text:continue-numbering="true">
              <text:list-item>
                <text:p text:style-name="P73">本國籍　□非本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船舶種類</text:p>
          </table:table-cell>
          <table:covered-table-cell/>
          <table:table-cell table:style-name="TableCell77" table:number-columns-spanned="6">
            <text:list text:style-name="LFO1" text:continue-numbering="true">
              <text:list-item>
                <text:p text:style-name="P78">遊艇 <text:s text:c="3"/>□帆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 text:c="3"/>檢附文件</text:p>
          </table:table-cell>
          <table:covered-table-cell/>
          <table:table-cell table:style-name="TableCell82" table:number-columns-spanned="6">
            <text:p text:style-name="P83">□【個人申請】遊艇證書影本、身分證正反面影本</text:p>
            <text:p text:style-name="P84">□【公司或行號申請】遊艇證書影本、負責人身分證正反面影本、公司(商業)登記證明文件</text:p>
            <text:p text:style-name="P85"><text:span text:style-name="T86">□</text:span><text:span text:style-name="T87">【非本國籍</text:span><text:span text:style-name="T88">遊艇申請</text:span><text:span text:style-name="T89">】</text:span><text:span text:style-name="T90">遊艇證書影本</text:span><text:span text:style-name="T91">、身分證明文件</text:span><text:span text:style-name="T92">正反面</text:span><text:span text:style-name="T93">影本</text:span><text:span text:style-name="T94">、</text:span><text:span text:style-name="T95">非本國籍船舶申請來臺特許</text:span><text:span text:style-name="T96">函</text:span><text:span text:style-name="T97">影本</text:span></text:p>
            <text:p text:style-name="P98"><text:span text:style-name="T99">□</text:span><text:span text:style-name="T100">委</text:span><text:span text:style-name="T101">託書</text:span><text:span text:style-name="T102">【非船主申請時始需提供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申請人基本資料欄（以下欄位請務必逐項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申請人姓名或</text:p>
            <text:p text:style-name="內文"><text:span text:style-name="T109">公司名稱</text:span><text:span text:style-name="T110">(附上負責人姓名)</text:span>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  <text:p text:style-name="P113">　　　　　　　　　　　　　　　　 <text:s text:c="9"/>　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申請人或負責人</text:p>
            <text:p text:style-name="P117">身分證字號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出生年月日</text:p>
          </table:table-cell>
          <table:covered-table-cell/>
          <table:table-cell table:style-name="TableCell122">
            <text:p text:style-name="P123">年　　月　　日</text:p>
          </table:table-cell>
        </table:table-row>
        <table:table-row table:style-name="TableRow124">
          <table:table-cell table:style-name="TableCell125" table:number-columns-spanned="3">
            <text:p text:style-name="P126">聯絡地址</text:p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聯絡電話及傳真</text:p>
          </table:table-cell>
          <table:covered-table-cell/>
          <table:covered-table-cell/>
          <table:table-cell table:style-name="TableCell132" table:number-columns-spanned="5">
            <text:p text:style-name="P133">電話：　　　　　　　　　　　　　 <text:s/>傳真：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Email電子信箱</text:p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代申請委託人資料欄</text:p>
            <text:p text:style-name="P142"><text:span text:style-name="T143">（以下欄位，若非船主本人申請，</text:span><text:span text:style-name="T144">請務必填寫</text:span><text:span text:style-name="T145">，若是船主本人申請，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聯絡人</text:p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聯絡人方式</text:p>
          </table:table-cell>
          <table:covered-table-cell/>
          <table:covered-table-cell/>
          <table:table-cell table:style-name="TableCell154" table:number-columns-spanned="5">
            <text:p text:style-name="P155">電話：　　　　　　　　　　　　　 <text:s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聯絡地址</text:p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切結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list text:style-name="LFO2" text:continue-numbering="true">
              <text:list-item>
                <text:p text:style-name="P166">獲准泊港期間，船舶如發生火警或有損壞碼頭及其他公共設施之情事，切結人願負一切責任。</text:p>
              </text:list-item>
              <text:list-item>
                <text:p text:style-name="P167">獲准泊港期間，切結人願負責維持停泊碼頭及水域之環境清潔，並於申請之船舶駛離後，負責恢復碼頭原狀並清除停泊碼頭及水域內殘留之所有垃圾及油污。</text:p>
              </text:list-item>
              <text:list-item>
                <text:p text:style-name="P168">獲准泊港期間，將恪遵「漁港法」、「海洋污染防治法」及相關法令規定，並請依限繳交漁港基本設施使用管理費，若有違反，切結人願受相關規定處分。</text:p>
              </text:list-item>
              <text:list-item>
                <text:p text:style-name="P169">獲准泊港期間，船舶將停泊於主管機關指定之碼頭及水域，如有違反，切結人願負擔船舶移泊所衍生之一切費用，如船舶移泊造成損失，亦由切結人自行負責。</text:p>
              </text:list-item>
            </text:list>
            <text:p text:style-name="P170">　　　　　　　　　　　　　　　　　　　　</text:p>
            <text:p text:style-name="內文"><text:span text:style-name="T171"><text:s text:c="12"/></text:span><text:span text:style-name="T172"><text:s text:c="29"/></text:span><text:span text:style-name="T173">具切結人<text:s/></text:span><text:span text:style-name="T174">　　　 <text:s text:c="3"/>　　　</text:span><text:span text:style-name="T175">　　　　　</text:span><text:span text:style-name="T176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 table:number-columns-spanned="3">
            <text:p text:style-name="P179">審查結果及意見</text:p>
          </table:table-cell>
          <table:covered-table-cell/>
          <table:covered-table-cell/>
          <table:table-cell table:style-name="TableCell180" table:number-columns-spanned="3">
            <text:p text:style-name="P181">海洋產業科</text:p>
            <text:p text:style-name="P182"/>
            <text:p text:style-name="P183"/>
            <text:p text:style-name="P184">漁港管理科</text:p>
            <text:p text:style-name="P185"><text:s text:c="32"/></text:p>
          </table:table-cell>
          <table:covered-table-cell/>
          <table:covered-table-cell/>
          <table:table-cell table:style-name="TableCell186" table:number-columns-spanned="2">
            <text:p text:style-name="P187">繳費情形</text:p>
            <text:p text:style-name="P188"/>
            <text:p text:style-name="P189"/>
            <text:p text:style-name="P190">繳費日期 <text:s text:c="8"/></text:p>
            <text:p text:style-name="P191"><text:span text:style-name="T192">□</text:span><text:span text:style-name="T193">現金</text:span></text:p>
            <text:p text:style-name="P194"><text:span text:style-name="T195">□</text:span><text:span text:style-name="T196">支票</text:span></text:p>
          </table:table-cell>
          <table:covered-table-cell/>
        </table:table-row>
        <table:table-row table:style-name="TableRow197">
          <table:table-cell table:style-name="TableCell198" table:number-columns-spanned="3">
            <text:p text:style-name="P199">備註</text:p>
          </table:table-cell>
          <table:covered-table-cell/>
          <table:covered-table-cell/>
          <table:table-cell table:style-name="TableCell200" table:number-columns-spanned="5">
            <text:p text:style-name="P201">實際進港日期：</text:p>
            <text:p text:style-name="P202">實際出港日期：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8">
            <text:list text:style-name="LFO5" text:continue-numbering="true">
              <text:list-item>
                <text:p text:style-name="P208"><text:span text:style-name="T209">本碼頭臨近鼓山輪渡站及一港口航道，為維護港區航行安全，與渡輪應保持適當距離及減速慢行進，並注意港區出入船舶動態，會船時禮讓後行及避免引起航跡流，影響水域的靜穩度。</text:span></text:p>
              </text:list-item>
              <text:list-item>
                <text:p text:style-name="P210"><text:span text:style-name="T211">船舶所有燈號、喇叭要保持正常堪用狀態。</text:span></text:p>
              </text:list-item>
              <text:list-item>
                <text:p text:style-name="P212"><text:span text:style-name="T213">獲准泊港期間，不得有攬客行為，並不得於岸邊圍欄外逗留</text:span><text:span text:style-name="T214">，登離碼頭應注意人員及設施安全</text:span><text:span text:style-name="T215">。</text:span></text:p>
              </text:list-item>
              <text:list-item>
                <text:p text:style-name="P216"><text:span text:style-name="T217">獲准泊港期間，</text:span><text:span text:style-name="T218">未經本局許可，禁止私自調換船席、停泊於非所屬之船席位或於前揭船席位停靠非本局同意之船舶，違者將依相關法令處理。</text:span></text:p>
              </text:list-item>
              <text:list-item>
                <text:p text:style-name="P219"><text:span text:style-name="T220">獲准泊港期間，使用人</text:span><text:span text:style-name="T221">應自行負責船舶安全及船上財物保管，本局對任何損害皆不負賠償責任。</text:span></text:p>
              </text:list-item>
              <text:list-item>
                <text:p text:style-name="P222"><text:span text:style-name="T223">本局因政策、活動、維護或修建等因素需使用本碼頭時，</text:span><text:span text:style-name="T224">申請</text:span><text:span text:style-name="T225">人</text:span><text:span text:style-name="T226">應配合將船隻移泊他處</text:span><text:span text:style-name="T227">。</text:span></text:p>
              </text:list-item>
              <text:list-item>
                <text:p text:style-name="P228"><text:span text:style-name="T229">違反切結及上列事項者，本局得廢止核准並</text:span><text:span text:style-name="T230">停</text:span><text:span text:style-name="T231">止其半年內使用本水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<draw:frame draw:z-index="251658240" draw:id="id1" draw:style-name="a1" draw:name="Text Box 5" text:anchor-type="paragraph" svg:x="-0.97639in" svg:y="-7.1715in" svg:width="0.46528in" svg:height="0.28403in" style:rel-width="scale" style:rel-height="scale"><draw:text-box><text:p text:style-name="P233">反面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43in" fo:text-indent="-0.34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海洋局轄管各漁港漁船以外船舶進出漁港申請表</dc:title>
    <meta:initial-creator>sa</meta:initial-creator>
    <dc:creator>user</dc:creator>
    <meta:creation-date>2023-08-17T08:46:00Z</meta:creation-date>
    <dc:date>2023-08-17T08:46:00Z</dc:date>
    <meta:print-date>2023-02-14T03:2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4" meta:character-count="1503" meta:row-count="10" meta:non-whitespace-character-count="1282"/>
  </office:meta>
</office:document-meta>
</file>