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cm" fo:margin-left="-0.208cm" fo:margin-top="0cm" fo:margin-bottom="0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4.547cm"/>
    </style:style>
    <style:style style:name="表格1.D" style:family="table-column">
      <style:table-column-properties style:column-width="0.2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05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247cm" fo:keep-together="auto"/>
    </style:style>
    <style:style style:name="表格1.4" style:family="table-row">
      <style:table-row-properties style:min-row-height="1.016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796cm" fo:keep-together="auto"/>
    </style:style>
    <style:style style:name="表格1.7" style:family="table-row">
      <style:table-row-properties style:min-row-height="0.767cm" fo:keep-together="auto"/>
    </style:style>
    <style:style style:name="表格1.8" style:family="table-row">
      <style:table-row-properties style:min-row-height="1.485cm" fo:keep-together="auto"/>
    </style:style>
    <style:style style:name="表格1.9" style:family="table-row">
      <style:table-row-properties style:min-row-height="1.064cm" fo:keep-together="auto"/>
    </style:style>
    <style:style style:name="表格1.10" style:family="table-row">
      <style:table-row-properties style:min-row-height="0.963cm" fo:keep-together="auto"/>
    </style:style>
    <style:style style:name="表格1.11" style:family="table-row">
      <style:table-row-properties style:min-row-height="1.231cm" fo:keep-together="auto"/>
    </style:style>
    <style:style style:name="P1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標楷體1" style:font-size-complex="11.5pt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標楷體1" style:font-size-complex="11.5pt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Default">
      <style:paragraph-properties fo:line-height="0.706cm" fo:text-align="center" style:justify-single-word="false"/>
    </style:style>
    <style:style style:name="P6" style:family="paragraph" style:parent-style-name="Default">
      <style:paragraph-properties fo:line-height="0.70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line-height="1.058cm" fo:text-align="justify" style:justify-single-word="false"/>
    </style:style>
    <style:style style:name="P10" style:family="paragraph" style:parent-style-name="Default">
      <style:paragraph-properties fo:line-height="0.776cm"/>
    </style:style>
    <style:style style:name="P11" style:family="paragraph" style:parent-style-name="Default">
      <style:text-properties fo:color="#000000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0" style:font-size-complex="11.5pt"/>
    </style:style>
    <style:style style:name="P13" style:family="paragraph" style:parent-style-name="Default">
      <style:text-properties fo:color="#000000" fo:font-size="10pt" style:font-size-asian="10pt" style:font-size-complex="10pt"/>
    </style:style>
    <style:style style:name="P14" style:family="paragraph" style:parent-style-name="Default">
      <style:paragraph-properties fo:margin-left="0.988cm" fo:margin-right="0cm" fo:line-height="1.058cm" fo:text-align="justify" style:justify-single-word="false" fo:text-indent="-0.988cm" style:auto-text-indent="false"/>
    </style:style>
    <style:style style:name="P15" style:family="paragraph" style:parent-style-name="Default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6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1.5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1.5pt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size-complex="11.5pt"/>
    </style:style>
    <style:style style:name="T6" style:family="text">
      <style:text-properties fo:color="#000000" style:font-size-complex="11.5pt"/>
    </style:style>
    <style:style style:name="T7" style:family="text">
      <style:text-properties fo:color="#000000" style:text-underline-style="solid" style:text-underline-width="auto" style:text-underline-color="font-color" style:font-size-complex="11.5pt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size-complex="11.5pt" style:font-weight-complex="bold"/>
    </style:style>
    <style:style style:name="T10" style:family="text">
      <style:text-properties fo:color="#000000" style:text-underline-style="solid" style:text-underline-width="auto" style:text-underline-color="font-color" style:font-size-complex="14pt"/>
    </style:style>
    <style:style style:name="T11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weight="bold" style:font-weight-asian="bold" style:font-size-complex="11.5pt" style:font-weight-complex="bold"/>
    </style:style>
    <style:style style:name="T14" style:family="text">
      <style:text-properties fo:color="#000000" fo:font-weight="bold" style:font-weight-asian="bold" style:font-size-complex="11.5pt"/>
    </style:style>
    <style:style style:name="T15" style:family="text">
      <style:text-properties fo:color="#000000"/>
    </style:style>
    <style:style style:name="T16" style:family="text">
      <style:text-properties fo:color="#000000" fo:font-size="11pt" style:font-size-asian="11pt" style:font-size-complex="11.5pt"/>
    </style:style>
    <style:style style:name="T17" style:family="text">
      <style:text-properties fo:color="#000000" style:font-name="標楷體" style:letter-kerning="false" style:font-name-asian="標楷體1" style:font-name-complex="標楷體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政府海洋局鼓山漁港遊艇遊憩專用區域</text:span></text:p>
      <text:p text:style-name="P5"><text:span text:style-name="T1">遊艇碼頭停泊申請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Default"><text:span text:style-name="T2">申請停泊期間</text:span><text:span text:style-name="T4">：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至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Default"><text:span text:style-name="T4"><text:s text:c="6"/>計 □ 1年 □ 6個月 <text:s/>□ 3個月 <text:s/>□ 1個月 □ 臨停：</text:span><text:span text:style-name="T5"> <text:s/></text:span><text:span text:style-name="T4">日 (7日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申請停泊區</text:span></text:p>
            <text:p text:style-name="P8"><text:span text:style-name="T11">（每船每次僅能申請1泊位區）</text:span></text:p>
          </table:table-cell>
          <table:table-cell table:style-name="表格1.A2" table:number-columns-spanned="5" office:value-type="string">
            <text:p text:style-name="P14"><text:span text:style-name="T4">□</text:span><text:span text:style-name="T6"> </text:span><text:span text:style-name="T13">A區停泊區</text:span><text:span text:style-name="T6">(泊位數14席)</text:span><text:span text:style-name="T8">：限30呎以上～60呎以下遊艇、60呎以下帆船）</text:span></text:p>
            <text:p text:style-name="P9"><text:span text:style-name="T4">□ </text:span><text:span text:style-name="T13">B區停泊區</text:span><text:span text:style-name="T6">(泊位數10席)：限30呎以下遊艇【</text:span><text:span text:style-name="T7">不包含帆船</text:span><text:span text:style-name="T6">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><text:span text:style-name="T3">船舶基本資料欄（以下欄位請逐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Default"><text:span text:style-name="T6">船舶名稱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6">船舶種類：</text:span><text:span text:style-name="T4">□ 遊艇 <text:s text:c="6"/>□ 帆船 <text:s text:c="27"/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Default">船舶總噸數 ：<text:span text:style-name="T15"> <text:s text:c="18"/>噸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船舶總長：<text:span text:style-name="T15"> <text:s text:c="17"/>公尺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8"><text:span text:style-name="T16">【申請檢測表：自行勾選】</text:span></text:p>
            <text:p text:style-name="P8"><text:span text:style-name="T16">□ </text:span><text:span text:style-name="T7">檢附</text:span><text:span text:style-name="T9">遊艇證書 </text:span><text:span text:style-name="T7">(小船執照</text:span><text:span text:style-name="T10">需有標註遊艇始得申請)</text:span></text:p>
            <text:p text:style-name="P8"><text:span text:style-name="T16">□ </text:span><text:span text:style-name="T7">船主身分證、受託人身分證或公司登記證明（影本）</text:span></text:p>
            <text:p text:style-name="P8"><text:span text:style-name="T16">□ </text:span><text:span text:style-name="T7">非本國籍遊艇申請來臺特許期限證明文件（影本）(非本國籍遊艇申請泊位應提供)</text:span></text:p>
            <text:p text:style-name="P8"><text:span text:style-name="T16">□ </text:span><text:span text:style-name="T7">委託書（非船主申請時始需提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><text:span text:style-name="T3">船主基本資料欄（以下欄位請逐項務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<text:span text:style-name="T6">船主姓名或</text:span></text:p>
            <text:p text:style-name="P7"><text:span text:style-name="T6">公司行號名稱</text:span></text:p>
            <text:p text:style-name="P7"><text:span text:style-name="T12">(附上負責人姓名)</text:span></text:p>
          </table:table-cell>
          <table:covered-table-cell/>
          <table:table-cell table:style-name="表格1.A1" table:number-columns-spanned="2" office:value-type="string">
            <text:p text:style-name="P1"/>
            <text:p text:style-name="Default"><text:span text:style-name="T6"><text:s text:c="35"/></text:span></text:p>
          </table:table-cell>
          <table:covered-table-cell/>
          <table:table-cell table:style-name="表格1.A2" office:value-type="string">
            <text:p text:style-name="P7"><text:span text:style-name="T6">聯絡方式</text:span></text:p>
          </table:table-cell>
          <table:table-cell table:style-name="表格1.A2" office:value-type="string">
            <text:p text:style-name="P3"><text:span text:style-name="T17">電話：</text:span></text:p>
            <text:p text:style-name="P8"><text:span text:style-name="T6">手機：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7"><text:span text:style-name="T6">船主或負責人</text:span></text:p>
            <text:p text:style-name="P7"><text:span text:style-name="T6">身分證字號</text:span></text:p>
          </table:table-cell>
          <table:covered-table-cell/>
          <table:table-cell table:style-name="表格1.A2" table:number-columns-spanned="2" office:value-type="string">
            <text:p text:style-name="P2"/>
            <text:p text:style-name="P12"/>
          </table:table-cell>
          <table:covered-table-cell/>
          <table:table-cell table:style-name="表格1.A2" office:value-type="string">
            <text:p text:style-name="P8"><text:span text:style-name="T6">出生年月日</text:span></text:p>
          </table:table-cell>
          <table:table-cell table:style-name="表格1.A2" office:value-type="string">
            <text:p text:style-name="P8"><text:span text:style-name="T6"><text:s text:c="5"/>年 <text:s text:c="3"/>月 <text:s text:c="3"/>日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7"><text:span text:style-name="T6">聯絡地址</text:span></text:p>
          </table:table-cell>
          <table:covered-table-cell/>
          <table:table-cell table:style-name="表格1.A1" table:number-columns-spanned="4" office:value-type="string">
            <text:p text:style-name="P11"/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<text:span text:style-name="T6">E-mail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5"><text:span text:style-name="T3">代申請委託人資料欄</text:span></text:p>
            <text:p text:style-name="P5"><text:span text:style-name="T12">(以下欄位，若非船主本人申請，</text:span><text:span text:style-name="T11">請務必填寫</text:span><text:span text:style-name="T12">，若是船主本人申請，則免填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<text:span text:style-name="T6">聯絡人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7"><text:span text:style-name="T6">聯絡人方式</text:span></text:p>
          </table:table-cell>
          <table:covered-table-cell/>
          <table:table-cell table:style-name="表格1.A2" table:number-columns-spanned="4" office:value-type="string">
            <text:p text:style-name="Default"><text:span text:style-name="T6">電話： <text:s text:c="20"/>手機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<text:span text:style-name="T6">聯絡地址</text:span></text:p>
          </table:table-cell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7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dc:creator>user</dc:creator>
    <meta:editing-cycles>3</meta:editing-cycles>
    <meta:print-date>2019-02-11T02:18:00</meta:print-date>
    <meta:creation-date>2020-02-07T01:57:00</meta:creation-date>
    <dc:date>2020-02-07T02:33:00</dc:date>
    <meta:editing-duration>PT3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447" meta:character-count="657" meta:non-whitespace-character-count="4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