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MS Sans Serif" svg:font-family="'MS Sans Serif', 'Bahnschrift Light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 style:list-style-name="WW8Num3">
      <style:paragraph-properties fo:line-height="1.411cm"/>
    </style:style>
    <style:style style:name="P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標楷體" fo:font-size="19pt" fo:font-weight="bold" style:font-name-asian="標楷體" style:font-size-asian="19pt" style:language-asian="zh" style:country-asian="HK" style:font-weight-asian="bold" style:font-name-complex="標楷體" style:font-size-complex="19pt" style:font-weight-complex="bold"/>
    </style:style>
    <style:style style:name="P5" style:family="paragraph" style:parent-style-name="新公文編號階層" style:list-style-name="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7pt" fo:letter-spacing="-0.007cm" fo:font-weight="bold" style:font-name-asian="標楷體" style:font-size-asian="17pt" style:font-weight-asian="bold" style:font-name-complex="標楷體" style:font-size-complex="17pt" style:font-weight-complex="bold"/>
    </style:style>
    <style:style style:name="T5" style:family="text">
      <style:text-properties style:font-name="標楷體" fo:font-size="17pt" fo:letter-spacing="-0.007cm" fo:font-weight="bold" style:font-name-asian="標楷體" style:font-size-asian="17pt" style:language-asian="zh" style:country-asian="HK" style:font-weight-asian="bold" style:font-name-complex="標楷體" style:font-size-complex="17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letter-kerning="true" style:font-name-asian="標楷體" style:font-size-asian="14pt" style:font-size-complex="14pt" style:font-weight-complex="bold"/>
    </style:style>
    <style:style style:name="T10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雄市政府海洋局</text:p>
      <text:p text:style-name="P5"><text:bookmark-start text:name="_Hlk517875695"/><text:span text:style-name="T2">「110年委託高雄市政府試辦廢漁網回收再利用計畫」回收廢棄漁網</text:span><text:bookmark-end text:name="_Hlk517875695"/><text:span text:style-name="T2">標售案</text:span></text:p>
      <text:p text:style-name="P3"><text:span text:style-name="T4">【</text:span><text:span text:style-name="T5">標售</text:span><text:span text:style-name="T4">文件清單】</text:span></text:p>
      <text:p text:style-name="P1"><text:span text:style-name="T6">1-1.投標須知</text:span></text:p>
      <text:list xml:id="list6090065932606062795" text:style-name="WW8Num3">
        <text:list-item>
          <text:list>
            <text:list-item>
              <text:p text:style-name="P2"><text:span text:style-name="T8">.回收廢棄漁網標售說明書投標須知補充說明</text:span></text:p>
            </text:list-item>
          </text:list>
        </text:list-item>
      </text:list>
      <text:p text:style-name="P1"><text:span text:style-name="T6">1-3.照片</text:span></text:p>
      <text:p text:style-name="P1"><text:span text:style-name="T6">2.投標單</text:span></text:p>
      <text:p text:style-name="P1"><text:span text:style-name="T6">3.投標廠商聲明書</text:span></text:p>
      <text:p text:style-name="P1"><text:span text:style-name="T6">4.資格審查表</text:span></text:p>
      <text:p text:style-name="P1"><text:span text:style-name="T6">5.委託代理授權書</text:span></text:p>
      <text:p text:style-name="P1"><text:bookmark-start text:name="_Hlk70342571"/><text:span text:style-name="T9">6.退還保證金申請書及收據</text:span></text:p>
      <text:p text:style-name="P1"><text:bookmark-end text:name="_Hlk70342571"/><text:bookmark-start text:name="_Hlk70342579"/><text:span text:style-name="T6">7.印模單</text:span></text:p>
      <text:p text:style-name="P1"><text:span text:style-name="T6">8.投標信封</text:span></text:p>
      <text:p text:style-name="P1"><text:bookmark-end text:name="_Hlk70342579"/><text:span text:style-name="T6">9.公職人員及關係人身分關係揭露表範本-事前揭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MS Sans Serif" svg:font-family="'MS Sans Serif', 'Bahnschrift Light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Bahnschrift Light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line-height="1.023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S Sans Serif" style:font-family-complex="'MS Sans Serif', 'Bahnschrift Light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Bahnschrift Light'" style:font-family-generic-complex="swiss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Bahnschrift Light'" style:font-family-generic-complex="swiss" style:font-size-complex="12pt" style:font-style-complex="italic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附件標題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0.951cm" fo:margin-right="0cm" fo:line-height="0.882cm" fo:text-align="justify" style:justify-single-word="false" fo:text-indent="-0.951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1" style:family="paragraph" style:parent-style-name="Standard">
      <style:paragraph-properties fo:margin-left="0.85cm" fo:margin-right="0cm" fo:line-height="0.882cm" fo:text-align="center" style:justify-single-word="false" fo:text-indent="-0.85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樣式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2" style:family="paragraph" style:parent-style-name="Standard">
      <style:paragraph-properties fo:margin-left="2.099cm" fo:margin-right="0cm" style:line-height-at-least="0.635cm" fo:text-align="justify" style:justify-single-word="false" fo:text-indent="-0.84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流程內容" style:family="paragraph" style:parent-style-name="Standard">
      <style:paragraph-properties style:snap-to-layout-grid="false"/>
      <style:text-properties fo:font-size="11pt" style:letter-kerning="true" style:font-name-asian="全真楷書" style:font-family-asian="全真楷書, 'Arial Unicode MS'" style:font-family-generic-asian="modern" style:font-size-asian="11pt" style:font-size-complex="10pt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-left="1.5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本文2" style:family="paragraph">
      <style:paragraph-properties fo:margin-left="1.588cm" fo:margin-right="0cm" fo:line-height="0.635cm" fo:orphans="2" fo:widows="2" fo:hyphenation-ladder-count="no-limit" fo:text-indent="-0.529cm" style:auto-text-indent="fals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須知標題" style:family="paragraph" style:parent-style-name="Standard">
      <style:paragraph-properties fo:text-align="center" style:justify-single-word="false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7" style:family="paragraph" style:parent-style-name="樣式2">
      <style:paragraph-properties fo:margin-left="2.401cm" fo:margin-right="0cm" fo:line-height="0.635cm" fo:text-align="start" style:justify-single-word="false" fo:text-indent="-2.401cm" style:auto-text-indent="false" style:line-break="normal"/>
      <style:text-properties style:font-name="Times New Roman" fo:font-family="'Times New Roman'" style:font-family-generic="roman" style:font-pitch="variable" fo:font-size="12pt" fo:letter-spacing="0.025cm" style:font-name-asian="全真楷書" style:font-family-asian="全真楷書, 'Arial Unicode MS'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1.099cm" fo:margin-right="0.199cm" fo:line-height="0.494cm" fo:text-indent="-0.9cm" style:auto-text-indent="false"/>
      <style:text-properties fo:font-size="14pt" style:font-name-asian="標楷體" style:font-family-asian="標楷體" style:font-family-generic-asian="script" style:font-size-asian="14pt"/>
    </style:style>
    <style:style style:name="新公文編號階層" style:family="paragraph" style:parent-style-name="Standard" style:list-style-name="WW8Num4">
      <style:paragraph-properties fo:orphans="2" fo:widows="2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4z1" style:family="text">
      <style:text-properties fo:color="#000000" fo:language="en" fo:country="US"/>
    </style:style>
    <style:style style:name="WW8Num4z2" style:family="text"/>
    <style:style style:name="預設段落字型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2cm" fo:margin-left="3.588cm"/>
        </style:list-level-properties>
      </text:list-level-style-number>
      <text:list-level-style-number text:level="2" text:style-name="WW8Num4z1" style:num-prefix="（" style:num-suffix="）" style:num-format="一, 二, 三, ..." text:start-value="2">
        <style:list-level-properties text:list-level-position-and-space-mode="label-alignment">
          <style:list-level-label-alignment text:label-followed-by="nothing" fo:text-indent="-1.401cm" fo:margin-left="3.152cm"/>
        </style:list-level-properties>
      </text:list-level-style-number>
      <text:list-level-style-number text:level="3" text:style-name="WW8Num4z2" style:num-suffix="、" style:num-format="1, 2, 3, ..." text:start-value="2">
        <style:list-level-properties text:list-level-position-and-space-mode="label-alignment">
          <style:list-level-label-alignment text:label-followed-by="nothing" fo:text-indent="-1cm" fo:margin-left="4.81cm"/>
        </style:list-level-properties>
      </text:list-level-style-number>
      <text:list-level-style-number text:level="4" text:style-name="WW8Num4z2" style:num-prefix="（" style:num-suffix="）" style:num-format="1, 2, 3, ...">
        <style:list-level-properties text:list-level-position-and-space-mode="label-alignment">
          <style:list-level-label-alignment text:label-followed-by="nothing" fo:text-indent="-1.401cm" fo:margin-left="4.258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text:style-name="WW8Num4z2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01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5高雄海洋博覽會活動委託廠商企劃執行案」領取之文件</dc:title>
    <meta:initial-creator>sa</meta:initial-creator>
    <meta:creation-date>2021-09-13T14:55:00</meta:creation-date>
    <dc:creator>user</dc:creator>
    <dc:date>2021-09-16T08:46:00</dc:date>
    <meta:print-date>2019-10-29T15:06:00</meta:print-date>
    <meta:editing-cycles>3</meta:editing-cycles>
    <meta:document-statistic meta:table-count="0" meta:image-count="0" meta:object-count="0" meta:page-count="1" meta:paragraph-count="14" meta:word-count="147" meta:character-count="165" meta:non-whitespace-character-count="165"/>
    <meta:generator>LibreOffice/5.1.2.2$Windows_x86 LibreOffice_project/d3bf12ecb743fc0d20e0be0c58ca359301eb705f</meta:generator>
  </office:meta>
</office:document-meta>
</file>