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1cm" fo:margin-left="-0.076cm" table:align="left" style:writing-mode="lr-tb"/>
    </style:style>
    <style:style style:name="表格1.A" style:family="table-column">
      <style:table-column-properties style:column-width="16.651cm"/>
    </style:style>
    <style:style style:name="表格1.1" style:family="table-row">
      <style:table-row-properties style:min-row-height="7.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1.764cm" fo:text-align="center" style:justify-single-word="false"/>
      <style:text-properties fo:font-size="20pt" fo:letter-spacing="0.106cm" style:font-size-asian="20pt"/>
    </style:style>
    <style:style style:name="P4" style:family="paragraph" style:parent-style-name="Standard">
      <style:paragraph-properties fo:line-height="0.882cm"/>
      <style:text-properties fo:font-size="14pt" style:font-size-asian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1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/>
      <style:text-properties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margin-left="0.199cm" fo:margin-right="0.199cm" fo:line-height="0.564cm" fo:text-indent="0cm" style:auto-text-indent="false"/>
    </style:style>
    <style:style style:name="P9" style:family="paragraph" style:parent-style-name="Standard">
      <style:paragraph-properties fo:margin-left="0.199cm" fo:margin-right="0.199cm" fo:line-height="0.564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099cm" fo:margin-right="0.199cm" fo:line-height="0.564cm" fo:text-indent="-0.9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882cm" style:page-number="auto"/>
      <style:text-properties fo:font-size="16pt" style:font-name-asian="標楷體" style:font-size-asian="16pt"/>
    </style:style>
    <style:style style:name="P12" style:family="paragraph" style:parent-style-name="Standard" style:master-page-name="轉換_20_1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區塊文字">
      <style:paragraph-properties fo:line-height="0.564cm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letter-spacing="0.106cm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letter-spacing="0.071cm" style:font-name-asian="標楷體" style:font-size-asian="14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框架1" text:anchor-type="char" svg:x="6.95cm" svg:y="0.459cm" svg:width="3.316cm" svg:height="1.588cm" draw:z-index="4"><draw:text-box><text:p text:style-name="P2">代理出席</text:p><text:p text:style-name="P2">使用印章</text:p></draw:text-box></draw:frame><text:span text:style-name="T3">委託代理</text:span><text:span text:style-name="T4"> <text:s text:c="5"/></text:span><text:span text:style-name="T3">授權書</text:span></text:p>
      <text:p text:style-name="P1"><text:span text:style-name="T5">本廠商投標</text:span><text:span text:style-name="T9">「110年委託高雄市政府試辦廢漁網回收再利用計畫」回收廢棄漁網標售</text:span><text:span text:style-name="T5">案</text:span></text:p>
      <text:p text:style-name="P1"><text:span text:style-name="T5">茲授權下列代理人全權代理本廠商參加開標及行使加價或比加價，該代理人</text:span></text:p>
      <text:p text:style-name="P5">資料及使用印章如右：</text:p>
      <text:p text:style-name="P5">代理人姓名：</text:p>
      <text:p text:style-name="P5"><draw:frame draw:style-name="fr2" draw:name="框架2" text:anchor-type="char" svg:x="8.56cm" svg:y="0.093cm" svg:width="4.152cm" svg:height="4.152cm" draw:z-index="0"><draw:text-box><text:p text:style-name="Standard"/></draw:text-box></draw:frame>身分證字號：</text:p>
      <text:p text:style-name="P5"/>
      <text:p text:style-name="P5"><draw:frame draw:style-name="fr2" draw:name="框架3" text:anchor-type="char" svg:x="14.275cm" svg:y="0.235cm" svg:width="2.247cm" svg:height="2.247cm" draw:z-index="1"><draw:text-box><text:p text:style-name="Standard"/></draw:text-box></draw:frame>行使代理權之廠商及負責人印章印模：</text:p>
      <text:p text:style-name="P5"/>
      <text:p text:style-name="P5"/>
      <text:p text:style-name="P5"/>
      <text:p text:style-name="P7"><draw:frame draw:style-name="fr2" draw:name="框架4" text:anchor-type="char" svg:x="13.323cm" svg:y="0.199cm" svg:width="3.517cm" svg:height="3.517cm" draw:z-index="2"><draw:text-box><text:p text:style-name="Standard"/></draw:text-box></draw:frame></text:p>
      <text:p text:style-name="P5">委任人</text:p>
      <text:p text:style-name="P1"><text:span text:style-name="T7"><text:s text:c="4"/></text:span><text:span text:style-name="T8">廠商名</text:span><text:span text:style-name="T5">稱：</text:span><text:span text:style-name="T7"> <text:s text:c="30"/></text:span><text:span text:style-name="T5">印章：</text:span></text:p>
      <text:p text:style-name="P5"/>
      <text:p text:style-name="P7"><draw:frame draw:style-name="fr2" draw:name="框架5" text:anchor-type="char" svg:x="9.83cm" svg:y="0.164cm" svg:width="2.565cm" svg:height="2.565cm" draw:z-index="3"><draw:text-box><text:p text:style-name="Standard"/></draw:text-box></draw:frame></text:p>
      <text:p text:style-name="P4"><text:span text:style-name="T4"><text:s text:c="4"/></text:span><text:span text:style-name="T3">負責人姓名：</text:span><text:span text:style-name="T4"> <text:s text:c="17"/></text:span><text:span text:style-name="T3">印章：</text:span></text:p>
      <text:p text:style-name="P5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注意事項：</text:p>
            <text:p text:style-name="P8"><text:span text:style-name="T5">廠商印章及負責人印章應依投標須知之規定辦理。廠商負責人或代理人於</text:span></text:p>
            <text:p text:style-name="P8"><text:span text:style-name="T5">參加加價或比加價時，應依下列規定出示身分證件及本授權書：</text:span></text:p>
            <text:p text:style-name="P10">一、投標廠商若由負責人攜帶廠商印章及負責人印章親至開標地點，應出示身分證件，本授權書則無須填寫出示。</text:p>
            <text:p text:style-name="P13">二、投標廠商若委由代理人出席開標現場，但攜帶廠商印章及負責人印章，則應填寫並出示本授權書及身分證件。</text:p>
            <text:p text:style-name="P10"/>
          </table:table-cell>
        </table:table-row>
      </table:table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1.099cm" fo:margin-right="0.199cm" fo:line-height="0.494cm" fo:text-indent="-0.9cm" style:auto-text-indent="false"/>
      <style:text-properties fo:font-size="14pt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新細明體1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614cm" fo:text-indent="-1.27cm" fo:margin-left="4.61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</meta:initial-creator>
    <meta:creation-date>2018-10-12T14:10:00</meta:creation-date>
    <dc:creator>user</dc:creator>
    <dc:date>2021-08-10T16:59:00</dc:date>
    <meta:print-date>2014-09-07T11:49:00</meta:print-date>
    <meta:editing-cycles>5</meta:editing-cycles>
    <meta:editing-duration>PT6M</meta:editing-duration>
    <meta:document-statistic meta:table-count="1" meta:image-count="0" meta:object-count="0" meta:page-count="2" meta:paragraph-count="17" meta:word-count="309" meta:character-count="374" meta:non-whitespace-character-count="311"/>
    <meta:generator>LibreOffice/5.1.2.2$Windows_x86 LibreOffice_project/d3bf12ecb743fc0d20e0be0c58ca359301eb705f</meta:generator>
  </office:meta>
</office:document-meta>
</file>