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106cm"/>
      <style:text-properties fo:font-size="14pt" style:font-name-asian="標楷體" style:font-size-asian="14pt"/>
    </style:style>
    <style:style style:name="P2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1cm" fo:margin-right="1cm" fo:line-height="0.811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.951cm" fo:margin-right="0cm" fo:line-height="0.706cm" fo:text-align="justify" style:justify-single-word="false" fo:text-indent="-0.951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951cm" fo:margin-right="0cm" fo:line-height="0.706cm" fo:text-align="justify" style:justify-single-word="false" fo:text-indent="-0.951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951cm" fo:margin-right="0cm" fo:line-height="0.706cm" fo:text-align="justify" style:justify-single-word="false" fo:text-indent="-0.951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.951cm" fo:margin-right="0cm" fo:line-height="0.706cm" fo:text-align="justify" style:justify-single-word="false" fo:text-indent="-0.951cm" style:auto-text-indent="false"/>
      <style:text-properties fo:font-size="14pt" fo:language="zh" fo:country="TW" style:font-name-asian="標楷體" style:font-size-asian="14pt" style:language-asian="zh" style:country-asian="TW"/>
    </style:style>
    <style:style style:name="P8" style:family="paragraph" style:parent-style-name="Standard">
      <style:paragraph-properties fo:margin-left="0.951cm" fo:margin-right="0cm" fo:line-height="0.706cm" fo:text-align="justify" style:justify-single-word="false" fo:text-indent="-0.951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paragraph-properties fo:margin-left="0.951cm" fo:margin-right="0cm" fo:line-height="0.706cm" fo:text-align="justify" style:justify-single-word="false" fo:text-indent="-0.951cm" style:auto-text-indent="false"/>
    </style:style>
    <style:style style:name="P10" style:family="paragraph" style:parent-style-name="Standard">
      <style:paragraph-properties fo:margin-left="3cm" fo:margin-right="0cm" fo:line-height="0.706cm" fo:text-align="justify" style:justify-single-word="false" fo:text-indent="-3cm" style:auto-text-indent="false"/>
    </style:style>
    <style:style style:name="P11" style:family="paragraph" style:parent-style-name="Standard" style:master-page-name="Standard">
      <style:paragraph-properties fo:line-height="1.058cm" fo:text-align="justify" fo:text-align-last="justify" style:justify-single-word="false" style:page-number="auto"/>
      <style:text-properties fo:font-size="18pt" style:font-name-asian="標楷體" style:font-size-asian="18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fo:letter-spacing="0.018cm" style:font-name-asian="標楷體" style:font-size-asian="14pt"/>
    </style:style>
    <style:style style:name="T5" style:family="text">
      <style:text-properties fo:font-size="14pt" fo:letter-spacing="0.018cm" style:font-name-asian="Times New Roman" style:font-size-asian="14pt"/>
    </style:style>
    <style:style style:name="T6" style:family="text">
      <style:text-properties style:font-name-asian="標楷體"/>
    </style:style>
    <style:style style:name="T7" style:family="text">
      <style:text-properties fo:font-size="20pt" style:font-name-asian="標楷體" style:font-size-asian="20pt"/>
    </style:style>
    <style:style style:name="T8" style:family="text">
      <style:text-properties style:font-name-asian="Times New Roman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0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3"><text:span text:style-name="T7">高雄市政府海洋局投標廠商印模單</text:span></text:p>
      <text:p text:style-name="P4"/>
      <text:p text:style-name="P4"/>
      <text:p text:style-name="P4"/>
      <text:p text:style-name="P10"><text:span text:style-name="T1">標</text:span><text:span text:style-name="T2"> </text:span><text:span text:style-name="T1">案</text:span><text:span text:style-name="T2"> </text:span><text:span text:style-name="T1">名</text:span><text:span text:style-name="T2"> </text:span><text:span text:style-name="T1">稱：</text:span><text:span text:style-name="T10">「110年委託高雄市政府試辦廢漁網回收再利用計畫」回收廢棄漁網標售</text:span></text:p>
      <text:p text:style-name="P8"/>
      <text:p text:style-name="P4"/>
      <text:p text:style-name="P6"><text:span text:style-name="T6">廠</text:span><text:span text:style-name="T8"> </text:span><text:span text:style-name="T6">商</text:span><text:span text:style-name="T8"> </text:span><text:span text:style-name="T6">名</text:span><text:span text:style-name="T8"> </text:span><text:span text:style-name="T6">稱：</text:span></text:p>
      <text:p text:style-name="P4"/>
      <text:p text:style-name="P4"/>
      <text:p text:style-name="P9"><text:span text:style-name="T4">負</text:span><text:span text:style-name="T5"> <text:s/></text:span><text:span text:style-name="T4">責</text:span><text:span text:style-name="T5"> <text:s/></text:span><text:span text:style-name="T1">人：</text:span></text:p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2"><text:s text:c="10"/></text:span><text:span text:style-name="T2"><text:s text:c="2"/></text:span><text:span text:style-name="T2"><text:s/></text:span><text:span text:style-name="T1">廠</text:span><text:span text:style-name="T2"> <text:s text:c="3"/></text:span><text:span text:style-name="T1">商</text:span><text:span text:style-name="T2"> <text:s text:c="3"/></text:span><text:span text:style-name="T1">印</text:span><text:span text:style-name="T2"> <text:s text:c="3"/></text:span><text:span text:style-name="T1">章</text:span></text:p>
      <text:p text:style-name="P7"><draw:frame draw:style-name="fr1" draw:name="框架1" text:anchor-type="char" svg:x="1.893cm" svg:y="0.27cm" svg:width="7.01cm" svg:height="6.375cm" draw:z-index="0"><draw:text-box><text:p text:style-name="Standard"/></draw:text-box></draw:frame></text:p>
      <text:p text:style-name="P4"/>
      <text:p text:style-name="P6"><text:span text:style-name="T8"><text:s text:c="45"/></text:span><text:span text:style-name="T6">負</text:span><text:span text:style-name="T8"> <text:s/></text:span><text:span text:style-name="T6">責</text:span><text:span text:style-name="T8"> <text:s/></text:span><text:span text:style-name="T6">人</text:span><text:span text:style-name="T8"> <text:s/></text:span><text:span text:style-name="T6">印</text:span><text:span text:style-name="T8"> <text:s/></text:span><text:span text:style-name="T6">章</text:span></text:p>
      <text:p text:style-name="P7"><draw:frame draw:style-name="fr1" draw:name="框架2" text:anchor-type="char" svg:x="11.1cm" svg:y="0.058cm" svg:width="4.787cm" svg:height="4.47cm" draw:z-index="1"><draw:text-box><text:p text:style-name="Standard"/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94cm" fo:text-align="justify" style:justify-single-word="false"/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1.099cm" fo:margin-right="0.199cm" fo:line-height="0.494cm" fo:text-indent="-0.9cm" style:auto-text-indent="false"/>
      <style:text-properties fo:font-size="14pt" style:font-name-asian="標楷體" style:font-family-asian="標楷體" style:font-family-generic-asian="script" style:font-size-asian="14pt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新細明體1" style:font-family-asian="新細明體, PMingLiU" style:font-family-generic-asian="roman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4.614cm" fo:text-indent="-1.27cm" fo:margin-left="4.614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4.826cm" fo:text-indent="-0.635cm" fo:margin-left="4.82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24cm" fo:text-indent="-0.847cm" fo:margin-left="8.4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71cm" fo:text-indent="-0.847cm" fo:margin-left="9.2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18cm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</dc:title>
    <meta:initial-creator>user</meta:initial-creator>
    <meta:creation-date>2018-10-12T14:14:00</meta:creation-date>
    <dc:creator>user</dc:creator>
    <dc:date>2021-08-10T16:59:00</dc:date>
    <meta:print-date>2014-09-07T11:49:00</meta:print-date>
    <meta:editing-cycles>5</meta:editing-cycles>
    <meta:editing-duration>PT4M</meta:editing-duration>
    <meta:document-statistic meta:table-count="0" meta:image-count="0" meta:object-count="0" meta:page-count="1" meta:paragraph-count="6" meta:word-count="69" meta:character-count="159" meta:non-whitespace-character-count="71"/>
    <meta:generator>LibreOffice/5.1.2.2$Windows_x86 LibreOffice_project/d3bf12ecb743fc0d20e0be0c58ca359301eb705f</meta:generator>
  </office:meta>
</office:document-meta>
</file>