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55cm" fo:margin-left="-0.132cm" table:align="left" style:writing-mode="lr-tb"/>
    </style:style>
    <style:style style:name="表格1.A" style:family="table-column">
      <style:table-column-properties style:column-width="26.855cm"/>
    </style:style>
    <style:style style:name="表格1.1" style:family="table-row">
      <style:table-row-properties style:min-row-height="2.693cm" fo:keep-together="auto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1.2" style:family="table-row">
      <style:table-row-properties style:min-row-height="3.34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24pt" style:font-name-asian="標楷體" style:font-size-asian="24pt"/>
    </style:style>
    <style:style style:name="P4" style:family="paragraph" style:parent-style-name="Standard">
      <style:text-properties fo:font-size="10pt" fo:language="zh" fo:country="TW" style:font-size-asian="10pt" style:language-asian="zh" style:country-asian="TW"/>
    </style:style>
    <style:style style:name="P5" style:family="paragraph" style:parent-style-name="Standard" style:master-page-name="Standard">
      <style:paragraph-properties fo:margin-left="0cm" fo:margin-right="0cm" fo:text-indent="15.24cm" style:auto-text-indent="false" style:page-number="auto"/>
      <style:text-properties fo:color="#ff0000" fo:font-size="36pt" style:font-size-asian="36pt"/>
    </style:style>
    <style:style style:name="P6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7" style:family="paragraph" style:parent-style-name="Standard">
      <style:paragraph-properties fo:margin-left="0cm" fo:margin-right="0cm" fo:text-indent="4.939cm" style:auto-text-indent="false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fo:font-size="20pt" style:font-size-asian="20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8.294cm" fo:margin-right="0cm" fo:text-indent="-3.29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ff0000" fo:font-size="10pt" fo:language="zh" fo:country="TW" style:font-name-asian="標楷體" style:font-size-asian="10pt" style:language-asian="zh" style:country-asian="TW"/>
    </style:style>
    <style:style style:name="T4" style:family="text">
      <style:text-properties fo:color="#ff0000" fo:font-size="20pt" style:font-name-asian="標楷體" style:font-size-asian="20pt"/>
    </style:style>
    <style:style style:name="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style:font-name-complex="標楷體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30pt" style:font-name-asian="標楷體" style:font-size-asian="30pt"/>
    </style:style>
    <style:style style:name="T9" style:family="text">
      <style:text-properties fo:font-size="30pt" style:font-name-asian="標楷體" style:font-size-asian="30pt"/>
    </style:style>
    <style:style style:name="T10" style:family="text">
      <style:text-properties fo:font-size="38pt" style:font-size-asian="38pt" style:font-size-complex="38pt"/>
    </style:style>
    <style:style style:name="T11" style:family="text">
      <style:text-properties fo:font-size="38pt" style:font-name-asian="標楷體" style:font-size-asian="38pt" style:font-size-complex="38pt"/>
    </style:style>
    <style:style style:name="T12" style:family="text">
      <style:text-properties fo:font-size="38pt" style:font-name-asian="Times New Roman" style:font-size-asian="38pt" style:font-size-complex="38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314cm" fo:padding-right="0.314cm" fo:padding-top="0.194cm" fo:padding-bottom="0.194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截止期限：110年</text:span><text:span text:style-name="T7"> <text:s/></text:span><text:span text:style-name="T2">月</text:span><text:span text:style-name="T7"> <text:s/></text:span><text:span text:style-name="T2">日下午</text:span><text:span text:style-name="T7"> </text:span><text:span text:style-name="T2">時</text:span><text:span text:style-name="T7"> </text:span><text:span text:style-name="T2">分</text:span><draw:frame draw:style-name="fr1" draw:name="框架1" text:anchor-type="char" svg:x="0.587cm" svg:y="-1cm" svg:width="6.763cm" svg:height="2.318cm" draw:z-index="1"><draw:text-box><text:p text:style-name="P1">標　封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8">83001　</text:span><text:span text:style-name="T8">高雄市鳳山區光復路二段132號</text:span><text:span text:style-name="T8">後棟3</text:span><text:span text:style-name="T8">樓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1">高雄市政府海洋局秘書室</text:span><text:span text:style-name="T12"> <text:s text:c="2"/></text:span><text:span text:style-name="T11">收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13">案　　號：</text:span><text:span text:style-name="T4">1104015</text:span></text:p>
            <text:p text:style-name="P10"><text:span text:style-name="T14">標的名稱</text:span><text:span text:style-name="T15">：</text:span><text:span text:style-name="T5">「110年委託高雄市政府試辦廢漁網回收再利用計畫」回收廢棄漁網標售</text:span></text:p>
            <text:p text:style-name="P9">投標廠商：</text:p>
            <text:p text:style-name="P9">地　　址：</text:p>
            <text:p text:style-name="P8"><text:soft-page-break/><text:span text:style-name="T2">電</text:span><text:span text:style-name="T7"> <text:s text:c="3"/></text:span><text:span text:style-name="T2">話：</text:span></text:p>
            <text:p text:style-name="P9">統一編號：</text:p>
          </table:table-cell>
        </table:table-row>
      </table:table>
      <text:p text:style-name="P4"><draw:frame draw:style-name="fr2" draw:name="框架2" text:anchor-type="char" svg:x="7.285cm" svg:y="0.295cm" svg:width="14.005cm" svg:height="1.953cm" draw:z-index="0"><draw:text-box><text:p text:style-name="P3">編號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止期限：96年11月29日上午11時止</dc:title>
    <meta:initial-creator>財政部台中關稅局</meta:initial-creator>
    <meta:creation-date>2014-01-14T16:45:00</meta:creation-date>
    <dc:creator>user</dc:creator>
    <dc:date>2021-08-10T16:55:00</dc:date>
    <meta:print-date>2018-10-03T09:46:00</meta:print-date>
    <meta:editing-cycles>38</meta:editing-cycles>
    <meta:editing-duration>PT32M</meta:editing-duration>
    <meta:document-statistic meta:table-count="1" meta:image-count="0" meta:object-count="0" meta:page-count="2" meta:paragraph-count="11" meta:word-count="104" meta:character-count="139" meta:non-whitespace-character-count="120"/>
    <meta:generator>LibreOffice/5.1.2.2$Windows_x86 LibreOffice_project/d3bf12ecb743fc0d20e0be0c58ca359301eb705f</meta:generator>
  </office:meta>
</office:document-meta>
</file>