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49cm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17.775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18cm"/>
    </style:style>
    <style:style style:name="表格1.1" style:family="table-row">
      <style:table-row-properties style:min-row-height="8.1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" style:family="table-row">
      <style:table-row-properties style:min-row-height="10.1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4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2.875cm" table:align="margins" style:writing-mode="lr-tb"/>
    </style:style>
    <style:style style:name="表格2.A" style:family="table-column">
      <style:table-column-properties style:column-width="2.875cm" style:rel-column-width="1630*"/>
    </style:style>
    <style:style style:name="表格2.1" style:family="table-row">
      <style:table-row-properties style:min-row-height="2.5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1.605cm" table:align="margins" style:writing-mode="lr-tb"/>
    </style:style>
    <style:style style:name="表格3.A" style:family="table-column">
      <style:table-column-properties style:column-width="1.605cm" style:rel-column-width="910*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本文縮排_20_2">
      <style:paragraph-properties fo:margin-left="1.951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本文縮排_20_3">
      <style:paragraph-properties fo:margin-left="1.764cm" fo:margin-right="0cm" fo:line-height="0.706cm" fo:text-indent="-0.917cm" style:auto-text-indent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94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line-height="0.776cm"/>
      <style:text-properties fo:font-size="13pt" style:font-size-asian="13pt" style:font-size-complex="13pt"/>
    </style:style>
    <style:style style:name="P14" style:family="paragraph" style:parent-style-name="Standard">
      <style:text-properties fo:font-size="13pt" fo:language="zh" fo:country="TW" style:font-name-asian="標楷體" style:font-size-asian="13pt" style:language-asian="zh" style:country-asian="TW" style:font-size-complex="13pt"/>
    </style:style>
    <style:style style:name="P15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23cm"/>
      <style:text-properties style:font-name-asian="標楷體"/>
    </style:style>
    <style:style style:name="P18" style:family="paragraph" style:parent-style-name="Standard"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margin-left="2.499cm" fo:margin-right="0cm" fo:text-indent="-2.499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917cm" fo:margin-right="0cm" fo:line-height="1.411cm" fo:text-indent="-0.917cm" style:auto-text-indent="false"/>
    </style:style>
    <style:style style:name="P21" style:family="paragraph" style:parent-style-name="Standard">
      <style:paragraph-properties fo:margin-left="0.847cm" fo:margin-right="0cm" fo:line-height="0.529cm" fo:text-indent="-0.847cm" style:auto-text-indent="false"/>
    </style:style>
    <style:style style:name="P22" style:family="paragraph" style:parent-style-name="Standard">
      <style:paragraph-properties fo:margin-left="0cm" fo:margin-right="0cm" fo:line-height="0.776cm" fo:text-indent="0.459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cm" fo:text-indent="1.376cm" style:auto-text-indent="false"/>
    </style:style>
    <style:style style:name="P24" style:family="paragraph" style:parent-style-name="Standard">
      <style:paragraph-properties fo:margin-left="1.508cm" fo:margin-right="0cm" fo:text-indent="0cm" style:auto-text-indent="false"/>
      <style:text-properties fo:font-size="13pt" style:font-name-asian="Times New Roman" style:font-size-asian="13pt" style:font-size-complex="13pt"/>
    </style:style>
    <style:style style:name="P25" style:family="paragraph" style:parent-style-name="Standard">
      <style:paragraph-properties fo:margin-left="1.508cm" fo:margin-right="0cm" fo:text-indent="0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cm" fo:text-indent="1.39cm" style:auto-text-indent="false"/>
    </style:style>
    <style:style style:name="P27" style:family="paragraph" style:parent-style-name="Standard">
      <style:paragraph-properties fo:margin-left="0cm" fo:margin-right="0cm" fo:text-indent="1.358cm" style:auto-text-indent="false"/>
    </style:style>
    <style:style style:name="P28" style:family="paragraph" style:parent-style-name="Standard">
      <style:paragraph-properties fo:margin-left="0cm" fo:margin-right="0cm" fo:text-indent="1.247cm" style:auto-text-indent="false"/>
    </style:style>
    <style:style style:name="P29" style:family="paragraph" style:parent-style-name="Standard">
      <style:paragraph-properties fo:margin-left="0cm" fo:margin-right="0cm" fo:text-indent="1.344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text-indent="1.344cm" style:auto-text-indent="false"/>
      <style:text-properties fo:font-size="14pt" style:font-name-asian="Times New Roman" style:font-size-asian="14pt"/>
    </style:style>
    <style:style style:name="P31" style:family="paragraph" style:parent-style-name="Standard">
      <style:paragraph-properties fo:margin-left="0cm" fo:margin-right="0cm" fo:text-indent="2.258cm" style:auto-text-indent="false" style:snap-to-layout-grid="false"/>
      <style:text-properties fo:font-size="16pt" style:font-name-asian="標楷體" style:font-size-asian="16pt"/>
    </style:style>
    <style:style style:name="P32" style:family="paragraph" style:parent-style-name="Standard" style:master-page-name="Standard">
      <style:paragraph-properties style:line-height-at-least="0cm" style:page-number="auto"/>
      <style:text-properties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 style:master-page-name="轉換_20_1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19" style:family="text">
      <style:text-properties fo:color="#000000" style:letter-kerning="true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color="#0000ff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fo:letter-spacing="-0.035cm" style:text-underline-style="solid" style:text-underline-width="auto" style:text-underline-color="font-color" style:font-size-asian="13pt" style:font-size-complex="13pt"/>
    </style:style>
    <style:style style:name="T29" style:family="text">
      <style:text-properties fo:font-size="13pt" style:font-name-asian="Times New Roman" style:font-size-asian="13pt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097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145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113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081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7"><text:span text:style-name="T7">高雄市政府海洋局投標單</text:span></text:p>
      <text:p text:style-name="P4">（兼切結書）</text:p>
      <text:p text:style-name="P19">標案名稱：<text:span text:style-name="T18">「110年委託高雄市政府試辦廢漁網回收再利用計畫」回收廢棄漁網標售</text:span><text:span text:style-name="T13"> </text:span><text:span text:style-name="T19">標</text:span>案編號： <text:s text:c="12"/><text:span text:style-name="T22">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8"/>
          </table:table-cell>
          <table:table-cell table:style-name="表格1.B1" office:value-type="string">
            <text:p text:style-name="P2"><text:span text:style-name="T14">一、本廠商對上開標售之投標須知、標售說明書及有關附件等招標文件，均已完全明瞭接受。今願以</text:span></text:p>
            <text:p text:style-name="P20"><text:span text:style-name="T14">　　每公斤新臺幣</text:span><text:span text:style-name="T15"> <text:s text:c="7"/>佰 <text:s text:c="6"/>拾 　 <text:s text:c="4"/>元 <text:s text:c="6"/>角整</text:span><text:span text:style-name="T14">承購。</text:span></text:p>
            <text:p text:style-name="P21">　<text:span text:style-name="T20">※</text:span><text:span text:style-name="T4">投標金額應以零、壹、貳、參、肆、伍、陸、柒、捌、玖、拾、佰、仟、萬、億等大寫數目字填寫，金額計至小數點下一位，如有塗改，請蓋章，並不得使用鉛筆或其他易塗改之書寫工具書寫，否則無效。本標售</text:span><text:span text:style-name="T1">金</text:span><text:span text:style-name="T16">額為廠商給付予海洋局款項，故有無加註</text:span><text:span text:style-name="T16">”</text:span><text:span text:style-name="T16">負</text:span><text:span text:style-name="T16">”</text:span><text:span text:style-name="T16">或</text:span><text:span text:style-name="T16">”</text:span><text:span text:style-name="T16">－</text:span><text:span text:style-name="T16">”</text:span><text:span text:style-name="T16">字標示，均屬廠商給付予海洋局款項。</text:span></text:p>
            <text:p text:style-name="P1"><draw:frame draw:style-name="fr1" draw:name="框架1" text:anchor-type="char" svg:x="12.069cm" svg:y="1.132cm" svg:width="2.875cm" draw:z-index="8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6"/><text:p text:style-name="P15">　　</text:p></table:table-cell></table:table-row></table:table></draw:text-box></draw:frame>二、上開報價之有效期至預定決標日止，倘因故延期決標而超出該期限，除本廠商書面反對延長外，同意延長至實際決標日。</text:p>
            <text:p text:style-name="P22">廠商名稱：</text:p>
            <text:p text:style-name="P13"><text:span text:style-name="T4">　負</text:span><text:span text:style-name="T20"> </text:span><text:span text:style-name="T4">責</text:span><text:span text:style-name="T20"> </text:span><text:span text:style-name="T4">人：</text:span></text:p>
            <text:p text:style-name="P13"><text:span text:style-name="T4">　地　</text:span><text:span text:style-name="T20"> <text:s/></text:span><text:span text:style-name="T4">址：</text:span></text:p>
            <text:p text:style-name="P10"><draw:frame draw:style-name="fr1" draw:name="框架2" text:anchor-type="char" svg:x="15.244cm" svg:y="-1.667cm" svg:width="1.605cm" draw:z-index="9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9">　</text:p></table:table-cell></table:table-row></table:table></draw:text-box></draw:frame></text:p>
          </table:table-cell>
          <table:table-cell table:style-name="表格1.C1" table:number-rows-spanned="3" table:number-columns-spanned="2" office:value-type="string"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17"/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Text_20_body"><draw:custom-shape text:anchor-type="char" draw:z-index="0" draw:style-name="gr1" draw:text-style-name="P34" svg:width="2.858cm" svg:height="2.557cm" svg:x="12.016cm" svg:y="0.305cm"><text:p/><draw:enhanced-geometry svg:viewBox="0 0 21600 21600" draw:type="rectangle" draw:enhanced-path="M 0 0 L 21600 0 21600 21600 0 21600 0 0 Z N"/></draw:custom-shape><text:span text:style-name="T9">加價情形：</text:span><text:span text:style-name="T23">（</text:span><text:span text:style-name="T24">加價情形，在未開</text:span><text:span text:style-name="T28">標前請勿填寫</text:span><text:span text:style-name="T23">）</text:span></text:p>
            <text:p text:style-name="Standard"><text:span text:style-name="T27">（一）最低標加價每公斤新台幣：</text:span><text:span text:style-name="T29"> <text:s text:c="43"/></text:span></text:p>
            <text:p text:style-name="Standard"><text:span text:style-name="T29"><text:s text:c="5"/></text:span><draw:custom-shape text:anchor-type="char" draw:z-index="1" draw:style-name="gr2" draw:text-style-name="P34" svg:width="1.588cm" svg:height="1.604cm" svg:x="15.508cm" svg:y="0.129cm"><text:p/><draw:enhanced-geometry svg:viewBox="0 0 21600 21600" draw:type="rectangle" draw:enhanced-path="M 0 0 L 21600 0 21600 21600 0 21600 0 0 Z N"/></draw:custom-shape></text:p>
            <text:p text:style-name="Standard"><text:span text:style-name="T29"><text:s text:c="6"/></text:span><text:span text:style-name="T25"><text:s text:c="7"/></text:span><text:span text:style-name="T26">佰</text:span><text:span text:style-name="T25"> <text:s text:c="6"/></text:span><text:span text:style-name="T26">拾</text:span><text:span text:style-name="T25"> </text:span><text:span text:style-name="T26">　</text:span><text:span text:style-name="T25"> <text:s text:c="4"/></text:span><text:span text:style-name="T26">元</text:span><text:span text:style-name="T25"> <text:s text:c="6"/></text:span><text:span text:style-name="T26">角整</text:span><text:span text:style-name="T27">承購。</text:span></text:p>
            <text:p text:style-name="Standard"><text:span text:style-name="T27">（二）全體廠商比加價格：</text:span></text:p>
            <text:p text:style-name="P14"><draw:custom-shape text:anchor-type="char" draw:z-index="3" draw:style-name="gr2" draw:text-style-name="P34" svg:width="1.588cm" svg:height="1.604cm" svg:x="15.429cm" svg:y="0.47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4" svg:width="2.858cm" svg:height="2.557cm" svg:x="12.016cm" svg:y="0.004cm"><text:p/><draw:enhanced-geometry svg:viewBox="0 0 21600 21600" draw:type="rectangle" draw:enhanced-path="M 0 0 L 21600 0 21600 21600 0 21600 0 0 Z N"/></draw:custom-shape></text:p>
            <text:p text:style-name="P23"><text:span text:style-name="T27">第一次加價每公斤新台幣：</text:span></text:p>
            <text:p text:style-name="P24"><text:s text:c="28"/></text:p>
            <text:p text:style-name="P26"><text:span text:style-name="T25"><text:s text:c="7"/></text:span><text:span text:style-name="T26">佰</text:span><text:span text:style-name="T25"> <text:s text:c="6"/></text:span><text:span text:style-name="T26">拾</text:span><text:span text:style-name="T25"> </text:span><text:span text:style-name="T26">　</text:span><text:span text:style-name="T25"> <text:s text:c="4"/></text:span><text:span text:style-name="T26">元</text:span><text:span text:style-name="T25"> <text:s text:c="6"/></text:span><text:span text:style-name="T26">角整</text:span><text:span text:style-name="T27">承購。</text:span><draw:custom-shape text:anchor-type="char" draw:z-index="4" draw:style-name="gr1" draw:text-style-name="P34" svg:width="2.858cm" svg:height="2.557cm" svg:x="12.016cm" svg:y="0.321cm"><text:p/><draw:enhanced-geometry svg:viewBox="0 0 21600 21600" draw:type="rectangle" draw:enhanced-path="M 0 0 L 21600 0 21600 21600 0 21600 0 0 Z N"/></draw:custom-shape></text:p>
            <text:p text:style-name="P23"><draw:custom-shape text:anchor-type="char" draw:z-index="5" draw:style-name="gr3" draw:text-style-name="P34" svg:width="1.588cm" svg:height="1.572cm" svg:x="15.429cm" svg:y="0.155cm"><text:p/><draw:enhanced-geometry svg:viewBox="0 0 21600 21600" draw:type="rectangle" draw:enhanced-path="M 0 0 L 21600 0 21600 21600 0 21600 0 0 Z N"/></draw:custom-shape><text:span text:style-name="T27">第二次加價每公斤新台幣：</text:span><text:span text:style-name="T29"> <text:s text:c="69"/></text:span></text:p>
            <text:p text:style-name="P25"/>
            <text:p text:style-name="P27"><text:span text:style-name="T25"><text:s text:c="7"/></text:span><text:span text:style-name="T26">佰</text:span><text:span text:style-name="T25"> <text:s text:c="6"/></text:span><text:span text:style-name="T26">拾</text:span><text:span text:style-name="T25"> </text:span><text:span text:style-name="T26">　</text:span><text:span text:style-name="T25"> <text:s text:c="4"/></text:span><text:span text:style-name="T26">元</text:span><text:span text:style-name="T25"> <text:s text:c="6"/></text:span><text:span text:style-name="T26">角整</text:span><text:span text:style-name="T27">承購。</text:span></text:p>
            <text:p text:style-name="P28"><draw:custom-shape text:anchor-type="char" draw:z-index="7" draw:style-name="gr3" draw:text-style-name="P34" svg:width="1.588cm" svg:height="1.572cm" svg:x="15.429cm" svg:y="0.79cm"><text:p/><draw:enhanced-geometry svg:viewBox="0 0 21600 21600" draw:type="rectangle" draw:enhanced-path="M 0 0 L 21600 0 21600 21600 0 21600 0 0 Z N"/></draw:custom-shape><draw:custom-shape text:anchor-type="char" draw:z-index="6" draw:style-name="gr4" draw:text-style-name="P34" svg:width="2.858cm" svg:height="2.541cm" svg:x="12.016cm" svg:y="-0.004cm"><text:p/><draw:enhanced-geometry svg:viewBox="0 0 21600 21600" draw:type="rectangle" draw:enhanced-path="M 0 0 L 21600 0 21600 21600 0 21600 0 0 Z N"/></draw:custom-shape><text:span text:style-name="T27">第三次加價每公斤新台幣：</text:span><text:span text:style-name="T12"> <text:s/></text:span></text:p>
            <text:p text:style-name="P29"/>
            <text:p text:style-name="P27"><text:span text:style-name="T25"><text:s text:c="7"/></text:span><text:span text:style-name="T26">佰</text:span><text:span text:style-name="T25"> <text:s text:c="6"/></text:span><text:span text:style-name="T26">拾</text:span><text:span text:style-name="T25"> </text:span><text:span text:style-name="T26">　</text:span><text:span text:style-name="T25"> <text:s text:c="4"/></text:span><text:span text:style-name="T26">元</text:span><text:span text:style-name="T25"> <text:s text:c="6"/></text:span><text:span text:style-name="T26">角整</text:span><text:span text:style-name="T27">承購。</text:span></text:p>
            <text:p text:style-name="P30"><text:s text:c="86"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2"><text:span text:style-name="T4">承辦人員：</text:span><text:span text:style-name="T20"> <text:s text:c="7"/></text:span><text:span text:style-name="T4">科</text:span><text:span text:style-name="T20"> <text:s text:c="3"/></text:span><text:span text:style-name="T4">長：</text:span><text:span text:style-name="T20"> <text:s text:c="6"/></text:span><text:span text:style-name="T4">監辦人員：</text:span><text:span text:style-name="T20"> <text:s text:c="7"/></text:span><text:span text:style-name="T4">開標主持人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2" table:number-columns-spanned="2" office:value-type="string">
            <text:p text:style-name="P31"/>
          </table:table-cell>
          <table:covered-table-cell/>
          <table:table-cell table:style-name="表格1.D4" office:value-type="string">
            <text:p text:style-name="P5"/>
          </table:table-cell>
        </table:table-row>
      </table:table>
      <text:p text:style-name="P18"><text:span text:style-name="T4">本標單請放入標單封內</text:span><text:span text:style-name="T20"> <text:s text:c="4"/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1.099cm" fo:margin-right="0.199cm" fo:line-height="0.494cm" fo:text-indent="-0.9cm" style:auto-text-indent="false"/>
      <style:text-properties fo:font-size="14pt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新細明體1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614cm" fo:text-indent="-1.27cm" fo:margin-left="4.61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</meta:initial-creator>
    <meta:creation-date>2018-10-12T13:57:00</meta:creation-date>
    <dc:creator>user</dc:creator>
    <dc:date>2021-08-10T16:57:00</dc:date>
    <meta:print-date>2014-09-07T11:49:00</meta:print-date>
    <meta:editing-cycles>4</meta:editing-cycles>
    <meta:editing-duration>PT1M</meta:editing-duration>
    <meta:document-statistic meta:table-count="3" meta:image-count="0" meta:object-count="0" meta:page-count="2" meta:paragraph-count="27" meta:word-count="465" meta:character-count="913" meta:non-whitespace-character-count="467"/>
    <meta:generator>LibreOffice/5.1.2.2$Windows_x86 LibreOffice_project/d3bf12ecb743fc0d20e0be0c58ca359301eb705f</meta:generator>
  </office:meta>
</office:document-meta>
</file>