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53cm" style:page-number="auto" table:align="left" style:writing-mode="lr-tb"/>
    </style:style>
    <style:style style:name="表格1.A" style:family="table-column">
      <style:table-column-properties style:column-width="26.053cm"/>
    </style:style>
    <style:style style:name="表格1.1" style:family="table-row">
      <style:table-row-properties style:min-row-height="17.1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5.098cm" fo:margin-left="1.847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2.87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0.479cm" fo:margin-left="1.776cm" table:align="left" style:writing-mode="lr-tb"/>
    </style:style>
    <style:style style:name="表格3.A" style:family="table-column">
      <style:table-column-properties style:column-width="20.479cm"/>
    </style:style>
    <style:style style:name="表格3.1" style:family="table-row">
      <style:table-row-properties style:min-row-height="3.2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4.5pt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orphans="2" fo:widows="2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name-asian="Times New Roman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3"/>
    <style:style style:name="P9" style:family="paragraph" style:parent-style-name="Standard">
      <style:paragraph-properties fo:margin-left="0cm" fo:margin-right="0cm" fo:line-height="0.706cm" fo:text-align="justify" style:justify-single-word="false" fo:text-indent="1.907cm" style:auto-text-indent="false"/>
    </style:style>
    <style:style style:name="P10" style:family="paragraph" style:parent-style-name="Standard">
      <style:paragraph-properties fo:margin-left="2.498cm" fo:margin-right="0cm" fo:text-indent="0.564cm" style:auto-text-indent="false"/>
    </style:style>
    <style:style style:name="P11" style:family="paragraph" style:parent-style-name="Standard">
      <style:paragraph-properties fo:margin-left="0cm" fo:margin-right="0cm" fo:line-height="200%" fo:text-indent="2.471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 style:list-style-name="WW8Num3">
      <style:paragraph-properties fo:margin-left="4.611cm" fo:margin-right="0cm" fo:line-height="200%" fo:text-indent="-1.27cm" style:auto-text-indent="false"/>
    </style:style>
    <style:style style:name="P13" style:family="paragraph" style:parent-style-name="Standard">
      <style:paragraph-properties fo:margin-left="4.191cm" fo:margin-right="0cm" style:line-height-at-least="0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 style:font-size-complex="18pt"/>
    </style:style>
    <style:style style:name="T7" style:family="text">
      <style:text-properties fo:font-size="36pt" fo:font-weight="bold" style:font-name-asian="標楷體" style:font-size-asian="36pt" style:font-weight-asian="bold" style:font-size-complex="36pt"/>
    </style:style>
    <style:style style:name="T8" style:family="text">
      <style:text-properties fo:font-size="36pt" fo:font-weight="bold" style:font-name-asian="Times New Roman" style:font-size-asian="36pt" style:font-weight-asian="bold" style:font-size-complex="36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ff0000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Standard"><text:span text:style-name="T2"><text:s text:c="8"/></text:span></text:p>
            <text:p text:style-name="Standard"><text:span text:style-name="T2"><text:s text:c="8"/></text:span><text:span text:style-name="T5">投標廠商名稱：</text:span></text:p>
            <text:p text:style-name="P9"><text:span text:style-name="T5">標</text:span><text:span text:style-name="T6"> </text:span><text:span text:style-name="T5">的</text:span><text:span text:style-name="T6"> </text:span><text:span text:style-name="T5">名</text:span><text:span text:style-name="T6"> </text:span><text:span text:style-name="T5">稱：高雄市「旗津漁港外堤船型建築」（原海洋探索館）公開標租案</text:span></text:p>
            <text:p text:style-name="P6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5"><text:span text:style-name="T3">編</text:span><text:span text:style-name="T4"> <text:s/></text:span><text:span text:style-name="T3">號</text:span></text:p>
                </table:table-cell>
                <table:table-cell table:style-name="表格2.B1" office:value-type="string">
                  <text:p text:style-name="P3"/>
                  <text:p text:style-name="P1"/>
                </table:table-cell>
              </table:table-row>
            </table:table>
            <text:p text:style-name="P1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7"><text:span text:style-name="T7">證</text:span><text:span text:style-name="T8"> <text:s text:c="9"/></text:span><text:span text:style-name="T7">件</text:span><text:span text:style-name="T8"> <text:s text:c="9"/></text:span><text:span text:style-name="T7">封</text:span></text:p>
                </table:table-cell>
              </table:table-row>
            </table:table>
            <text:p text:style-name="Standard"><text:span text:style-name="T1">　　　　</text:span><text:span text:style-name="T9">證件封</text:span></text:p>
            <text:list xml:id="list8479784937903450430" text:style-name="WW8Num3">
              <text:list-item>
                <text:p text:style-name="P8"><text:span text:style-name="T10">請將本所局提供</text:span><text:span text:style-name="T11">「投標廠商證件審查表」及本案投標須知、採購注意事項、</text:span></text:p>
              </text:list-item>
            </text:list>
            <text:p text:style-name="P10"><text:span text:style-name="T11">補充說明內投標廠商應檢附之相關規定文件依序裝入本證件封內</text:span><text:span text:style-name="T10">。</text:span></text:p>
            <text:list xml:id="list165225012912982" text:continue-numbering="true" text:style-name="WW8Num3">
              <text:list-item>
                <text:p text:style-name="P8"><text:span text:style-name="T10">請詳閱背面注意事項。</text:span></text:p>
              </text:list-item>
            </text:list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4"><text:s text:c="10"/></text:p>
            <text:p text:style-name="P1"/>
            <text:p text:style-name="P1"/>
            <text:p text:style-name="P11">注意事項：</text:p>
            <text:list xml:id="list165226298501603" text:continue-numbering="true" text:style-name="WW8Num3">
              <text:list-item>
                <text:list>
                  <text:list-item>
                    <text:p text:style-name="P12"><text:span text:style-name="T1">本證件封應密封。</text:span></text:p>
                  </text:list-item>
                  <text:list-item>
                    <text:p text:style-name="P12"><text:span text:style-name="T1">標的名稱及投標廠商名稱請投標廠商填妥，否則無效。</text:span></text:p>
                  </text:list-item>
                  <text:list-item>
                    <text:p text:style-name="P12"><text:span text:style-name="T1">編號欄由高雄市政府海洋局於取標後填寫。</text:span></text:p>
                  </text:list-item>
                </text:list>
              </text:list-item>
            </text:list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304cm" fo:text-indent="-0.847cm" fo:margin-left="6.3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151cm" fo:text-indent="-0.847cm" fo:margin-left="7.1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691cm" fo:text-indent="-0.847cm" fo:margin-left="9.6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31cm" fo:text-indent="-0.847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87cm" fo:text-indent="-0.847cm" fo:margin-left="9.9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834cm" fo:text-indent="-0.847cm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614cm" fo:text-indent="-1.27cm" fo:margin-left="4.61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304cm" fo:text-indent="-0.847cm" fo:margin-left="6.3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151cm" fo:text-indent="-0.847cm" fo:margin-left="7.1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691cm" fo:text-indent="-0.847cm" fo:margin-left="9.6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31cm" fo:text-indent="-0.847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042cm" fo:text-indent="-0.847cm" fo:margin-left="0.0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97cm" fo:text-indent="-0.847cm" fo:margin-left="8.2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144cm" fo:text-indent="-0.847cm" fo:margin-left="9.1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991cm" fo:text-indent="-0.847cm" fo:margin-left="9.9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837cm" fo:text-indent="-0.847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掛        號</dc:title>
    <meta:initial-creator>sa</meta:initial-creator>
    <meta:creation-date>2017-03-20T10:37:00</meta:creation-date>
    <dc:creator>user</dc:creator>
    <dc:date>2020-02-11T10:18:00</dc:date>
    <meta:print-date>2020-02-11T10:18:00</meta:print-date>
    <meta:editing-cycles>11</meta:editing-cycles>
    <meta:editing-duration>PT4M</meta:editing-duration>
    <meta:document-statistic meta:table-count="3" meta:image-count="0" meta:object-count="0" meta:page-count="2" meta:paragraph-count="14" meta:word-count="184" meta:character-count="241" meta:non-whitespace-character-count="186"/>
    <meta:generator>LibreOffice/5.1.2.2$Windows_x86 LibreOffice_project/d3bf12ecb743fc0d20e0be0c58ca359301eb705f</meta:generator>
  </office:meta>
</office:document-meta>
</file>