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053cm" style:page-number="auto" table:align="left" style:writing-mode="lr-tb"/>
    </style:style>
    <style:style style:name="表格1.A" style:family="table-column">
      <style:table-column-properties style:column-width="26.053cm"/>
    </style:style>
    <style:style style:name="表格1.1" style:family="table-row">
      <style:table-row-properties style:min-row-height="17.1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5.098cm" fo:margin-left="1.847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2.875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0.479cm" fo:margin-left="1.776cm" table:align="left" style:writing-mode="lr-tb"/>
    </style:style>
    <style:style style:name="表格3.A" style:family="table-column">
      <style:table-column-properties style:column-width="20.479cm"/>
    </style:style>
    <style:style style:name="表格3.1" style:family="table-row">
      <style:table-row-properties style:min-row-height="3.2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4.5pt solid #000000" style:writing-mode="lr-tb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orphans="2" fo:widows="2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name-asian="Times New Roman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36pt" fo:font-weight="bold" style:font-name-asian="標楷體" style:font-size-asian="36pt" style:font-weight-asian="bold" style:font-size-complex="36pt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1.907cm" style:auto-text-indent="false"/>
    </style:style>
    <style:style style:name="P9" style:family="paragraph" style:parent-style-name="Standard">
      <style:paragraph-properties fo:margin-left="2.498cm" fo:margin-right="0cm" fo:text-indent="0.564cm" style:auto-text-indent="false"/>
    </style:style>
    <style:style style:name="P10" style:family="paragraph" style:parent-style-name="Standard">
      <style:paragraph-properties fo:margin-left="2.498cm" fo:margin-right="0cm" fo:text-indent="0cm" style:auto-text-indent="false"/>
    </style:style>
    <style:style style:name="P11" style:family="paragraph" style:parent-style-name="Standard">
      <style:paragraph-properties fo:margin-left="0cm" fo:margin-right="0cm" fo:line-height="200%" fo:text-indent="2.471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 style:list-style-name="WW8Num3">
      <style:paragraph-properties fo:margin-left="4.611cm" fo:margin-right="0cm" fo:line-height="200%" fo:text-indent="-1.27cm" style:auto-text-indent="false"/>
    </style:style>
    <style:style style:name="P13" style:family="paragraph" style:parent-style-name="Standard">
      <style:paragraph-properties fo:margin-left="4.191cm" fo:margin-right="0cm" style:line-height-at-least="0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Times New Roman" style:font-size-asian="18pt" style:font-weight-asian="bold" style:font-size-complex="18pt"/>
    </style:style>
    <style:style style:name="T7" style:family="text">
      <style:text-properties fo:font-size="36pt" fo:font-weight="bold" style:font-name-asian="標楷體" style:font-size-asian="36pt" style:font-weight-asian="bold" style:font-size-complex="36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Standard"><text:span text:style-name="T2"><text:s text:c="8"/></text:span></text:p>
            <text:p text:style-name="Standard"><text:span text:style-name="T2"><text:s text:c="8"/></text:span><text:span text:style-name="T5">投標廠商名稱：</text:span></text:p>
            <text:p text:style-name="P8"><text:span text:style-name="T5">標</text:span><text:span text:style-name="T6"> </text:span><text:span text:style-name="T5">的</text:span><text:span text:style-name="T6"> </text:span><text:span text:style-name="T5">名</text:span><text:span text:style-name="T6"> </text:span><text:span text:style-name="T5">稱：高雄市「旗津漁港外堤船型建築」（原海洋探索館）公開標租案</text:span></text:p>
            <text:p text:style-name="P6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5"><text:span text:style-name="T3">編</text:span><text:span text:style-name="T4"> <text:s/></text:span><text:span text:style-name="T3">號</text:span></text:p>
                </table:table-cell>
                <table:table-cell table:style-name="表格2.B1" office:value-type="string">
                  <text:p text:style-name="P3"/>
                  <text:p text:style-name="P1"/>
                </table:table-cell>
              </table:table-row>
            </table:table>
            <text:p text:style-name="P1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7">標單封</text:p>
                </table:table-cell>
              </table:table-row>
            </table:table>
            <text:p text:style-name="Standard"><text:span text:style-name="T1">　　　　</text:span><text:span text:style-name="T8">標單封</text:span></text:p>
            <text:p text:style-name="P9"><text:span text:style-name="T9">請將本所局提供</text:span><text:span text:style-name="T10">「</text:span><text:span text:style-name="T11">高雄市政府海洋局公開標租標單」</text:span><text:span text:style-name="T10">裝入本標單封內</text:span><text:span text:style-name="T9">。</text:span></text:p>
            <text:p text:style-name="P10"><text:span text:style-name="T9">請詳閱背面注意事項。</text:span></text:p>
            <text:p text:style-name="P1"/>
            <text:p text:style-name="P1"/>
            <text:p text:style-name="P1"/>
            <text:p text:style-name="P1"/>
            <text:p text:style-name="P1"/>
            <text:p text:style-name="P4"><text:s text:c="10"/></text:p>
            <text:p text:style-name="P1"><text:soft-page-break/></text:p>
            <text:p text:style-name="P1"/>
            <text:p text:style-name="P11">注意事項：</text:p>
            <text:list xml:id="list2988519896903486170" text:style-name="WW8Num3">
              <text:list-item>
                <text:list>
                  <text:list-item>
                    <text:p text:style-name="P12"><text:span text:style-name="T1">本標單封應密封。</text:span></text:p>
                  </text:list-item>
                  <text:list-item>
                    <text:p text:style-name="P12"><text:span text:style-name="T1">標的名稱及投標廠商名稱請投標廠商填妥，否則無效。</text:span></text:p>
                  </text:list-item>
                  <text:list-item>
                    <text:p text:style-name="P12"><text:span text:style-name="T1">編號欄由高雄市政府海洋局於取標後填寫。</text:span></text:p>
                  </text:list-item>
                </text:list>
              </text:list-item>
            </text:list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7.743cm" fo:text-indent="-0.635cm" fo:margin-left="7.7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304cm" fo:text-indent="-0.847cm" fo:margin-left="6.30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151cm" fo:text-indent="-0.847cm" fo:margin-left="7.1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997cm" fo:text-indent="-0.847cm" fo:margin-left="7.99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844cm" fo:text-indent="-0.847cm" fo:margin-left="8.84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691cm" fo:text-indent="-0.847cm" fo:margin-left="9.6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37cm" fo:text-indent="-0.847cm" fo:margin-left="10.53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384cm" fo:text-indent="-0.847cm" fo:margin-left="11.38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31cm" fo:text-indent="-0.847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94cm" fo:text-indent="-0.847cm" fo:margin-left="8.2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14cm" fo:text-indent="-0.847cm" fo:margin-left="9.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987cm" fo:text-indent="-0.847cm" fo:margin-left="9.98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834cm" fo:text-indent="-0.847cm" fo:margin-left="10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4.614cm" fo:text-indent="-1.27cm" fo:margin-left="4.614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4.826cm" fo:text-indent="-0.635cm" fo:margin-left="4.8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7.743cm" fo:text-indent="-0.635cm" fo:margin-left="7.7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304cm" fo:text-indent="-0.847cm" fo:margin-left="6.30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151cm" fo:text-indent="-0.847cm" fo:margin-left="7.1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997cm" fo:text-indent="-0.847cm" fo:margin-left="7.99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8.844cm" fo:text-indent="-0.847cm" fo:margin-left="8.8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691cm" fo:text-indent="-0.847cm" fo:margin-left="9.69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537cm" fo:text-indent="-0.847cm" fo:margin-left="10.53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1.384cm" fo:text-indent="-0.847cm" fo:margin-left="11.3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231cm" fo:text-indent="-0.847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0.042cm" fo:text-indent="-0.847cm" fo:margin-left="0.0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0.889cm" fo:text-indent="-0.847cm" fo:margin-left="0.8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911cm" fo:text-indent="-0.847cm" fo:margin-left="4.9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757cm" fo:text-indent="-0.847cm" fo:margin-left="5.7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604cm" fo:text-indent="-0.847cm" fo:margin-left="6.6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451cm" fo:text-indent="-0.847cm" fo:margin-left="7.4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97cm" fo:text-indent="-0.847cm" fo:margin-left="8.2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144cm" fo:text-indent="-0.847cm" fo:margin-left="9.1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991cm" fo:text-indent="-0.847cm" fo:margin-left="9.9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837cm" fo:text-indent="-0.847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掛        號</dc:title>
    <meta:initial-creator>sa</meta:initial-creator>
    <meta:creation-date>2020-02-05T15:02:00</meta:creation-date>
    <dc:creator>user</dc:creator>
    <dc:date>2020-02-11T10:19:00</dc:date>
    <meta:print-date>2020-02-03T16:53:00</meta:print-date>
    <meta:editing-cycles>4</meta:editing-cycles>
    <meta:editing-duration>PT1M</meta:editing-duration>
    <meta:document-statistic meta:table-count="3" meta:image-count="0" meta:object-count="0" meta:page-count="2" meta:paragraph-count="13" meta:word-count="151" meta:character-count="186" meta:non-whitespace-character-count="151"/>
    <meta:generator>LibreOffice/5.1.2.2$Windows_x86 LibreOffice_project/d3bf12ecb743fc0d20e0be0c58ca359301eb705f</meta:generator>
  </office:meta>
</office:document-meta>
</file>