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fo:font-size="18pt" style:font-size-asian="18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fo:font-size="18pt" style:font-size-asian="18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cm" fo:margin-right="0cm" fo:text-indent="5.644cm" style:auto-text-indent="false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 style:list-style-name="WW8Num2">
      <style:paragraph-properties fo:margin-left="2.494cm" fo:margin-right="0cm" fo:text-align="justify" style:justify-single-word="false" fo:text-indent="-1.224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Text_20_body_20_indent">
      <style:paragraph-properties fo:margin-left="0.004cm" fo:margin-right="0cm" fo:text-indent="1.27cm" style:auto-text-indent="false"/>
    </style:style>
    <style:style style:name="P17" style:family="paragraph" style:parent-style-name="Text_20_body_20_indent">
      <style:paragraph-properties fo:margin-left="0.004cm" fo:margin-right="0cm" fo:text-indent="0.94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標楷體" style:font-size-asian="20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3</text:p>
      <text:p text:style-name="P12"><draw:frame draw:style-name="fr1" draw:name="框架1" text:anchor-type="char" svg:x="6.033cm" svg:y="0.953cm" svg:width="1.905cm" svg:height="1.588cm" draw:z-index="0"><draw:text-box><text:p text:style-name="P4"/><text:p text:style-name="P2"/><text:p text:style-name="P1"/><text:p text:style-name="Standard"/><text:p text:style-name="Standard"/><text:p text:style-name="Standard"/></draw:text-box></draw:frame><text:span text:style-name="T7">切</text:span><text:span text:style-name="T9"> <text:s/></text:span><text:span text:style-name="T7">結</text:span><text:span text:style-name="T9"> <text:s/></text:span><text:span text:style-name="T7">書</text:span></text:p>
      <text:p text:style-name="P13"><text:span text:style-name="T11">本人</text:span><text:span text:style-name="T13">○○○</text:span><text:span text:style-name="T11">為申請登記為</text:span><text:span text:style-name="T13">○○</text:span><text:span text:style-name="T11">漁會總幹事候聘人，茲</text:span><text:span text:style-name="T5">切結確無下列情形：</text:span></text:p>
      <text:list xml:id="list6131048452301493494" text:style-name="WW8Num2">
        <text:list-item>
          <text:p text:style-name="P3">漁會法第26條之2各款所定情形。</text:p>
        </text:list-item>
        <text:list-item>
          <text:p text:style-name="P14"><text:span text:style-name="T5">曾犯漁會法第50條之1第1項、第50條之2第1項或第50條之3之罪，且未有同法第49條之1第2項但書之情形。</text:span></text:p>
        </text:list-item>
      </text:list>
      <text:p text:style-name="P16">以上陳述如有不實，願負相關法律責任，並同意取消候聘資格。</text:p>
      <text:p text:style-name="P17"><text:span text:style-name="T9"><text:s text:c="5"/></text:span><text:span text:style-name="T1">此</text:span><text:span text:style-name="T2"> <text:s text:c="5"/></text:span><text:span text:style-name="T1">致</text:span></text:p>
      <text:p text:style-name="P9">高雄市政府</text:p>
      <text:p text:style-name="P9"/>
      <text:p text:style-name="P11"><text:span text:style-name="T11">立切結書人：</text:span><text:span text:style-name="T13"> <text:s text:c="17"/></text:span><text:span text:style-name="T12">（簽章）</text:span></text:p>
      <text:p text:style-name="P10"/>
      <text:p text:style-name="P6"><text:span text:style-name="T7">國民身分證統一編號：</text:span><text:span text:style-name="T9"> <text:s text:c="13"/></text:span></text:p>
      <text:p text:style-name="P10"/>
      <text:p text:style-name="P10">戶籍地址：</text:p>
      <text:p text:style-name="P10"/>
      <text:p text:style-name="P6"><text:span text:style-name="T7">電</text:span><text:span text:style-name="T9"> <text:s/></text:span><text:span text:style-name="T7">話：</text:span></text:p>
      <text:p text:style-name="P5"/>
      <text:p text:style-name="P10"><text:soft-page-break/>行動電話：</text:p>
      <text:p text:style-name="P5"/>
      <text:p text:style-name="P7"><text:span text:style-name="T7">中華民國</text:span><text:span text:style-name="T9"> </text:span><text:span text:style-name="T7">年</text:span><text:span text:style-name="T9"> </text:span><text:span text:style-name="T7">月</text:span><text:span text:style-name="T9"> </text:span><text:span text:style-name="T7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sa</meta:initial-creator>
    <meta:creation-date>2015-08-31T16:22:00</meta:creation-date>
    <dc:creator>sa</dc:creator>
    <dc:date>2015-09-10T09:07:00</dc:date>
    <meta:print-date>2015-09-09T15:43:00</meta:print-date>
    <meta:editing-cycles>8</meta:editing-cycles>
    <meta:editing-duration>PT36M</meta:editing-duration>
    <meta:document-statistic meta:table-count="0" meta:image-count="0" meta:object-count="0" meta:page-count="2" meta:paragraph-count="14" meta:word-count="179" meta:character-count="239" meta:non-whitespace-character-count="187"/>
    <meta:generator>LibreOffice/5.1.2.2$Windows_x86 LibreOffice_project/d3bf12ecb743fc0d20e0be0c58ca359301eb705f</meta:generator>
  </office:meta>
</office:document-meta>
</file>