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0.268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0.22cm"/>
    </style:style>
    <style:style style:name="表格1.C" style:family="table-column">
      <style:table-column-properties style:column-width="4.279cm"/>
    </style:style>
    <style:style style:name="表格1.D" style:family="table-column">
      <style:table-column-properties style:column-width="0.47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5.528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6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247cm" fo:keep-together="auto"/>
    </style:style>
    <style:style style:name="表格1.4" style:family="table-row">
      <style:table-row-properties style:min-row-height="1.067cm" fo:keep-together="auto"/>
    </style:style>
    <style:style style:name="表格1.5" style:family="table-row">
      <style:table-row-properties style:min-row-height="1.18cm" fo:keep-together="auto"/>
    </style:style>
    <style:style style:name="表格1.6" style:family="table-row">
      <style:table-row-properties style:min-row-height="2.092cm" fo:keep-together="auto"/>
    </style:style>
    <style:style style:name="表格1.7" style:family="table-row">
      <style:table-row-properties style:min-row-height="0.796cm" fo:keep-together="auto"/>
    </style:style>
    <style:style style:name="表格1.9" style:family="table-row">
      <style:table-row-properties style:min-row-height="1.39cm" fo:keep-together="auto"/>
    </style:style>
    <style:style style:name="表格1.10" style:family="table-row">
      <style:table-row-properties style:min-row-height="1.584cm" fo:keep-together="auto"/>
    </style:style>
    <style:style style:name="表格1.11" style:family="table-row">
      <style:table-row-properties style:min-row-height="1.755cm" fo:keep-together="auto"/>
    </style:style>
    <style:style style:name="表格1.12" style:family="table-row">
      <style:table-row-properties style:min-row-height="1.231cm" fo:keep-together="auto"/>
    </style:style>
    <style:style style:name="P1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標楷體1" style:font-size-complex="11.5pt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false" style:font-name-asian="標楷體1" style:font-name-complex="標楷體1" style:font-size-complex="11.5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Default">
      <style:paragraph-properties fo:line-height="0.706cm" fo:text-align="center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line-height="1.058cm" fo:text-align="justify" style:justify-single-word="false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fo:color="#000000" style:font-size-complex="11.5pt"/>
    </style:style>
    <style:style style:name="P10" style:family="paragraph" style:parent-style-name="Default">
      <style:paragraph-properties fo:text-align="justify" style:justify-single-word="false"/>
      <style:text-properties fo:color="#000000" style:font-size-complex="11.5pt"/>
    </style:style>
    <style:style style:name="P11" style:family="paragraph" style:parent-style-name="Default">
      <style:paragraph-properties fo:line-height="0.776cm"/>
    </style:style>
    <style:style style:name="P12" style:family="paragraph" style:parent-style-name="Default">
      <style:paragraph-properties fo:margin-left="0.988cm" fo:margin-right="0cm" fo:line-height="1.058cm" fo:text-align="justify" style:justify-single-word="false" fo:text-indent="-0.988cm" style:auto-text-indent="false"/>
    </style:style>
    <style:style style:name="P13" style:family="paragraph" style:parent-style-name="Default">
      <style:paragraph-properties fo:margin-left="0.847cm" fo:margin-right="0cm" fo:line-height="1.058cm" fo:text-align="justify" style:justify-single-word="false" fo:text-indent="-0.847cm" style:auto-text-indent="false"/>
    </style:style>
    <style:style style:name="P14" style:family="paragraph" style:parent-style-name="Default" style:master-page-name="Standard">
      <style:paragraph-properties fo:line-height="0.706cm" fo:text-align="center" style:justify-single-word="false" style:page-number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8pt" style:font-size-asian="18pt" style:font-size-complex="16pt"/>
    </style:style>
    <style:style style:name="T3" style:family="text">
      <style:text-properties fo:color="#000000" fo:font-size="14pt" fo:font-weight="bold" style:font-size-asian="14pt" style:font-weight-asian="bold" style:font-size-complex="11.5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1.5pt"/>
    </style:style>
    <style:style style:name="T6" style:family="text">
      <style:text-properties fo:color="#000000" fo:font-size="14pt" style:text-underline-style="solid" style:text-underline-width="auto" style:text-underline-color="font-color" style:font-size-asian="14pt" style:font-size-complex="11.5pt"/>
    </style:style>
    <style:style style:name="T7" style:family="text">
      <style:text-properties fo:color="#000000" style:font-size-complex="11.5pt"/>
    </style:style>
    <style:style style:name="T8" style:family="text">
      <style:text-properties fo:color="#000000" style:text-underline-style="solid" style:text-underline-width="auto" style:text-underline-color="font-color" style:font-size-complex="11.5pt"/>
    </style:style>
    <style:style style:name="T9" style:family="text">
      <style:text-properties fo:color="#000000" style:text-underline-style="solid" style:text-underline-width="auto" style:text-underline-color="font-color" style:font-size-complex="14pt"/>
    </style:style>
    <style:style style:name="T10" style:family="text">
      <style:text-properties fo:color="#000000" fo:font-size="11pt" style:font-size-asian="11pt" style:font-size-complex="11.5pt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fo:font-weight="bold" style:font-weight-asian="bold" style:font-size-complex="11.5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31cm" fo:min-width="1.886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文字方塊 1" draw:style-name="gr1" draw:text-style-name="P15" svg:width="2.393cm" svg:height="0.784cm" svg:x="-0.037cm" svg:y="-1.09cm"><text:p text:style-name="P4"><text:span text:style-name="T1">附件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高雄市政府海洋局鼓山漁港遊艇遊憩專用區域</text:span></text:p>
      <text:p text:style-name="P5"><text:span text:style-name="T2">遊艇碼頭停泊申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Default"><text:span text:style-name="T3">申請停泊期間</text:span><text:span text:style-name="T5">：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至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  <text:p text:style-name="Default"><text:span text:style-name="T5"><text:s text:c="14"/>計 □ 1年 □ 6個月 <text:s/>□ 3個月 <text:s/>□ 1個月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申請停泊地區</text:span></text:p>
            <text:p text:style-name="P6"><text:span text:style-name="T10">（每船</text:span><text:span text:style-name="T11">每次僅能申請1泊位區）</text:span></text:p>
          </table:table-cell>
          <table:table-cell table:style-name="表格1.A2" table:number-columns-spanned="5" office:value-type="string">
            <text:p text:style-name="P12"><text:span text:style-name="T5">□</text:span><text:span text:style-name="T7"> A區停泊區（限30呎以上～60呎以下遊艇、60呎以下帆船），</text:span></text:p>
            <text:p text:style-name="P13"><text:span text:style-name="T7"><text:s text:c="3"/>限定14席。</text:span></text:p>
            <text:p text:style-name="P7"><text:span text:style-name="T5">□ </text:span><text:span text:style-name="T7">B區停泊區（限30呎以下遊艇【</text:span><text:span text:style-name="T8">不包含帆船</text:span><text:span text:style-name="T7">】），限定10席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8"><text:span text:style-name="T4">船舶基本資料欄（以下欄位請逐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6"><text:span text:style-name="T7">船舶名稱：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6"><text:span text:style-name="T7">船舶總噸數： <text:s text:c="15"/>噸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7">船舶總長度： <text:s text:c="15"/>公尺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6"><text:span text:style-name="T7">船舶種類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5">□ 遊艇</text:span></text:p>
            <text:p text:style-name="P11"><text:span text:style-name="T5">□ 帆船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6"><text:span text:style-name="T10">□ </text:span><text:span text:style-name="T8">檢附遊艇證書、小船執照</text:span><text:span text:style-name="T9">(需有標註遊艇)</text:span></text:p>
            <text:p text:style-name="P6"><text:span text:style-name="T10">□ </text:span><text:span text:style-name="T8">船主身分證、受託人身分證或公司登記證明（影本）</text:span></text:p>
            <text:p text:style-name="P6"><text:span text:style-name="T10">□ </text:span><text:span text:style-name="T8">非本國籍遊艇申請來臺特許期限證明文件（影本）</text:span></text:p>
            <text:p text:style-name="P6"><text:span text:style-name="T10">□ </text:span><text:span text:style-name="T8">委託書（非本人申請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8"><text:span text:style-name="T4">船主基本資料欄（以下欄位請逐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<text:span text:style-name="T7">船主姓名或</text:span></text:p>
            <text:p text:style-name="P6"><text:span text:style-name="T7">公司行號名稱</text:span></text:p>
            <text:p text:style-name="P6"><text:span text:style-name="T7">(附上負責人姓名)</text:span></text:p>
          </table:table-cell>
          <table:covered-table-cell/>
          <table:table-cell table:style-name="表格1.A1" table:number-columns-spanned="4" office:value-type="string">
            <text:p text:style-name="P1"/>
            <text:p text:style-name="Default"><text:span text:style-name="T7"><text:s text:c="35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<text:span text:style-name="T7">船主或負責人</text:span></text:p>
            <text:p text:style-name="P6"><text:span text:style-name="T7">身分證字號</text:span></text:p>
          </table:table-cell>
          <table:covered-table-cell/>
          <table:table-cell table:style-name="表格1.A2" table:number-columns-spanned="2" office:value-type="string">
            <text:p text:style-name="P2"/>
            <text:p text:style-name="P10"/>
          </table:table-cell>
          <table:covered-table-cell/>
          <table:table-cell table:style-name="表格1.A2" office:value-type="string">
            <text:p text:style-name="P6"><text:span text:style-name="T7">出生年月日</text:span></text:p>
          </table:table-cell>
          <table:table-cell table:style-name="表格1.A2" office:value-type="string">
            <text:p text:style-name="P6"><text:span text:style-name="T7"><text:s text:c="5"/>年 <text:s text:c="3"/>月 <text:s text:c="3"/>日</text:span>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6"><text:span text:style-name="T7">聯絡地址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6"><text:span text:style-name="T7">聯絡電話及傳真</text:span></text:p>
          </table:table-cell>
          <table:covered-table-cell/>
          <table:table-cell table:style-name="表格1.A2" table:number-columns-spanned="4" office:value-type="string">
            <text:p text:style-name="P6"><text:span text:style-name="T7">電話： <text:s text:c="20"/>傳真：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columns-spanned="2" office:value-type="string">
            <text:p text:style-name="P6"><text:span text:style-name="T7">E-mail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7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dc:creator>yochen lin</dc:creator>
    <meta:editing-cycles>2</meta:editing-cycles>
    <meta:print-date>2019-02-11T02:18:00</meta:print-date>
    <meta:creation-date>2019-02-11T02:22:00</meta:creation-date>
    <dc:date>2019-02-11T02:2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345" meta:character-count="519" meta:non-whitespace-character-count="3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