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4pt" fo:background-color="#ffffff" style:font-name-asian="標楷體1" style:font-size-asian="14pt" style:font-name-complex="Arial" style:font-size-complex="13.5pt"/>
    </style:style>
    <style:style style:name="P4" style:family="paragraph" style:parent-style-name="Standard">
      <style:paragraph-properties fo:margin-left="0cm" fo:margin-right="0cm" fo:line-height="0.882cm" fo:text-indent="0.988cm" style:auto-text-indent="false"/>
    </style:style>
    <style:style style:name="P5" style:family="paragraph" style:parent-style-name="Standard">
      <style:paragraph-properties fo:margin-left="0cm" fo:margin-right="0cm" fo:line-height="0.882cm" fo:text-indent="0.4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>
      <style:paragraph-properties fo:line-height="0.882cm"/>
    </style:style>
    <style:style style:name="P8" style:family="paragraph" style:parent-style-name="List_20_Paragraph" style:list-style-name="WWNum4">
      <style:paragraph-properties fo:line-height="0.882cm"/>
    </style:style>
    <style:style style:name="P9" style:family="paragraph" style:parent-style-name="List_20_Paragraph">
      <style:paragraph-properties fo:margin-left="0.494cm" fo:margin-right="0cm" fo:line-height="0.882cm" fo:text-indent="0cm" style:auto-text-indent="false"/>
    </style:style>
    <style:style style:name="P10" style:family="paragraph" style:parent-style-name="List_20_Paragraph">
      <style:paragraph-properties fo:margin-left="0cm" fo:margin-right="0cm" fo:line-height="0.882cm" fo:text-indent="1.827cm" style:auto-text-indent="false"/>
    </style:style>
    <style:style style:name="P11" style:family="paragraph" style:parent-style-name="List_20_Paragraph">
      <style:paragraph-properties fo:margin-left="0cm" fo:margin-right="0cm" fo:line-height="0.882cm" fo:text-indent="0.494cm" style:auto-text-indent="false"/>
    </style:style>
    <style:style style:name="P12" style:family="paragraph" style:parent-style-name="List_20_Paragraph">
      <style:paragraph-properties fo:margin-left="0cm" fo:margin-right="0cm" fo:line-height="0.882cm" fo:text-indent="1.976cm" style:auto-text-indent="false"/>
    </style:style>
    <style:style style:name="T1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name-complex="Arial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Arial" style:font-size-complex="13.5pt"/>
    </style:style>
    <style:style style:name="T5" style:family="text">
      <style:text-properties style:font-name="標楷體" fo:font-size="14pt" style:text-underline-style="solid" style:text-underline-width="auto" style:text-underline-color="font-color" fo:background-color="#ffffff" loext:char-shading-value="0" style:font-name-asian="標楷體1" style:font-size-asian="14pt" style:font-name-complex="Arial" style:font-size-complex="13.5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3.5pt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鼓山漁港遊艇遊憩專用區域遊艇碼頭</text:span></text:p>
      <text:p text:style-name="P1"><text:span text:style-name="T1">開放1泊位申請</text:span></text:p>
      <text:p text:style-name="P2"><text:span text:style-name="T2">本碼頭計有1席泊位(B區16</text:span><text:bookmark text:name="_GoBack"/><text:span text:style-name="T2">號)釋出，有關受理申請說明如下：</text:span></text:p>
      <text:list xml:id="list5813378383084927207" text:style-name="WWNum2">
        <text:list-item>
          <text:p text:style-name="P7"><text:span text:style-name="T2">受理申請時間：</text:span><text:span text:style-name="T3">108年3月18日(一)起至3月26日(二)止</text:span></text:p>
        </text:list-item>
        <text:list-item>
          <text:p text:style-name="P7"><text:span text:style-name="T2">預計抽籤程序時間：108年3月27日至4月3日期間擇日辦理。</text:span></text:p>
        </text:list-item>
        <text:list-item>
          <text:p text:style-name="P7"><text:span text:style-name="T2">受理申請時間：</text:span></text:p>
        </text:list-item>
      </text:list>
      <text:list xml:id="list421581183875874994" text:style-name="WWNum4">
        <text:list-item>
          <text:p text:style-name="P8"><text:span text:style-name="T6">本國籍遊艇：申請停泊日可自108年4月6日始，最長可申請一年(至109年4月5日止)</text:span></text:p>
        </text:list-item>
        <text:list-item>
          <text:p text:style-name="P8"><text:span text:style-name="T6">非本國籍遊艇：</text:span><text:span text:style-name="T4">申請日期以不逾「來臺特許期限證明文件」有效期限為原則</text:span><text:span text:style-name="T6">。</text:span></text:p>
        </text:list-item>
      </text:list>
      <text:p text:style-name="P2"><text:span text:style-name="T6">四、受理申請方式：</text:span></text:p>
      <text:p text:style-name="P4"><text:span text:style-name="T5">受理申請方式以本公告為主</text:span><text:span text:style-name="T6">，請有需求之船主於期限內附相關申請及證明文件，以下方式申請，逾期不受理：</text:span></text:p>
      <text:p text:style-name="P5"><text:span text:style-name="T6">郵寄：高雄市鳳山區光復路二段132號，高雄市政府海洋局</text:span></text:p>
      <text:p text:style-name="P9"><text:span text:style-name="T6">傳真：07-5323448（鼓山漁港辦公室）</text:span></text:p>
      <text:p text:style-name="P10"><text:span text:style-name="T7">請來電確認傳真成功： 07-5323448（鼓山漁港管理站）</text:span></text:p>
      <text:p text:style-name="P11"><text:span text:style-name="T6">親送：送至鼓山漁港辦公室或高雄市鳳山區光復路二段132號 後棟一樓</text:span></text:p>
      <text:p text:style-name="P12"><text:span text:style-name="T6">大禮堂-海洋局臨時辦公室，海洋產業科林小姐收</text:span></text:p>
      <text:p text:style-name="P3"/>
      <text:p text:style-name="P2"><text:soft-page-break/><text:span text:style-name="T6">凡採用郵寄或傳真之申請者，務必來電確認或針對申請有其他問題，可洽聯絡電話07-7995678 分機1823 林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dc:creator>yochen lin</dc:creator>
    <meta:editing-cycles>2</meta:editing-cycles>
    <meta:creation-date>2019-03-15T06:40:00</meta:creation-date>
    <dc:date>2019-03-15T06:4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404" meta:character-count="455" meta:non-whitespace-character-count="4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