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<text:span text:style-name="T1">                  公司</text:span><text:span text:style-name="T2"> 申請108年石斑魚補助加工凍儲名冊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養殖業者姓名</text:p>
          </table:table-cell>
          <table:table-cell table:style-name="ce2" office:value-type="string" calcext:value-type="string">
            <text:p>預訂捕撈日期</text:p>
          </table:table-cell>
          <table:table-cell table:style-name="ce6" office:value-type="string" calcext:value-type="string">
            <text:p>收購魚種</text:p>
            <text:p>(青斑/龍虎斑)</text:p>
          </table:table-cell>
          <table:table-cell table:style-name="ce6" office:value-type="string" calcext:value-type="string">
            <text:p>重量</text:p>
            <text:p>(公斤)</text:p>
          </table:table-cell>
          <table:table-cell table:number-columns-repeated="1019"/>
        </table:table-row>
        <table:table-row table:style-name="ro2" table:number-rows-repeated="7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*執行機關可視實際執行情形增修本表格內容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11.43mm" fo:margin-left="0mm" fo:margin-right="0mm" fo:margin-bottom="5.7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附件</text:span><text:span text:style-name="MT1">1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乃心</meta:initial-creator>
    <dc:creator>李鳳英</dc:creator>
    <meta:print-date>2019-03-08T04:31:14</meta:print-date>
    <meta:creation-date>2019-03-07T07:40:04</meta:creation-date>
    <dc:date>2019-03-08T04:32:05</dc:date>
    <meta:generator>LibreOffice/5.1.2.2$Windows_x86 LibreOffice_project/d3bf12ecb743fc0d20e0be0c58ca359301eb705f</meta:generator>
    <meta:document-statistic meta:table-count="3" meta:cell-count="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