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indent" style:master-page-name="Standard">
      <style:paragraph-properties fo:margin-left="1.78cm" fo:margin-right="0cm" fo:line-height="0.988cm" fo:text-align="center" style:justify-single-word="false" fo:text-indent="-1.78cm" style:auto-text-indent="false" style:page-number="auto"/>
    </style:style>
    <style:style style:name="P3" style:family="paragraph" style:parent-style-name="Text_20_body_20_indent">
      <style:paragraph-properties fo:margin-left="0cm" fo:margin-right="0cm" fo:line-height="0.988cm" fo:text-indent="0cm" style:auto-text-indent="false"/>
    </style:style>
    <style:style style:name="P4" style:family="paragraph" style:parent-style-name="Text_20_body_20_indent" style:list-style-name="WWNum3">
      <style:paragraph-properties fo:margin-left="1.251cm" fo:margin-right="0cm" fo:line-height="0.988cm" fo:text-align="justify" style:justify-single-word="false" fo:text-indent="-1.251cm" style:auto-text-indent="false">
        <style:tab-stops>
          <style:tab-stop style:position="0cm"/>
          <style:tab-stop style:position="1.251cm"/>
          <style:tab-stop style:position="2.251cm"/>
        </style:tab-stops>
      </style:paragraph-properties>
    </style:style>
    <style:style style:name="P5" style:family="paragraph" style:parent-style-name="Text_20_body_20_indent" style:list-style-name="WWNum5">
      <style:paragraph-properties fo:margin-left="2.501cm" fo:margin-right="0cm" fo:line-height="0.988cm" fo:text-align="justify" style:justify-single-word="false" fo:text-indent="-1.75cm" style:auto-text-indent="false">
        <style:tab-stops>
          <style:tab-stop style:position="0cm"/>
          <style:tab-stop style:position="1.251cm"/>
        </style:tab-stops>
      </style:paragraph-properties>
    </style:style>
    <style:style style:name="P6" style:family="paragraph" style:parent-style-name="Text_20_body_20_indent" style:list-style-name="WWNum6">
      <style:paragraph-properties fo:margin-left="2.501cm" fo:margin-right="0cm" fo:line-height="0.988cm" fo:text-align="justify" style:justify-single-word="false" fo:text-indent="-1.75cm" style:auto-text-indent="false">
        <style:tab-stops>
          <style:tab-stop style:position="0cm"/>
          <style:tab-stop style:position="1.251cm"/>
        </style:tab-stops>
      </style:paragraph-properties>
    </style:style>
    <style:style style:name="P7" style:family="paragraph" style:parent-style-name="Text_20_body_20_indent" style:list-style-name="WWNum7">
      <style:paragraph-properties fo:margin-left="2.501cm" fo:margin-right="0cm" fo:line-height="0.988cm" fo:text-align="justify" style:justify-single-word="false" fo:text-indent="-1.75cm" style:auto-text-indent="false">
        <style:tab-stops>
          <style:tab-stop style:position="0cm"/>
          <style:tab-stop style:position="1.251cm"/>
        </style:tab-stops>
      </style:paragraph-properties>
    </style:style>
    <style:style style:name="P8" style:family="paragraph" style:parent-style-name="Text_20_body_20_indent">
      <style:paragraph-properties fo:margin-left="1.251cm" fo:margin-right="0cm" fo:line-height="0.988cm" fo:text-align="justify" style:justify-single-word="false" fo:text-indent="0cm" style:auto-text-indent="false">
        <style:tab-stops>
          <style:tab-stop style:position="0cm"/>
          <style:tab-stop style:position="1.251cm"/>
          <style:tab-stop style:position="2.251cm"/>
        </style:tab-stops>
      </style:paragraph-properties>
    </style:style>
    <style:style style:name="T1" style:family="text">
      <style:text-properties style:font-name="標楷體" fo:font-size="18pt" fo:font-weight="bold" style:font-size-asian="18pt" style:font-weight-asian="bold" style:font-size-complex="18pt"/>
    </style:style>
    <style:style style:name="T2" style:family="text">
      <style:text-properties style:font-name="標楷體" fo:font-size="16pt" style:font-size-asian="16pt"/>
    </style:style>
    <style:style style:name="T3" style:family="text">
      <style:text-properties style:font-name="標楷體" fo:font-size="16pt" style:font-size-asian="16pt" style:font-size-complex="16pt"/>
    </style:style>
    <style:style style:name="T4" style:family="text">
      <style:text-properties style:font-name="標楷體" fo:font-size="16pt" style:font-size-asian="16pt" style:font-size-complex="15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08年石斑魚加工凍儲措施</text:span></text:p>
      <text:p text:style-name="P3"><text:span text:style-name="T3"><text:s text:c="4"/>石斑魚在農曆春節後，市場需求減緩，致價格受到波動，爰行政院農業委員會漁業署訂定本措施（流程圖如附件），補助加工廠收購青斑與龍虎斑，俾使價格回穩。 </text:span></text:p>
      <text:list xml:id="list2931398514483063414" text:style-name="WWNum3">
        <text:list-item>
          <text:p text:style-name="P4"><text:span text:style-name="T2">執行機關：石斑魚主要產區包括</text:span><text:span text:style-name="T4">臺南、高雄及屏東等縣（市）政府</text:span><text:span text:style-name="T2">。</text:span></text:p>
        </text:list-item>
        <text:list-item>
          <text:p text:style-name="P4"><text:span text:style-name="T2">申請條件：</text:span></text:p>
        </text:list-item>
      </text:list>
      <text:list xml:id="list2272963644843145291" text:style-name="WWNum5">
        <text:list-item>
          <text:p text:style-name="P5"><text:span text:style-name="T2">具工廠登記證之加工廠，向收購對象魚塭所在地之地方政府提出申請。</text:span></text:p>
        </text:list-item>
        <text:list-item>
          <text:p text:style-name="P5"><text:span text:style-name="T2">加工廠收購的魚貨來源為具陸上養殖魚塭登記且當年度或前一年度完成放養量申查報之養殖漁民。</text:span></text:p>
        </text:list-item>
      </text:list>
      <text:list xml:id="list113020891678806" text:continue-list="list2931398514483063414" text:style-name="WWNum3">
        <text:list-item>
          <text:p text:style-name="P4"><text:span text:style-name="T2">補助條件：</text:span></text:p>
        </text:list-item>
      </text:list>
      <text:list xml:id="list6686917986112795805" text:style-name="WWNum6">
        <text:list-item>
          <text:p text:style-name="P6"><text:span text:style-name="T2">20元/公斤（加工凍儲包括加工、檢驗或運輸等所需費用）定額（青斑200元/公斤以上、龍虎斑220元/公斤以上）收購規格900公克以上/尾之青斑或龍虎斑。</text:span></text:p>
        </text:list-item>
        <text:list-item>
          <text:p text:style-name="P6"><text:span text:style-name="T2">每位養殖漁民捕撈數量上限20公噸。</text:span></text:p>
        </text:list-item>
      </text:list>
      <text:list xml:id="list113020021545391" text:continue-list="list113020891678806" text:style-name="WWNum3">
        <text:list-item>
          <text:p text:style-name="P4"><text:span text:style-name="T2">補助加工凍儲數量：</text:span><text:bookmark-start text:name="_Hlk2869391"/></text:p>
        </text:list-item>
      </text:list>
      <text:list xml:id="list2538363823756993720" text:style-name="WWNum7">
        <text:list-item>
          <text:p text:style-name="P7"><text:span text:style-name="T2">總計600公噸；依屏東縣、高雄市及臺南市等青</text:span><text:soft-page-break/><text:span text:style-name="T2">斑與龍虎斑之養殖產量比例（52%、32%、16%）分配，屏東縣312公噸、高雄市193公噸、臺南市95公噸。</text:span><text:bookmark-end text:name="_Hlk2869391"/></text:p>
        </text:list-item>
        <text:list-item>
          <text:p text:style-name="P7"><text:span text:style-name="T2">執行機關一週內皆無執行量或有多餘分配量，應通報本署另行統籌調配分配量。</text:span></text:p>
        </text:list-item>
      </text:list>
      <text:list xml:id="list113021660599318" text:continue-list="list113020021545391" text:style-name="WWNum3">
        <text:list-item>
          <text:p text:style-name="P4"><text:span text:style-name="T2">執行期限：兩週內</text:span><text:span text:style-name="T4">（3月8日至3月22日止）</text:span><text:span text:style-name="T2">，或產地平均價格回穩至青斑2</text:span><text:bookmark text:name="_GoBack"/><text:span text:style-name="T2">20元/公斤、龍虎斑240元/公斤。</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1.926cm" fo:margin-right="0cm" fo:text-indent="-1.926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style>
    <style:style style:name="ListLabel_20_2" style:display-name="ListLabel 2" style:family="text">
      <style:text-properties style:font-name="標楷體" fo:font-family="標楷體" style:font-family-generic="roman" style:font-pitch="variable" fo:font-size="16pt"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905cm" fo:margin-left="3.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905cm" fo:margin-left="3.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3.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惠貞</meta:initial-creator>
    <dc:creator>李鳳英</dc:creator>
    <meta:editing-cycles>17</meta:editing-cycles>
    <meta:print-date>2019-03-08T04:21:00</meta:print-date>
    <meta:creation-date>2019-03-07T07:32:00</meta:creation-date>
    <dc:date>2019-03-08T04:27:00</dc:date>
    <meta:editing-duration>PT31M</meta:editing-duration>
    <meta:generator>LibreOffice/5.1.2.2$Windows_x86 LibreOffice_project/d3bf12ecb743fc0d20e0be0c58ca359301eb705f</meta:generator>
    <meta:document-statistic meta:table-count="0" meta:image-count="0" meta:object-count="0" meta:page-count="2" meta:paragraph-count="14" meta:word-count="466" meta:character-count="499" meta:non-whitespace-character-count="4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