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15FD9080ADA70632.png" manifest:media-type="image/png"/>
  <manifest:file-entry manifest:full-path="Pictures/200000EB000023BB00003057FDCC51BF153824EF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4" svg:font-family="標楷體"/>
    <style:font-face style:name="標楷體9" svg:font-family="標楷體" style:font-family-generic="decorative"/>
    <style:font-face style:name="標楷體5" svg:font-family="標楷體" style:font-family-generic="script"/>
    <style:font-face style:name="標楷體6" svg:font-family="標楷體" style:font-pitch="fixed"/>
    <style:font-face style:name="標楷體2" svg:font-family="標楷體" style:font-family-generic="script" style:font-pitch="fixed"/>
    <style:font-face style:name="Calibri2" svg:font-family="Calibri" style:font-pitch="variable"/>
    <style:font-face style:name="新細明體3" svg:font-family="新細明體" style:font-pitch="variable"/>
    <style:font-face style:name="標楷體3" svg:font-family="標楷體" style:font-pitch="variable"/>
    <style:font-face style:name="新細明體2" svg:font-family="新細明體" style:font-family-generic="decorative" style:font-pitch="variable"/>
    <style:font-face style:name="標楷體7" svg:font-family="標楷體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1" svg:font-family="標楷體" style:font-family-generic="system" style:font-pitch="variable"/>
    <style:font-face style:name="標楷體10" svg:font-family="標楷體" style:font-pitch="fixed"/>
    <style:font-face style:name="標楷體8" svg:font-family="標楷體" style:font-family-generic="decorative" style:font-pitch="fixed"/>
  </office:font-face-decls>
  <office:automatic-styles>
    <style:style style:name="P1" style:family="paragraph" style:parent-style-name="Standard">
      <style:paragraph-properties fo:margin-left="-1.251cm" fo:margin-right="0cm" fo:text-indent="0cm" style:auto-text-indent="false">
        <style:tab-stops>
          <style:tab-stop style:position="-0.173cm"/>
          <style:tab-stop style:position="-0.074cm"/>
          <style:tab-stop style:position="0.025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1">
      <style:paragraph-properties fo:line-height="0.882cm"/>
    </style:style>
    <style:style style:name="P4" style:family="paragraph" style:parent-style-name="List_20_Paragraph" style:list-style-name="WWNum5">
      <style:paragraph-properties fo:margin-left="0.85cm" fo:margin-right="0cm" fo:line-height="0.882cm" fo:text-indent="-0.85cm" style:auto-text-indent="false"/>
    </style:style>
    <style:style style:name="P5" style:family="paragraph" style:parent-style-name="Frame_20_contents">
      <style:paragraph-properties fo:line-height="0.882cm"/>
    </style:style>
    <style:style style:name="P6" style:family="paragraph" style:parent-style-name="Frame_20_contents">
      <style:paragraph-properties fo:line-height="0.882cm" fo:text-align="center" style:justify-single-word="false"/>
    </style:style>
    <style:style style:name="P7" style:family="paragraph" style:parent-style-name="Frame_20_contents">
      <style:paragraph-properties fo:margin-left="0.593cm" fo:margin-right="0cm" fo:line-height="0.882cm" fo:text-indent="-0.593cm" style:auto-text-indent="false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1" style:font-size-asian="16pt"/>
    </style:style>
    <style:style style:name="T2" style:family="text">
      <style:text-properties style:font-name="標楷體" fo:font-size="16pt" style:font-name-asian="標楷體11" style:font-size-asian="16pt" style:font-size-complex="16pt"/>
    </style:style>
    <style:style style:name="T3" style:family="text">
      <style:text-properties style:font-name="標楷體" fo:font-size="20pt" fo:font-weight="bold" style:font-name-asian="標楷體11" style:font-size-asian="20pt" style:font-weight-asian="bold" style:font-size-complex="20pt"/>
    </style:style>
    <style:style style:name="T4" style:family="text">
      <style:text-properties style:font-name="標楷體" style:font-name-asian="標楷體11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cc0da" draw:fill="gradient" draw:fill-gradient-name="Gradient_20_2" fo:padding-left="0.254cm" fo:padding-right="0.254cm" fo:padding-top="0.127cm" fo:padding-bottom="0.127cm" fo:border="0.99pt solid #b2a1c7" style:shadow="#3f3151 0.048cm 0.048cm" draw:shadow-opacity="100%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353cm" svg:stroke-color="#f79646" draw:marker-end="msArrowEnd_20_5" draw:marker-end-width="1.058cm" draw:marker-end-center="false" draw:stroke-linejoin="round" draw:fill="none" draw:textarea-vertical-align="top" fo:min-height="0cm" fo:min-width="0cm" fo:padding-top="0.176cm" fo:padding-bottom="0.176cm" fo:padding-left="0.176cm" fo:padding-right="0.17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79646" draw:stroke-linejoin="miter" draw:fill="none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15.681cm" svg:y="-1.566cm" svg:width="1.958cm" svg:height="1.572cm" draw:z-index="7"><draw:text-box><text:p text:style-name="Frame_20_contents"><text:span text:style-name="T2">附件</text:span></text:p></draw:text-box></draw:frame><text:span text:style-name="T3">108年石斑魚補助加工凍儲流程圖</text:span></text:p>
      <text:p text:style-name="P1"><draw:frame draw:style-name="fr2" text:anchor-type="char" svg:x="9.901cm" svg:y="7.38cm" svg:width="8.308cm" svg:height="11.582cm" draw:z-index="2"><draw:text-box><text:p text:style-name="P5"><text:span text:style-name="T2">1.魚塭出貨時，派員現場查核捕撈重量（補助數量=捕撈重量扣除含水量2.5%），並請漁民、販運商、加工廠等人簽核交貨單（如附件2）</text:span></text:p><text:p text:style-name="P7"><text:span text:style-name="T2">2.核撥</text:span><text:span text:style-name="T1">加工廠</text:span><text:span text:style-name="T2">補助款</text:span><text:span text:style-name="T1">20元/公斤</text:span></text:p><text:p text:style-name="P7"><text:span text:style-name="T2">3.補助量：總計600公噸，屏東、高雄、臺南各312公噸、193公噸、95公噸。一週內皆無執行量或有多餘分配量，應通報漁業署</text:span></text:p></draw:text-box></draw:frame><draw:custom-shape text:anchor-type="char" draw:z-index="5" draw:style-name="gr1" draw:text-style-name="P8" svg:width="1.112cm" svg:height="0.003cm" svg:x="9.155cm" svg:y="9.123cm"><text:p/><draw:enhanced-geometry svg:viewBox="0 0 21600 21600" draw:type="mso-spt32" draw:enhanced-path="M 0 0 L 21600 21600 N"/></draw:custom-shape><draw:custom-shape text:anchor-type="char" draw:z-index="3" draw:style-name="gr1" draw:text-style-name="P8" svg:width="0.045cm" svg:height="4.067cm" svg:x="9.359cm" svg:y="15.277cm"><text:p/><draw:enhanced-geometry svg:viewBox="0 0 21600 21600" draw:type="mso-spt32" draw:enhanced-path="M 0 0 L 21600 21600 N"/></draw:custom-shape><draw:custom-shape text:anchor-type="char" draw:z-index="4" draw:style-name="gr2" draw:text-style-name="P8" svg:width="6.444cm" svg:height="0.205cm" draw:transform="rotate (-1.5707963267949) translate (9.35743055555555cm 9.12459722222222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style-name="fr3" text:anchor-type="char" svg:x="-0.852cm" svg:y="1.425cm" svg:width="9.38cm" svg:height="5.062cm" draw:z-index="6"><draw:text-box><text:p text:style-name="P5"><text:span text:style-name="T2">★確認青斑/龍虎斑之養殖漁民資格（具陸上養殖魚塭登記且當年度或前一年度完成放養量申查報）</text:span></text:p><text:p text:style-name="P5"><text:span text:style-name="T2">★向魚塭所在地之地方政府提出申請（如附件1）</text:span></text:p><text:p text:style-name="P5"/></draw:text-box></draw:frame><draw:frame draw:style-name="fr2" text:anchor-type="char" svg:x="8.931cm" svg:y="0.723cm" svg:width="9.52cm" svg:height="6.182cm" draw:z-index="0"><draw:text-box><text:list xml:id="list2759071539754060669" text:style-name="WWNum11"><text:list-item><text:p text:style-name="P3"><text:span text:style-name="T2">申請資格</text:span></text:p></text:list-item></text:list><text:list xml:id="list7944335020485204910" text:style-name="WWNum5"><text:list-item><text:p text:style-name="P4"><text:span text:style-name="T2">領有工廠登記證之加工廠</text:span></text:p></text:list-item></text:list><text:list xml:id="list113106743630447" text:continue-list="list2759071539754060669" text:style-name="WWNum11"><text:list-item><text:p text:style-name="P3"><text:span text:style-name="T2">每位漁民捕撈數量上限20公噸</text:span></text:p></text:list-item><text:list-item><text:p text:style-name="P3"><text:span text:style-name="T2">收購價格青斑200元/公斤以上、龍虎斑220元/公斤以上</text:span></text:p></text:list-item><text:list-item><text:p text:style-name="P3"><text:span text:style-name="T2">規格900公克以上/尾</text:span></text:p></text:list-item></text:list></draw:text-box></draw:frame><draw:frame draw:style-name="fr4" text:anchor-type="char" svg:x="-2.208cm" svg:y="5.406cm" svg:width="6.567cm" svg:height="1.974cm" draw:z-index="1"><draw:text-box><text:p text:style-name="P6"><text:span text:style-name="T5"><text:s text:c="453"/></text:span></text:p></draw:text-box></draw:frame><draw:g text:anchor-type="as-char" svg:y="0cm" draw:z-index="8" draw:style-name="gr3"><draw:frame draw:name="RenderedShapes" draw:style-name="gr4" draw:text-style-name="P9" svg:width="17.357cm" svg:height="21.869cm" svg:x="0cm" svg:y="0cm"><draw:image xlink:href="Pictures/200000EB000023BB00003057FDCC51BF153824EF.svm" xlink:type="simple" xlink:show="embed" xlink:actuate="onLoad"><text:p/></draw:image></draw:frame></draw:g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4" svg:font-family="標楷體"/>
    <style:font-face style:name="標楷體9" svg:font-family="標楷體" style:font-family-generic="decorative"/>
    <style:font-face style:name="標楷體5" svg:font-family="標楷體" style:font-family-generic="script"/>
    <style:font-face style:name="標楷體6" svg:font-family="標楷體" style:font-pitch="fixed"/>
    <style:font-face style:name="標楷體2" svg:font-family="標楷體" style:font-family-generic="script" style:font-pitch="fixed"/>
    <style:font-face style:name="Calibri2" svg:font-family="Calibri" style:font-pitch="variable"/>
    <style:font-face style:name="新細明體3" svg:font-family="新細明體" style:font-pitch="variable"/>
    <style:font-face style:name="標楷體3" svg:font-family="標楷體" style:font-pitch="variable"/>
    <style:font-face style:name="新細明體2" svg:font-family="新細明體" style:font-family-generic="decorative" style:font-pitch="variable"/>
    <style:font-face style:name="標楷體7" svg:font-family="標楷體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1" svg:font-family="標楷體" style:font-family-generic="system" style:font-pitch="variable"/>
    <style:font-face style:name="標楷體10" svg:font-family="標楷體" style:font-pitch="fixed"/>
    <style:font-face style:name="標楷體8" svg:font-family="標楷體" style:font-family-generic="decorative" style:font-pitch="fixed"/>
  </office:font-face-decls>
  <office:styles>
    <draw:gradient draw:name="Gradient_20_2" draw:display-name="Gradient 2" draw:style="axial" draw:start-color="#e5dfec" draw:end-color="#b2a1c7" draw:start-intensity="100%" draw:end-intensity="100%" draw:angle="135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B0000000B15FD9080ADA7063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惠貞</meta:initial-creator>
    <dc:creator>李鳳英</dc:creator>
    <meta:editing-cycles>23</meta:editing-cycles>
    <meta:print-date>2019-03-08T04:33:00</meta:print-date>
    <meta:creation-date>2019-03-06T09:14:00</meta:creation-date>
    <dc:date>2019-03-08T04:33:00</dc:date>
    <meta:editing-duration>PT5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276" meta:character-count="753" meta:non-whitespace-character-count="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