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2cm" fo:margin-left="-0.009cm" fo:margin-top="0cm" fo:margin-bottom="0cm" table:align="left" style:writing-mode="lr-tb"/>
    </style:style>
    <style:style style:name="表格1.A" style:family="table-column">
      <style:table-column-properties style:column-width="9.248cm"/>
    </style:style>
    <style:style style:name="表格1.B" style:family="table-column">
      <style:table-column-properties style:column-width="9.172cm"/>
    </style:style>
    <style:style style:name="表格1.1" style:family="table-row">
      <style:table-row-properties style:min-row-height="1.335cm" fo:keep-together="always"/>
    </style:style>
    <style:style style:name="表格1.A1" style:family="table-cell">
      <style:table-cell-properties style:vertical-align="middle" fo:padding-left="0.035cm" fo:padding-right="0.035cm" fo:padding-top="0.035cm" fo:padding-bottom="0cm" fo:border-left="0.5pt solid #00000a" fo:border-right="0.75pt solid #00000a" fo:border-top="0.5pt solid #00000a" fo:border-bottom="0.75pt solid #00000a"/>
    </style:style>
    <style:style style:name="表格1.A2" style:family="table-cell">
      <style:table-cell-properties style:vertical-align="middle" fo:padding-left="0.035cm" fo:padding-right="0.035cm" fo:padding-top="0.035cm" fo:padding-bottom="0cm" fo:border-left="0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35cm" fo:padding-right="0.035cm" fo:padding-top="0.035cm" fo:padding-bottom="0cm" fo:border-left="0.75pt solid #00000a" fo:border-right="0.5pt solid #00000a" fo:border-top="0.75pt solid #00000a" fo:border-bottom="0.75pt solid #00000a"/>
    </style:style>
    <style:style style:name="表格1.3" style:family="table-row">
      <style:table-row-properties style:min-row-height="1.473cm" fo:keep-together="always"/>
    </style:style>
    <style:style style:name="表格1.8" style:family="table-row">
      <style:table-row-properties style:min-row-height="1.208cm" fo:keep-together="always"/>
    </style:style>
    <style:style style:name="表格1.9" style:family="table-row">
      <style:table-row-properties style:min-row-height="1.134cm" fo:keep-together="always"/>
    </style:style>
    <style:style style:name="表格1.11" style:family="table-row">
      <style:table-row-properties style:min-row-height="2.011cm" fo:keep-together="always"/>
    </style:style>
    <style:style style:name="表格1.A11" style:family="table-cell">
      <style:table-cell-properties style:vertical-align="middle" fo:padding-left="0.035cm" fo:padding-right="0.035cm" fo:padding-top="0.035cm" fo:padding-bottom="0cm" fo:border-left="0.5pt solid #00000a" fo:border-right="0.75pt solid #00000a" fo:border-top="0.75pt solid #00000a" fo:border-bottom="0.5pt solid #00000a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.882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margin-top="0cm" fo:margin-bottom="0.212cm" loext:contextual-spacing="false" fo:line-height="0.706cm" fo:text-align="end" style:justify-single-word="false" style:snap-to-layout-grid="false"/>
    </style:style>
    <style:style style:name="P8" style:family="paragraph" style:parent-style-name="Standard" style:master-page-name="Standard">
      <style:paragraph-properties fo:margin-top="0cm" fo:margin-bottom="0.212cm" loext:contextual-spacing="false" fo:line-height="0.882cm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0.245cm" fo:margin-right="0cm" style:line-height-at-least="0.882cm" fo:text-align="justify" style:justify-single-word="false" fo:text-indent="0cm" style:auto-text-indent="false">
        <style:tab-stops>
          <style:tab-stop style:position="2.642cm"/>
        </style:tab-stops>
      </style:paragraph-properties>
    </style:style>
    <style:style style:name="P10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letter-spacing="-0.035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6pt" fo:letter-spacing="-0.035cm" fo:font-weight="bold" style:font-name-asian="標楷體1" style:font-size-asian="16pt" style:font-weight-asian="bold" style:font-size-complex="16pt"/>
    </style:style>
    <style:style style:name="T7" style:family="text">
      <style:text-properties fo:color="#000000" style:font-name="標楷體" fo:font-size="16pt" fo:letter-spacing="-0.035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標楷體" fo:font-size="16pt" fo:letter-spacing="-0.035cm" style:text-underline-style="solid" style:text-underline-width="auto" style:text-underline-color="font-color" style:font-name-asian="標楷體1" style:font-size-asian="16pt" style:font-size-complex="16pt"/>
    </style:style>
    <style:style style:name="T9" style:family="text">
      <style:text-properties fo:color="#000000" style:font-name="標楷體" fo:font-size="16pt" fo:letter-spacing="-0.035cm" style:font-name-asian="標楷體1" style:font-size-asian="16pt" style:font-size-complex="16pt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fo:color="#000000" style:font-name="標楷體" fo:font-size="16pt" style:font-name-asian="標楷體1" style:font-size-asian="16pt" style:font-size-complex="16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char" svg:x="16.173cm" svg:y="-1.566cm" svg:width="2.187cm" svg:height="1.572cm" draw:z-index="0"><draw:text-box><text:p text:style-name="Frame_20_contents"><text:span text:style-name="T1">附件2</text:span></text:p></draw:text-box></draw:frame><text:span text:style-name="T4">108年石斑魚補助加工凍儲措施交貨單</text:span></text:p>
      <text:p text:style-name="P7"><text:span text:style-name="T5">*每位漁民查填一張交貨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6">收購魚種及價格：</text:span><text:span text:style-name="T1">□青斑-200元/公斤以上；□龍虎斑-220元/公斤以上</text:span></text:p>
            <text:p text:style-name="P1"><text:span text:style-name="T2">收購規格：</text:span><text:span text:style-name="T1">□900公克以上/尾 </text:span><text:span text:style-name="T5"><text:s text:c="2"/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養殖業者姓名：</text:span><text:span text:style-name="T7"> <text:s text:c="25"/></text:span></text:p>
          </table:table-cell>
          <table:table-cell table:style-name="表格1.B2" office:value-type="string">
            <text:p text:style-name="P2"><text:span text:style-name="T6">交貨日期：</text:span><text:span text:style-name="T7"> <text:s text:c="7"/></text:span><text:span text:style-name="T6">年</text:span><text:span text:style-name="T7"> <text:s text:c="7"/></text:span><text:span text:style-name="T6">月</text:span><text:span text:style-name="T7"> <text:s text:c="6"/></text:span><text:span text:style-name="T6">日 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<text:span text:style-name="T9">魚塭所在地︰</text:span><text:span text:style-name="T8"> <text:s text:c="9"/></text:span><text:span text:style-name="T9">縣（市）</text:span><text:span text:style-name="T8"> <text:s text:c="9"/></text:span><text:span text:style-name="T9">鄉（鎮）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9">交貨數量：青斑</text:span><text:span text:style-name="T8"> <text:s text:c="9"/></text:span><text:span text:style-name="T9">公斤、</text:span><text:span text:style-name="T6">（扣除2.5%含水量）</text:span><text:span text:style-name="T7"> <text:s text:c="9"/></text:span><text:span text:style-name="T6">公斤</text:span></text:p>
            <text:p text:style-name="P9"><text:span text:style-name="T6"><text:s text:c="11"/></text:span><text:span text:style-name="T1">龍虎斑</text:span><text:span text:style-name="T8"> <text:s text:c="9"/></text:span><text:span text:style-name="T9">公斤、</text:span><text:span text:style-name="T6">（扣除2.5%含水量）</text:span><text:span text:style-name="T7"> <text:s text:c="9"/></text:span><text:span text:style-name="T6">公斤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6">加工廠名稱︰</text:span><text:span text:style-name="T8"> <text:s text:c="32"/></text:span><text:span text:style-name="T9">營利事業統一編號：</text:span><text:span text:style-name="T8"> <text:s text:c="18"/>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9">加工廠地址：</text:span><text:span text:style-name="T8"> <text:s text:c="36"/></text:span><text:span text:style-name="T9">聯絡電話：</text:span><text:span text:style-name="T8"> <text:s text:c="23"/>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9">加工廠點收人員簽章︰</text:span><text:span text:style-name="T8"> <text:s text:c="63"/>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<text:span text:style-name="T9">養殖業者確認簽章︰</text:span><text:span text:style-name="T8"> <text:s text:c="65"/></text:span><text:span text:style-name="T9"><text:s text:c="8"/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<text:span text:style-name="T1">販運商確認</text:span><text:span text:style-name="T9">簽章（無則免）︰</text:span><text:span text:style-name="T8"> <text:s text:c="54"/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<text:span text:style-name="T10"><text:s text:c="12"/></text:span><text:span text:style-name="T11">縣（市）政府</text:span><text:span text:style-name="T9">查核人員（簽章）︰ <text:s/></text:span><text:span text:style-name="T8"><text:s text:c="32"/>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><text:span text:style-name="T9">備註︰</text:span></text:p>
          </table:table-cell>
          <table:covered-table-cell/>
        </table:table-row>
      </table:table>
      <text:p text:style-name="P5"><text:span text:style-name="T5">備註：</text:span></text:p>
      <text:p text:style-name="P10"><text:span text:style-name="T5">1.本單正本由</text:span><text:span text:style-name="T12">直轄市或縣（市）政府撥款收存，並以影本供漁民及加工廠收存。</text:span></text:p>
      <text:p text:style-name="P6"><text:span text:style-name="T12">2.倘加工廠委託販運商現場確認簽章者，應附相關佐證資料。</text:span></text:p>
      <text:p text:style-name="P6"><text:soft-page-break/><text:span text:style-name="T5">3.本表單應據實記載，塗改處請直轄市或縣（市）政府查核人員簽（蓋）章確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緣珠</meta:initial-creator>
    <dc:creator>李鳳英</dc:creator>
    <meta:editing-cycles>16</meta:editing-cycles>
    <meta:print-date>2019-03-08T04:32:00</meta:print-date>
    <meta:creation-date>2019-03-06T09:14:00</meta:creation-date>
    <dc:date>2019-03-08T04:33:00</dc:date>
    <meta:editing-duration>PT4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" meta:word-count="315" meta:character-count="811" meta:non-whitespace-character-count="3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