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39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TableColumn41" style:family="table-column">
      <style:table-column-properties style:column-width="0.6506in"/>
    </style:style>
    <style:style style:name="TableColumn42" style:family="table-column">
      <style:table-column-properties style:column-width="0.6743in"/>
    </style:style>
    <style:style style:name="TableColumn43" style:family="table-column">
      <style:table-column-properties style:column-width="0.9173in"/>
    </style:style>
    <style:style style:name="TableColumn44" style:family="table-column">
      <style:table-column-properties style:column-width="0.918in"/>
    </style:style>
    <style:style style:name="TableColumn45" style:family="table-column">
      <style:table-column-properties style:column-width="0.918in"/>
    </style:style>
    <style:style style:name="TableColumn46" style:family="table-column">
      <style:table-column-properties style:column-width="0.918in"/>
    </style:style>
    <style:style style:name="TableColumn47" style:family="table-column">
      <style:table-column-properties style:column-width="0.918in"/>
    </style:style>
    <style:style style:name="TableColumn48" style:family="table-column">
      <style:table-column-properties style:column-width="0.9138in"/>
    </style:style>
    <style:style style:name="Table40" style:family="table">
      <style:table-properties style:width="6.8284in" style:rel-width="100%" fo:margin-left="0in" table:align="left"/>
    </style:style>
    <style:style style:name="TableRow49" style:family="table-row">
      <style:table-row-properties style:min-row-height="0.429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66" style:family="table-row">
      <style:table-row-properties style:min-row-height="0.4305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82" style:family="table-row">
      <style:table-row-properties style:min-row-height="0.4298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98" style:family="table-row">
      <style:table-row-properties style:min-row-height="0.4305in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14" style:family="table-row">
      <style:table-row-properties style:min-row-height="0.4298in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30" style:family="table-row">
      <style:table-row-properties style:min-row-height="0.4305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46" style:family="table-row">
      <style:table-row-properties style:min-row-height="0.4298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62" style:family="table-row">
      <style:table-row-properties style:min-row-height="0.4305in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78" style:family="table-row">
      <style:table-row-properties style:min-row-height="0.429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95" style:family="table-row">
      <style:table-row-properties style:min-row-height="0.4305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11" style:family="table-row">
      <style:table-row-properties style:min-row-height="0.429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28" style:family="table-row">
      <style:table-row-properties style:min-row-height="0.4652in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4298in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P24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4305in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olumn294" style:family="table-column">
      <style:table-column-properties style:column-width="3.3722in"/>
    </style:style>
    <style:style style:name="TableColumn295" style:family="table-column">
      <style:table-column-properties style:column-width="3.4631in"/>
    </style:style>
    <style:style style:name="Table293" style:family="table">
      <style:table-properties style:width="6.8354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style:snap-to-layout-grid="false" fo:margin-top="0.0694in" fo:margin-bottom="0.0694in"/>
    </style:style>
    <style:style style:name="T3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325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345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TableColumn347" style:family="table-column">
      <style:table-column-properties style:column-width="0.6506in"/>
    </style:style>
    <style:style style:name="TableColumn348" style:family="table-column">
      <style:table-column-properties style:column-width="0.6743in"/>
    </style:style>
    <style:style style:name="TableColumn349" style:family="table-column">
      <style:table-column-properties style:column-width="0.9173in"/>
    </style:style>
    <style:style style:name="TableColumn350" style:family="table-column">
      <style:table-column-properties style:column-width="0.918in"/>
    </style:style>
    <style:style style:name="TableColumn351" style:family="table-column">
      <style:table-column-properties style:column-width="0.918in"/>
    </style:style>
    <style:style style:name="TableColumn352" style:family="table-column">
      <style:table-column-properties style:column-width="0.918in"/>
    </style:style>
    <style:style style:name="TableColumn353" style:family="table-column">
      <style:table-column-properties style:column-width="0.918in"/>
    </style:style>
    <style:style style:name="TableColumn354" style:family="table-column">
      <style:table-column-properties style:column-width="0.9138in"/>
    </style:style>
    <style:style style:name="Table346" style:family="table">
      <style:table-properties style:width="6.8284in" style:rel-width="100%" fo:margin-left="0in" table:align="left"/>
    </style:style>
    <style:style style:name="TableRow355" style:family="table-row">
      <style:table-row-properties style:min-row-height="0.4298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2" style:family="table-row">
      <style:table-row-properties style:min-row-height="0.4305in" fo:keep-together="always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388" style:family="table-row">
      <style:table-row-properties style:min-row-height="0.4298in" fo:keep-together="always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04" style:family="table-row">
      <style:table-row-properties style:min-row-height="0.4305in" fo:keep-together="always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20" style:family="table-row">
      <style:table-row-properties style:min-row-height="0.4298in" fo:keep-together="always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36" style:family="table-row">
      <style:table-row-properties style:min-row-height="0.4305in" fo:keep-together="always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52" style:family="table-row">
      <style:table-row-properties style:min-row-height="0.4298in" fo:keep-together="always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68" style:family="table-row">
      <style:table-row-properties style:min-row-height="0.4305in" fo:keep-together="always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484" style:family="table-row">
      <style:table-row-properties style:min-row-height="0.4298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01" style:family="table-row">
      <style:table-row-properties style:min-row-height="0.4305in" fo:keep-together="always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17" style:family="table-row">
      <style:table-row-properties style:min-row-height="0.4298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34" style:family="table-row">
      <style:table-row-properties style:min-row-height="0.4652in" fo:keep-together="always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4298in" fo:keep-together="always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P5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67" style:family="table-row">
      <style:table-row-properties style:min-row-height="0.4305in" fo:keep-together="always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style:snap-to-layout-grid="false" fo:margin-top="0.0694in" fo:margin-bottom="0.0694in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<text:s text:c="3"/></text:span><text:span text:style-name="T7"><text:s text:c="4"/></text:span><text:span text:style-name="T8">年</text:span><text:span text:style-name="T9"><text:s/></text:span><text:span text:style-name="T10"><text:s text:c="5"/></text:span><text:span text:style-name="T11">月</text:span><text:span text:style-name="T12"><text:s text:c="6"/></text:span><text:span text:style-name="T13">日</text:span></text:p>
      <text:p text:style-name="P14">受文機關：</text:p>
      <text:p text:style-name="P15"><text:span text:style-name="T16">申請事項：申請人因經營農業需要，擬申請設置</text:span><text:span text:style-name="T17"></text:span><text:span text:style-name="T18">農作產銷設施、</text:span><text:span text:style-name="T19"></text:span><text:span text:style-name="T20">林業設施、</text:span><text:span text:style-name="T21"></text:span><text:span text:style-name="T22">自然保育設施、</text:span><text:span text:style-name="T23"></text:span><text:span text:style-name="T24">水產養殖設施、</text:span><text:span text:style-name="T25"></text:span><text:span text:style-name="T26">畜牧設施</text:span><text:span text:style-name="T27">、</text:span><text:span text:style-name="T28"></text:span><text:span text:style-name="T29">綠能</text:span><text:span text:style-name="T30">設施</text:span><text:span text:style-name="T31">，</text:span><text:span text:style-name="T32">依據「</text:span><text:span text:style-name="T33">申請</text:span><text:span text:style-name="T34">農業用地作農業設施</text:span><text:span text:style-name="T35">容許</text:span><text:span text:style-name="T36">使用審查辦法」第</text:span><text:span text:style-name="T37">四</text:span><text:span text:style-name="T38">條規定填具本申請書，並檢附相關文件，請惠予同意。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rows-spanned="8">
              <text:p text:style-name="P51">土地標示</text:p>
            </table:table-cell>
            <table:table-cell table:style-name="TableCell52">
              <text:p text:style-name="P53">鄉鎮<text:line-break/>市區</text:p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地段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小段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地號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面積（㎡）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使用分區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編定類別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土地所有權人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 table:number-rows-spanned="2">
              <text:p text:style-name="P180">土地使用現況</text:p>
            </table:table-cell>
            <table:table-cell table:style-name="TableCell181">
              <text:p text:style-name="P182">本筆土地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鄰接土地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 table:number-rows-spanned="4">
              <text:p text:style-name="P213">申請農業設施之使用細目、面積、高度及樓層</text:p>
            </table:table-cell>
            <table:table-cell table:style-name="TableCell214">
              <text:p text:style-name="P215">設施細目名稱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面積(㎡)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covered-table-cell>
              <text:p text:style-name="P245"/>
            </table:covered-table-cell>
            <table:table-cell table:style-name="TableCell246">
              <text:p text:style-name="P247">高度</text:p>
              <text:p text:style-name="P248">（m）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covered-table-cell>
              <text:p text:style-name="P262"/>
            </table:covered-table-cell>
            <table:table-cell table:style-name="TableCell263">
              <text:p text:style-name="P264">樓層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 table:number-columns-spanned="2">
              <text:p text:style-name="P279">建造材料或結構</text:p>
            </table:table-cell>
            <table:covered-table-cell/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</table:table>
        <text:p text:style-name="P292"/>
        <table:table table:style-name="Table293">
          <table:table-columns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申請人：<text:s text:c="4"/><text:tab/><text:s text:c="2"/><text:s text:c="3"/><text:s text:c="4"/><text:s text:c="2"/>（簽章）</text:p>
              <text:p text:style-name="P299">國民身分證</text:p>
              <text:p text:style-name="P300">(營利事業)統一編號：<text:s/></text:p>
              <text:p text:style-name="P301"/>
              <text:p text:style-name="P302">住址：</text:p>
              <text:p text:style-name="P303">電話：</text:p>
            </table:table-cell>
            <table:table-cell table:style-name="TableCell304">
              <text:p text:style-name="P305">代理人：<text:s text:c="3"/><text:tab/><text:s text:c="7"/><text:s/><text:s text:c="3"/><text:s text:c="3"/>（簽章）</text:p>
              <text:p text:style-name="P306">國民身分證</text:p>
              <text:p text:style-name="P307">(營利事業)統一編號：<text:s/></text:p>
              <text:p text:style-name="P308"/>
              <text:p text:style-name="P309">住址：</text:p>
              <text:p text:style-name="P310">電話：</text:p>
            </table:table-cell>
          </table:table-row>
        </table:table>
        <text:p text:style-name="P311"/>
        <text:p text:style-name="P312"/>
        <text:soft-page-break/>
        <text:p text:style-name="P313"><text:span text:style-name="T314">農業用地作農業設施容許使用申請書</text:span><text:span text:style-name="T315"><text:s/></text:span><text:span text:style-name="T316"><text:s text:c="3"/></text:span><text:span text:style-name="T317"><text:s text:c="4"/></text:span><text:span text:style-name="T318">年</text:span><text:span text:style-name="T319"><text:s/></text:span><text:span text:style-name="T320"><text:s text:c="5"/></text:span><text:span text:style-name="T321">月</text:span><text:span text:style-name="T322"><text:s text:c="6"/></text:span><text:span text:style-name="T323">日</text:span></text:p>
        <text:p text:style-name="P324">受文機關：<text:s/></text:p>
        <text:p text:style-name="P325"><text:span text:style-name="T326">申請事項：申請人因經營農業需要，擬申請設置</text:span><text:span text:style-name="T327"></text:span><text:span text:style-name="T328">農作產銷設施、</text:span><text:span text:style-name="T329"></text:span><text:span text:style-name="T330">林業設施、</text:span><text:span text:style-name="T331"></text:span><text:span text:style-name="T332">自然保育設施、</text:span><text:span text:style-name="T333"></text:span><text:span text:style-name="T334">水產養殖設施、</text:span><text:span text:style-name="T335"></text:span><text:span text:style-name="T336">畜牧設施</text:span><text:span text:style-name="T337">、</text:span><text:span text:style-name="T338"></text:span><text:span text:style-name="T339">綠能</text:span><text:span text:style-name="T340">設施，依據「</text:span><text:span text:style-name="T341">申請</text:span><text:span text:style-name="T342">農業用地作農業設施容許使用審查辦法」第</text:span><text:span text:style-name="T343">四</text:span><text:span text:style-name="T344">條規定填具本申請書，並檢附相關文件，請惠予同意。</text:span></text:p>
      </text:section>
      <text:section text:name="Sect2" text:style-name="S2">
        <text:p text:style-name="P345"/>
        <table:table table:style-name="Table346">
          <table:table-columns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</table:table-columns>
          <table:table-row table:style-name="TableRow355">
            <table:table-cell table:style-name="TableCell356" table:number-rows-spanned="8">
              <text:p text:style-name="P357">土地標示</text:p>
            </table:table-cell>
            <table:table-cell table:style-name="TableCell358">
              <text:p text:style-name="P359">鄉鎮<text:line-break/>市區</text:p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covered-table-cell>
              <text:p text:style-name="P373"/>
            </table:covered-table-cell>
            <table:table-cell table:style-name="TableCell374">
              <text:p text:style-name="P375">地段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>小段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covered-table-cell>
              <text:p text:style-name="P405"/>
            </table:covered-table-cell>
            <table:table-cell table:style-name="TableCell406">
              <text:p text:style-name="P407">地號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covered-table-cell>
              <text:p text:style-name="P421"/>
            </table:covered-table-cell>
            <table:table-cell table:style-name="TableCell422">
              <text:p text:style-name="P423">面積（㎡）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covered-table-cell>
              <text:p text:style-name="P437"/>
            </table:covered-table-cell>
            <table:table-cell table:style-name="TableCell438">
              <text:p text:style-name="P439">使用分區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編定類別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土地所有權人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 table:number-rows-spanned="2">
              <text:p text:style-name="P486">土地使用現況</text:p>
            </table:table-cell>
            <table:table-cell table:style-name="TableCell487">
              <text:p text:style-name="P488">本筆土地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covered-table-cell>
              <text:p text:style-name="P502"/>
            </table:covered-table-cell>
            <table:table-cell table:style-name="TableCell503">
              <text:p text:style-name="P504">鄰接土地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 table:number-rows-spanned="4">
              <text:p text:style-name="P519">申請農業設施之使用細目、面積、高度及樓層</text:p>
            </table:table-cell>
            <table:table-cell table:style-name="TableCell520">
              <text:p text:style-name="P521">設施細目名稱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covered-table-cell>
              <text:p text:style-name="P535"/>
            </table:covered-table-cell>
            <table:table-cell table:style-name="TableCell536">
              <text:p text:style-name="P537">面積(㎡)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covered-table-cell>
              <text:p text:style-name="P551"/>
            </table:covered-table-cell>
            <table:table-cell table:style-name="TableCell552">
              <text:p text:style-name="P553">高度</text:p>
              <text:p text:style-name="P554">（m）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covered-table-cell>
              <text:p text:style-name="P568"/>
            </table:covered-table-cell>
            <table:table-cell table:style-name="TableCell569">
              <text:p text:style-name="P570">樓層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 table:number-columns-spanned="2">
              <text:p text:style-name="P585">建造材料或結構</text:p>
            </table:table-cell>
            <table:covered-table-cell/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</table:table>
        <text:p text:style-name="P598"/>
        <text:p text:style-name="P599"><text:span text:style-name="T60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5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MB KC</dc:creator>
    <meta:creation-date>2024-01-18T03:34:00Z</meta:creation-date>
    <dc:date>2024-01-18T03:34:00Z</dc:date>
    <meta:print-date>2023-09-08T08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