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51in" text:min-label-width="0.5833in" text:list-level-position-and-space-mode="label-alignment">
          <style:list-level-label-alignment text:label-followed-by="listtab" fo:margin-left="0.9784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23in" text:min-label-width="0.5833in" text:list-level-position-and-space-mode="label-alignment">
          <style:list-level-label-alignment text:label-followed-by="listtab" fo:margin-left="0.9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1in" text:min-label-width="0.5833in" text:list-level-position-and-space-mode="label-alignment">
          <style:list-level-label-alignment text:label-followed-by="listtab" fo:margin-left="0.9784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68in" text:min-label-width="0.575in" text:list-level-position-and-space-mode="label-alignment">
          <style:list-level-label-alignment text:label-followed-by="listtab" fo:margin-left="0.9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68in" text:min-label-width="0.575in" text:list-level-position-and-space-mode="label-alignment">
          <style:list-level-label-alignment text:label-followed-by="listtab" fo:margin-left="0.9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0833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清單段落" style:list-style-name="LFO20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list-style-name="LFO15" style:family="paragraph">
      <style:paragraph-properties fo:line-height="0.305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15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15" style:family="paragraph">
      <style:paragraph-properties fo:line-height="0.305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list-style-name="LFO15" style:family="paragraph">
      <style:paragraph-properties fo:line-height="0.3055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list-style-name="LFO15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5" style:family="paragraph">
      <style:paragraph-properties fo:line-height="0.3055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list-style-name="LFO1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list-style-name="LFO16" style:family="paragraph">
      <style:paragraph-properties fo:line-height="0.3055in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清單段落" style:list-style-name="LFO20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0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list-style-name="LFO13" style:family="paragraph">
      <style:paragraph-properties fo:line-height="0.3055in" fo:margin-left="0.8666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4" style:parent-style-name="清單段落" style:list-style-name="LFO20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5" style:parent-style-name="內文" style:list-style-name="LFO6" style:family="paragraph">
      <style:paragraph-properties fo:line-height="0.3055in" fo:text-indent="-0.6826in">
        <style:tab-stops>
          <style:tab-stop style:type="left" style:position="-0.092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6" style:parent-style-name="內文" style:list-style-name="LFO6" style:family="paragraph">
      <style:paragraph-properties fo:line-height="0.3055in" fo:text-indent="-0.6826in">
        <style:tab-stops>
          <style:tab-stop style:type="left" style:position="-0.092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" style:parent-style-name="內文" style:list-style-name="LFO6" style:family="paragraph">
      <style:paragraph-properties fo:line-height="0.3055in" fo:text-indent="-0.6826in">
        <style:tab-stops>
          <style:tab-stop style:type="left" style:position="-0.092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" style:parent-style-name="清單段落" style:list-style-name="LFO20" style:family="paragraph">
      <style:paragraph-properties fo:line-height="0.3055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8" style:parent-style-name="清單段落" style:list-style-name="LFO20" style:family="paragraph">
      <style:paragraph-properties fo:line-height="0.3055in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olumn144" style:family="table-column">
      <style:table-column-properties style:column-width="0.6402in" style:use-optimal-column-width="false"/>
    </style:style>
    <style:style style:name="TableColumn145" style:family="table-column">
      <style:table-column-properties style:column-width="0.5902in" style:use-optimal-column-width="false"/>
    </style:style>
    <style:style style:name="TableColumn146" style:family="table-column">
      <style:table-column-properties style:column-width="0.496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0.6895in" style:use-optimal-column-width="false"/>
    </style:style>
    <style:style style:name="TableColumn150" style:family="table-column">
      <style:table-column-properties style:column-width="0.4916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7173in" style:use-optimal-column-width="false"/>
    </style:style>
    <style:style style:name="TableColumn154" style:family="table-column">
      <style:table-column-properties style:column-width="0.3701in" style:use-optimal-column-width="false"/>
    </style:style>
    <style:style style:name="Table143" style:family="table">
      <style:table-properties style:width="7.5395in" fo:margin-left="-0.2305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 fo:margin-left="0.1972in" fo:margin-right="0.1972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625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486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4791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574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5743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5743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5743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5743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5743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5743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5743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72" style:parent-style-name="清單段落" style:list-style-name="LFO2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3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4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5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6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7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8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5" style:parent-style-name="內文" style:list-style-name="LFO17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7" style:parent-style-name="清單段落" style:list-style-name="LFO2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8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2777in" fo:margin-left="0.689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 fo:margin-left="0.689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 fo:margin-left="0.6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內文" style:list-style-name="LFO10" style:family="paragraph">
      <style:paragraph-properties fo:line-height="0.2777in" fo:margin-left="0.6895in" fo:text-indent="-0.393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39" style:parent-style-name="清單段落" style:list-style-name="LFO2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1" style:parent-style-name="清單段落" style:list-style-name="LFO2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2" style:parent-style-name="內文" style:family="paragraph">
      <style:paragraph-properties fo:line-height="0.2777in" fo:margin-left="0.3944in" fo:text-indent="-0.197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P544" style:parent-style-name="清單段落" style:list-style-name="LFO20" style:family="paragraph">
      <style:paragraph-properties fo:line-height="0.3055in" fo:margin-left="0.3937in" fo:text-indent="-0.393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4pt" style:font-size-asian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62" style:parent-style-name="清單段落" style:list-style-name="LFO20" style:family="paragraph">
      <style:paragraph-properties fo:line-height="0.3055in" fo:margin-left="0.3937in" fo:text-indent="-0.3937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P567" style:parent-style-name="清單段落" style:list-style-name="LFO18" style:family="paragraph">
      <style:paragraph-properties fo:line-height="0.3055in" fo:margin-left="0.5298in">
        <style:tab-stops/>
      </style:paragraph-properties>
      <style:text-properties style:font-name="標楷體" style:font-name-asian="標楷體" fo:font-size="14pt" style:font-size-asian="14pt"/>
    </style:style>
    <style:style style:name="P568" style:parent-style-name="清單段落" style:list-style-name="LFO18" style:family="paragraph">
      <style:paragraph-properties fo:line-height="0.3055in" fo:margin-left="0.529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42207080"/>水產養殖設施經營計畫書</text:p>
      <text:list text:style-name="LFO20" text:continue-numbering="true">
        <text:list-item>
          <text:p text:style-name="P4"><text:bookmark-end text:name="_Hlk142207080"/>設施名稱：</text:p>
        </text:list-item>
      </text:list>
      <text:p text:style-name="P5">設置水產養殖設施：</text:p>
      <text:list text:style-name="LFO15" text:continue-numbering="true">
        <text:list-item>
          <text:p text:style-name="P6"><text:span text:style-name="T7">室外水產養殖生產設施</text:span><text:span text:style-name="T8">：</text:span><text:span text:style-name="T9">■</text:span><text:span text:style-name="T10">養殖池</text:span><text:span text:style-name="T11"><text:s/></text:span><text:span text:style-name="T12">□</text:span><text:span text:style-name="T13">蓄水池<text:s/></text:span><text:span text:style-name="T14">■</text:span><text:span text:style-name="T15">循環水設施</text:span><text:span text:style-name="T16"><text:s/></text:span><text:span text:style-name="T17">□</text:span><text:span text:style-name="T18">進排水道<text:s/></text:span><text:span text:style-name="T19">□</text:span><text:span text:style-name="T20">防風(寒)設施</text:span></text:p>
        </text:list-item>
        <text:list-item>
          <text:p text:style-name="P21">室內水產養殖生產設施：□一般室內養殖設施<text:s/>□室內循環水養殖設施<text:s/>□防疫型簡易養殖設施</text:p>
        </text:list-item>
        <text:list-item>
          <text:p text:style-name="P22"><text:span text:style-name="T23">水產養殖管理設施：</text:span><text:span text:style-name="T24">□</text:span><text:span text:style-name="T25">管理室</text:span><text:span text:style-name="T26"><text:s/></text:span><text:span text:style-name="T27">■</text:span><text:span text:style-name="T28">飼料調配及儲藏室</text:span><text:span text:style-name="T29"><text:s/></text:span><text:span text:style-name="T30">■</text:span><text:span text:style-name="T31">電力室</text:span><text:span text:style-name="T32"><text:s/></text:span><text:span text:style-name="T33">□</text:span><text:span text:style-name="T34">室外養殖電力箱<text:s/></text:span><text:span text:style-name="T35">■</text:span><text:span text:style-name="T36">轉運及操作處理場</text:span><text:span text:style-name="T37"><text:s/></text:span><text:span text:style-name="T38">□抽水機房</text:span><text:span text:style-name="T39"><text:s/></text:span><text:span text:style-name="T40">■</text:span><text:span text:style-name="T41">飼料錐</text:span></text:p>
        </text:list-item>
        <text:list-item>
          <text:p text:style-name="P42"><text:span text:style-name="T43">水產品初級加工、集貨包裝處理設施</text:span><text:span text:style-name="T44">：</text:span><text:bookmark-start text:name="_Hlk142206629"/><text:span text:style-name="T45">■</text:span><text:span text:style-name="T46">水產品初級加工設施</text:span><text:span text:style-name="T47"><text:s/></text:span><text:bookmark-end text:name="_Hlk142206629"/><text:span text:style-name="T48">■</text:span><text:span text:style-name="T49">水產品集貨、轉運或包裝處理設施</text:span><text:span text:style-name="T50"><text:s/></text:span><text:span text:style-name="T51">□</text:span><text:span text:style-name="T52">蓄養池</text:span><text:span text:style-name="T53"><text:s/></text:span><text:span text:style-name="T54">■</text:span><text:span text:style-name="T55">冷藏或冷凍庫（含冷凍生餌）</text:span></text:p>
        </text:list-item>
        <text:list-item>
          <text:p text:style-name="P56">箱網養殖設施：□管理室<text:s/>□網具儲放室<text:s/>□室外網具整補場<text:s/></text:p>
        </text:list-item>
        <text:list-item>
          <text:p text:style-name="P57"><text:span text:style-name="T58">其他水產養殖經營設施：</text:span><text:span text:style-name="T59">■</text:span><text:span text:style-name="T60">自用農路</text:span><text:span text:style-name="T61"><text:s/></text:span><text:span text:style-name="T62">□</text:span><text:span text:style-name="T63">養殖污染防治設施</text:span><text:span text:style-name="T64"><text:s/></text:span><text:span text:style-name="T65">■</text:span><text:span text:style-name="T66">蓄水塔<text:s/></text:span><text:span text:style-name="T67">■</text:span><text:span text:style-name="T68">圍牆 <text:s text:c="2"/></text:span><text:span text:style-name="T69">□</text:span><text:span text:style-name="T70">養殖專業區特定設施</text:span><text:span text:style-name="T71"><text:s/></text:span><text:span text:style-name="T72">□</text:span><text:span text:style-name="T73">其他</text:span><text:span text:style-name="T74"><text:s text:c="13"/></text:span></text:p>
        </text:list-item>
      </text:list>
      <text:p text:style-name="P75"><text:span text:style-name="T76">增設水產養殖設施：</text:span></text:p>
      <text:list text:style-name="LFO16" text:continue-numbering="true">
        <text:list-item>
          <text:p text:style-name="P77">室外水產養殖生產設施：□養殖池<text:s/>□蓄水池<text:s/>□循環水設施<text:s/>□進排水道<text:s/>□防風(寒)設施</text:p>
        </text:list-item>
        <text:list-item>
          <text:p text:style-name="P78">室內水產養殖生產設施：□一般室內養殖設施<text:s/>□室內循環水養殖設施<text:s/>□防疫型簡易養殖設施</text:p>
        </text:list-item>
        <text:list-item>
          <text:p text:style-name="P79">水產養殖管理設施：□管理室<text:s/>□飼料調配及儲藏室<text:s/>□電力室<text:s/>□室外養殖電力箱<text:s/>□轉運及操作處理場<text:s/>□抽水機房<text:s/>□飼料錐</text:p>
        </text:list-item>
        <text:list-item>
          <text:p text:style-name="P80">水產品初級加工、集貨包裝處理設施：□水產品初級加工設施<text:s/>□水產品集貨、轉運或包裝處理設施<text:s/>□蓄養池<text:s/>□冷藏或冷凍庫（含冷凍生餌）</text:p>
        </text:list-item>
        <text:list-item>
          <text:p text:style-name="P81">箱網養殖設施：□管理室<text:s/>□網具儲放室<text:s/>□室外網具整補場<text:s/></text:p>
        </text:list-item>
        <text:list-item>
          <text:p text:style-name="P82"><text:span text:style-name="T83">其他水產養殖經營設施：</text:span><text:span text:style-name="T84">□</text:span><text:span text:style-name="T85">自用農路</text:span><text:span text:style-name="T86"><text:s/></text:span><text:span text:style-name="T87">□養殖污染防治設施</text:span><text:span text:style-name="T88"><text:s/></text:span><text:span text:style-name="T89">□</text:span><text:span text:style-name="T90">蓄水塔<text:s/></text:span><text:span text:style-name="T91">□</text:span><text:span text:style-name="T92">圍牆 <text:s text:c="2"/></text:span><text:span text:style-name="T93">□</text:span><text:span text:style-name="T94">養殖專業區特定設施</text:span><text:span text:style-name="T95"><text:s/></text:span><text:span text:style-name="T96">□</text:span><text:span text:style-name="T97">其他</text:span><text:span text:style-name="T98"><text:s text:c="13"/></text:span></text:p>
        </text:list-item>
      </text:list>
      <text:list text:style-name="LFO20" text:continue-numbering="true">
        <text:list-item>
          <text:p text:style-name="P99">設置目的：</text:p>
        </text:list-item>
      </text:list>
      <text:list text:style-name="LFO13" text:continue-numbering="true">
        <text:list-item>
          <text:p text:style-name="P100">養殖池：</text:p>
        </text:list-item>
        <text:list-item>
          <text:p text:style-name="P101">循環水設施：</text:p>
        </text:list-item>
        <text:list-item>
          <text:p text:style-name="P102">管理室：</text:p>
        </text:list-item>
        <text:list-item>
          <text:p text:style-name="P103">飼料調配及儲藏室：</text:p>
        </text:list-item>
        <text:list-item>
          <text:p text:style-name="P104">電力室：</text:p>
        </text:list-item>
        <text:list-item>
          <text:p text:style-name="P105">轉運及操作處理場：</text:p>
        </text:list-item>
        <text:list-item>
          <text:p text:style-name="P106">飼料錐：</text:p>
        </text:list-item>
        <text:list-item>
          <text:p text:style-name="P107">水產品初級加工設施：</text:p>
        </text:list-item>
        <text:list-item>
          <text:p text:style-name="P108">水產品集貨、轉運或包裝處理設施：</text:p>
        </text:list-item>
        <text:list-item>
          <text:p text:style-name="P109">冷藏或冷凍庫（含冷凍生餌）：</text:p>
        </text:list-item>
        <text:list-item>
          <text:p text:style-name="P110">自用農路：</text:p>
        </text:list-item>
        <text:list-item>
          <text:p text:style-name="P111">蓄水塔：</text:p>
        </text:list-item>
        <text:list-item>
          <text:p text:style-name="P112">圍牆：</text:p>
        </text:list-item>
      </text:list>
      <text:p text:style-name="P113"/>
      <text:list text:style-name="LFO20" text:continue-numbering="true">
        <text:list-item>
          <text:p text:style-name="P114">生產計畫：</text:p>
        </text:list-item>
      </text:list>
      <text:list text:style-name="LFO6" text:continue-numbering="true">
        <text:list-item>
          <text:p text:style-name="P115">養殖種類及生產預估：</text:p>
        </text:list-item>
        <text:list-item>
          <text:p text:style-name="P116"><text:span text:style-name="T117">養殖方式：</text:span><text:span text:style-name="T118">■</text:span><text:span text:style-name="T119">淡水養殖</text:span><text:span text:style-name="T120"><text:s/></text:span><text:span text:style-name="T121">□鹽水養殖</text:span><text:span text:style-name="T122"><text:s/></text:span><text:span text:style-name="T123">□漁牧綜合經營</text:span></text:p>
        </text:list-item>
        <text:list-item>
          <text:p text:style-name="P124"><text:span text:style-name="T125">經營類別：</text:span><text:span text:style-name="T126">■</text:span><text:span text:style-name="T127">魚塭養殖</text:span><text:span text:style-name="T128"><text:s/></text:span><text:span text:style-name="T129">□魚苗繁殖</text:span><text:span text:style-name="T130"><text:s/></text:span><text:span text:style-name="T131">□室內養殖</text:span></text:p>
        </text:list-item>
      </text:list>
      <text:p text:style-name="P132"/>
      <text:list text:style-name="LFO20" text:continue-numbering="true">
        <text:list-item>
          <text:p text:style-name="P133"><text:span text:style-name="T134">申請用地使用現況、經營概況及鄰接區域現況分析</text:span><text:span text:style-name="T135">（請繪簡圖說明）：</text:span></text:p>
        </text:list-item>
      </text:list>
      <text:p text:style-name="P136"/>
      <text:p text:style-name="P137"/>
      <text:list text:style-name="LFO20" text:continue-numbering="true">
        <text:list-item>
          <text:p text:style-name="P138"><text:span text:style-name="T139">興建設施之基地地號及興建面積：</text:span><text:span text:style-name="T140">（請檢附地籍資料，申請人非土地所有權人應附租約或同意書，</text:span><text:span text:style-name="T141">土地為共有者，應符合土地法第三十四條之一規定。</text:span><text:span text:style-name="T142">）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8">
            <text:p text:style-name="P157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許可使用細目名稱及面積</text:p>
          </table:table-cell>
          <table:covered-table-cell/>
          <table:table-cell table:style-name="TableCell160" table:number-rows-spanned="2">
            <text:p text:style-name="P161">備註</text:p>
          </table:table-cell>
        </table:table-row>
        <table:table-row table:style-name="TableRow162">
          <table:table-cell table:style-name="TableCell163">
            <text:p text:style-name="P164">區域</text:p>
          </table:table-cell>
          <table:table-cell table:style-name="TableCell165">
            <text:p text:style-name="P166">地段</text:p>
          </table:table-cell>
          <table:table-cell table:style-name="TableCell167">
            <text:p text:style-name="P168">小段</text:p>
          </table:table-cell>
          <table:table-cell table:style-name="TableCell169">
            <text:p text:style-name="P170">地號</text:p>
          </table:table-cell>
          <table:table-cell table:style-name="TableCell171">
            <text:p text:style-name="P172"><text:span text:style-name="T173">面積（</text:span><text:span text:style-name="T174">㎡</text:span><text:span text:style-name="T175">）</text:span></text:p>
          </table:table-cell>
          <table:table-cell table:style-name="TableCell176">
            <text:p text:style-name="P177">使用分區</text:p>
          </table:table-cell>
          <table:table-cell table:style-name="TableCell178">
            <text:p text:style-name="P179">編定類別</text:p>
          </table:table-cell>
          <table:table-cell table:style-name="TableCell180">
            <text:p text:style-name="P181">土地所有權人</text:p>
          </table:table-cell>
          <table:table-cell table:style-name="TableCell182">
            <text:p text:style-name="P183">許可細目名稱</text:p>
          </table:table-cell>
          <table:table-cell table:style-name="TableCell184">
            <text:p text:style-name="P185"><text:span text:style-name="T186">許可細目面積（</text:span><text:span text:style-name="T187">㎡</text:span><text:span text:style-name="T188">）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○○區</text:span></text:p>
          </table:table-cell>
          <table:table-cell table:style-name="TableCell194">
            <text:p text:style-name="P195"><text:span text:style-name="T196">○○段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○</text:span></text:p>
          </table:table-cell>
          <table:table-cell table:style-name="TableCell202">
            <text:p text:style-name="P203"><text:span text:style-name="T204">○</text:span></text:p>
          </table:table-cell>
          <table:table-cell table:style-name="TableCell205">
            <text:p text:style-name="P206"><text:span text:style-name="T207">○○○○○區</text:span></text:p>
          </table:table-cell>
          <table:table-cell table:style-name="TableCell208">
            <text:p text:style-name="P209"><text:span text:style-name="T210">○○用地</text:span></text:p>
          </table:table-cell>
          <table:table-cell table:style-name="TableCell211">
            <text:p text:style-name="P212"><text:span text:style-name="T213">○○○</text:span></text:p>
          </table:table-cell>
          <table:table-cell table:style-name="TableCell214" table:number-rows-spanned="3">
            <text:p text:style-name="P215">養殖池</text:p>
          </table:table-cell>
          <table:table-cell table:style-name="TableCell216" table:number-rows-spanned="3">
            <text:p text:style-name="P217"><text:span text:style-name="T218">○</text:span></text:p>
          </table:table-cell>
          <table:table-cell table:style-name="TableCell219" table:number-rows-spanned="3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○○區</text:span></text:p>
          </table:table-cell>
          <table:table-cell table:style-name="TableCell225">
            <text:p text:style-name="P226"><text:span text:style-name="T227">○○段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○</text:span></text:p>
          </table:table-cell>
          <table:table-cell table:style-name="TableCell233">
            <text:p text:style-name="P234"><text:span text:style-name="T235">○</text:span></text:p>
          </table:table-cell>
          <table:table-cell table:style-name="TableCell236">
            <text:p text:style-name="P237"><text:span text:style-name="T238">○○○○○區</text:span></text:p>
          </table:table-cell>
          <table:table-cell table:style-name="TableCell239">
            <text:p text:style-name="P240"><text:span text:style-name="T241">○○用地</text:span></text:p>
          </table:table-cell>
          <table:table-cell table:style-name="TableCell242">
            <text:p text:style-name="P243"><text:span text:style-name="T244">○○○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<text:span text:style-name="T251">○○區</text:span></text:p>
          </table:table-cell>
          <table:table-cell table:style-name="TableCell252">
            <text:p text:style-name="P253"><text:span text:style-name="T254">○○段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○</text:span></text:p>
          </table:table-cell>
          <table:table-cell table:style-name="TableCell260">
            <text:p text:style-name="P261"><text:span text:style-name="T262">○</text:span></text:p>
          </table:table-cell>
          <table:table-cell table:style-name="TableCell263">
            <text:p text:style-name="P264"><text:span text:style-name="T265">○○○○○區</text:span></text:p>
          </table:table-cell>
          <table:table-cell table:style-name="TableCell266">
            <text:p text:style-name="P267"><text:span text:style-name="T268">○○用地</text:span></text:p>
          </table:table-cell>
          <table:table-cell table:style-name="TableCell269">
            <text:p text:style-name="P270"><text:span text:style-name="T271">○○○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○○區</text:span></text:p>
          </table:table-cell>
          <table:table-cell table:style-name="TableCell279">
            <text:p text:style-name="P280"><text:span text:style-name="T281">○○段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○</text:span></text:p>
          </table:table-cell>
          <table:table-cell table:style-name="TableCell287">
            <text:p text:style-name="P288"><text:span text:style-name="T289">○</text:span></text:p>
          </table:table-cell>
          <table:table-cell table:style-name="TableCell290">
            <text:p text:style-name="P291"><text:span text:style-name="T292">○○○○○區</text:span></text:p>
          </table:table-cell>
          <table:table-cell table:style-name="TableCell293">
            <text:p text:style-name="P294"><text:span text:style-name="T295">○○用地</text:span></text:p>
          </table:table-cell>
          <table:table-cell table:style-name="TableCell296">
            <text:p text:style-name="P297"><text:span text:style-name="T298">○○○</text:span></text:p>
          </table:table-cell>
          <table:table-cell table:style-name="TableCell299" table:number-rows-spanned="2">
            <text:p text:style-name="P300">循環水設施</text:p>
          </table:table-cell>
          <table:table-cell table:style-name="TableCell301" table:number-rows-spanned="2">
            <text:p text:style-name="P302"><text:span text:style-name="T303">○</text:span></text:p>
          </table:table-cell>
          <table:table-cell table:style-name="TableCell304" table:number-rows-spanned="2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○○區</text:span></text:p>
          </table:table-cell>
          <table:table-cell table:style-name="TableCell310">
            <text:p text:style-name="P311"><text:span text:style-name="T312">○○段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○</text:span></text:p>
          </table:table-cell>
          <table:table-cell table:style-name="TableCell318">
            <text:p text:style-name="P319"><text:span text:style-name="T320">○</text:span></text:p>
          </table:table-cell>
          <table:table-cell table:style-name="TableCell321">
            <text:p text:style-name="P322"><text:span text:style-name="T323">○○○○○區</text:span></text:p>
          </table:table-cell>
          <table:table-cell table:style-name="TableCell324">
            <text:p text:style-name="P325"><text:span text:style-name="T326">○○用地</text:span></text:p>
          </table:table-cell>
          <table:table-cell table:style-name="TableCell327">
            <text:p text:style-name="P328"><text:span text:style-name="T329">○○○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list text:style-name="LFO20" text:continue-numbering="true">
        <text:list-item>
          <text:p text:style-name="P472">設施建造方式：</text:p>
        </text:list-item>
      </text:list>
      <text:list text:style-name="LFO17" text:continue-numbering="true">
        <text:list-item>
          <text:p text:style-name="P473">養殖池：</text:p>
        </text:list-item>
        <text:list-item>
          <text:p text:style-name="P474">循環水設施：</text:p>
        </text:list-item>
        <text:list-item>
          <text:p text:style-name="P475">管理室：</text:p>
        </text:list-item>
        <text:list-item>
          <text:p text:style-name="P476">飼料調配及儲藏室：</text:p>
        </text:list-item>
        <text:list-item>
          <text:p text:style-name="P477">電力室：</text:p>
        </text:list-item>
        <text:list-item>
          <text:p text:style-name="P478">轉運及操作處理場：</text:p>
        </text:list-item>
        <text:list-item>
          <text:p text:style-name="P479">飼料錐：</text:p>
        </text:list-item>
        <text:list-item>
          <text:p text:style-name="P480">水產品初級加工設施：</text:p>
        </text:list-item>
        <text:list-item>
          <text:p text:style-name="P481">水產品集貨、轉運或包裝處理設施：</text:p>
        </text:list-item>
        <text:list-item>
          <text:p text:style-name="P482">冷藏或冷凍庫（含冷凍生餌）：</text:p>
        </text:list-item>
        <text:list-item>
          <text:p text:style-name="P483">自用農路：</text:p>
        </text:list-item>
        <text:list-item>
          <text:p text:style-name="P484">蓄水塔：</text:p>
        </text:list-item>
        <text:list-item>
          <text:p text:style-name="P485">圍牆：</text:p>
        </text:list-item>
      </text:list>
      <text:p text:style-name="P486"/>
      <text:list text:style-name="LFO20" text:continue-numbering="true">
        <text:list-item>
          <text:p text:style-name="P487">引用水之來源及廢污水處理計畫：</text:p>
        </text:list-item>
      </text:list>
      <text:list text:style-name="LFO10" text:continue-numbering="true">
        <text:list-item>
          <text:p text:style-name="P488"><text:span text:style-name="T489">水源供應：</text:span></text:p>
        </text:list-item>
      </text:list>
      <text:p text:style-name="P490"><text:span text:style-name="T491">■</text:span><text:span text:style-name="T492">淡水─</text:span><text:span text:style-name="T493"><text:s/></text:span><text:span text:style-name="T494">□</text:span><text:span text:style-name="T495">地面水</text:span><text:span text:style-name="T496"><text:s/></text:span><text:span text:style-name="T497">□</text:span><text:span text:style-name="T498">灌溉用水</text:span><text:span text:style-name="T499"><text:s/></text:span><text:span text:style-name="T500">□</text:span><text:span text:style-name="T501">地下水</text:span><text:span text:style-name="T502"><text:s/></text:span><text:span text:style-name="T503">□</text:span><text:span text:style-name="T504">其他</text:span><text:span text:style-name="T505"><text:s text:c="10"/></text:span></text:p>
      <text:p text:style-name="P506">□鹹水─<text:s/>□潮溝引水<text:s/>□外海抽水<text:s/>□地下鹹水<text:s/>□其他</text:p>
      <text:list text:style-name="LFO10" text:continue-numbering="true">
        <text:list-item>
          <text:p text:style-name="P507"><text:span text:style-name="T508">用水量預估：</text:span><text:span text:style-name="T509">■</text:span><text:span text:style-name="T510">抽水馬達：○台，3匹馬力，○小時/日</text:span></text:p>
        </text:list-item>
      </text:list>
      <text:p text:style-name="P511"><text:span text:style-name="T512"><text:s text:c="12"/></text:span><text:span text:style-name="T513">□</text:span><text:span text:style-name="T514">地面水或灌溉用水：水門，○小時/日</text:span></text:p>
      <text:list text:style-name="LFO10" text:continue-numbering="true">
        <text:list-item>
          <text:p text:style-name="P515"><text:span text:style-name="T516">水質改善設施：</text:span><text:span text:style-name="T517">■</text:span><text:span text:style-name="T518">循環水設施<text:s/></text:span><text:span text:style-name="T519">□</text:span><text:span text:style-name="T520">水車<text:s/></text:span><text:span text:style-name="T521">□</text:span><text:span text:style-name="T522">打氣<text:s/></text:span></text:p>
        </text:list-item>
      </text:list>
      <text:p text:style-name="P523"><text:span text:style-name="T524"><text:s text:c="14"/></text:span><text:span text:style-name="T525">□</text:span><text:span text:style-name="T526">注排水系統</text:span><text:span text:style-name="T527">-</text:span><text:span text:style-name="T528">□</text:span><text:span text:style-name="T529">分開設</text:span><text:span text:style-name="T530">置<text:s/></text:span><text:span text:style-name="T531">□</text:span><text:span text:style-name="T532">共同水路</text:span></text:p>
      <text:list text:style-name="LFO10" text:continue-numbering="true">
        <text:list-item>
          <text:p text:style-name="P533"><text:span text:style-name="T534">廢污水處理計畫（淡水魚塭3公頃、鹹水魚塭6公頃及漁牧綜合經營0.5公頃以下者免提）：</text:span></text:p>
        </text:list-item>
        <text:list-item>
          <text:p text:style-name="P535"><text:span text:style-name="T536">枯水期之因應對策：</text:span><text:span text:style-name="T537"><text:s/></text:span></text:p>
        </text:list-item>
      </text:list>
      <text:p text:style-name="P538"/>
      <text:list text:style-name="LFO20" text:continue-numbering="true">
        <text:list-item>
          <text:p text:style-name="P539">對周邊農業環境之影響：</text:p>
        </text:list-item>
      </text:list>
      <text:p text:style-name="P540"/>
      <text:list text:style-name="LFO20" text:continue-numbering="true">
        <text:list-item>
          <text:p text:style-name="P541">農業事業廢棄物處理及再利用計畫：</text:p>
        </text:list-item>
      </text:list>
      <text:p text:style-name="P542"><text:span text:style-name="T543">　</text:span></text:p>
      <text:list text:style-name="LFO20" text:continue-numbering="true">
        <text:list-item>
          <text:p text:style-name="P544"><text:span text:style-name="T545">設施配置圖</text:span><text:span text:style-name="T546">：</text:span><text:span text:style-name="T547">設施配置圖及面積</text:span><text:span text:style-name="T548">（其比例尺不得小於五百分之一</text:span><text:span text:style-name="T549">、</text:span><text:span text:style-name="T550">申請土地使用</text:span><text:soft-page-break/><text:span text:style-name="T551">現況配置應區塊著色，標</text:span><text:span text:style-name="T552">註</text:span><text:span text:style-name="T553">已有建物及規劃興建設施之面</text:span><text:span text:style-name="T554">積</text:span><text:span text:style-name="T555">，興建設施應請領建築執照者，應請檢附設施平面圖</text:span><text:span text:style-name="T556">、</text:span><text:span text:style-name="T557">立</text:span><text:span text:style-name="T558">面圖</text:span><text:span text:style-name="T559">。</text:span><text:span text:style-name="T560">）</text:span></text:p>
        </text:list-item>
      </text:list>
      <text:p text:style-name="P561"><text:s text:c="2"/></text:p>
      <text:list text:style-name="LFO20" text:continue-numbering="true">
        <text:list-item>
          <text:p text:style-name="P562"><text:span text:style-name="T563">養殖池平面圖</text:span><text:span text:style-name="T564">、</text:span><text:span text:style-name="T565">剖面圖及排水圖：</text:span><text:span text:style-name="T566">（請繪簡圖說明）</text:span></text:p>
        </text:list-item>
      </text:list>
      <text:list text:style-name="LFO18" text:continue-numbering="true">
        <text:list-item>
          <text:p text:style-name="P567">養殖池平面及排水路圖</text:p>
        </text:list-item>
        <text:list-item>
          <text:p text:style-name="P568"><text:span text:style-name="T569">養殖池剖面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055in" fo:margin-left="-0.0006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FF0000"/>
    </style:style>
    <style:style style:name="WW_CharLFO8LVL1" style:family="text">
      <style:text-properties fo:color="#FF0000"/>
    </style:style>
    <style:style style:name="WW_CharLFO10LVL1" style:family="text">
      <style:text-properties style:use-window-font-color="true"/>
    </style:style>
    <style:style style:name="WW_CharLFO2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51in" text:min-label-width="0.5833in" text:list-level-position-and-space-mode="label-alignment">
          <style:list-level-label-alignment text:label-followed-by="listtab" fo:margin-left="0.9784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23in" text:min-label-width="0.5833in" text:list-level-position-and-space-mode="label-alignment">
          <style:list-level-label-alignment text:label-followed-by="listtab" fo:margin-left="0.9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1in" text:min-label-width="0.5833in" text:list-level-position-and-space-mode="label-alignment">
          <style:list-level-label-alignment text:label-followed-by="listtab" fo:margin-left="0.9784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1.0618in" text:min-label-width="0.5in" text:list-level-position-and-space-mode="label-alignment">
          <style:list-level-label-alignment text:label-followed-by="listtab" fo:margin-left="1.5618in" fo:text-indent="-0.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68in" text:min-label-width="0.575in" text:list-level-position-and-space-mode="label-alignment">
          <style:list-level-label-alignment text:label-followed-by="listtab" fo:margin-left="0.9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68in" text:min-label-width="0.575in" text:list-level-position-and-space-mode="label-alignment">
          <style:list-level-label-alignment text:label-followed-by="listtab" fo:margin-left="0.9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57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4.81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張福龍</meta:initial-creator>
    <dc:creator>MB KC</dc:creator>
    <meta:creation-date>2024-01-18T03:35:00Z</meta:creation-date>
    <dc:date>2024-01-18T03:35:00Z</dc:date>
    <meta:print-date>2023-09-15T06:4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2" meta:row-count="12" meta:non-whitespace-character-count="1519"/>
  </office:meta>
</office:document-meta>
</file>