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841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 fo:line-height="0.1944in"/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P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8pt" style:font-size-asian="18pt" style:font-size-complex="14pt"/>
    </style:style>
    <style:style style:name="T6" style:parent-style-name="預設段落字型" style:family="text">
      <style:text-properties style:font-name-asian="標楷體" fo:font-size="18pt" style:font-size-asian="18pt" style:font-size-complex="14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1.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2826in"/>
    </style:style>
    <style:style style:name="Table7" style:family="table">
      <style:table-properties style:width="7.1062in" fo:margin-left="0.0194in" table:align="lef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02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77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6618in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right="0.0784in" fo:text-indent="-0.420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right="0.0784in" fo:text-indent="-0.4208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right="0.078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right="0.0784in" fo:text-indent="-0.4208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7034in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margin-left="0.4722in" fo:margin-right="0.0784in" fo:text-indent="-0.3937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text-autospace="none" fo:margin-right="0.0784in" fo:text-indent="-0.1708in"/>
    </style:style>
    <style:style style:name="T84" style:parent-style-name="預設段落字型" style:family="text">
      <style:text-properties style:font-name-asian="標楷體" fo:letter-spacing="0.0208in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 fo:margin-right="0.0784in" fo:text-indent="-0.1708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letter-spacing="0.0208in" style:font-size-complex="12pt"/>
    </style:style>
    <style:style style:name="T94" style:parent-style-name="預設段落字型" style:family="text">
      <style:text-properties style:font-name-asian="標楷體" fo:letter-spacing="0.0208in" style:font-size-complex="12pt"/>
    </style:style>
    <style:style style:name="T95" style:parent-style-name="預設段落字型" style:family="text">
      <style:text-properties style:font-name-asian="標楷體" fo:letter-spacing="0.0208in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05" style:parent-style-name="內文" style:family="paragraph">
      <style:paragraph-properties fo:line-height="0.3333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min-width="0.41875in" fo:min-height="1.5236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0.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5.5in" svg:y="-0.36528in" svg:width="1.52361in" svg:height="0.41875in" style:rel-width="scale" style:rel-height="scale"><draw:text-box draw:chain-next-name="Text Box 7"><text:p text:style-name="P3"><text:bookmark-start text:name="OLE_LINK1"/>檔<text:s text:c="4"/>號：　　/3303/1</text:p><text:p text:style-name="P4">保存年限：<text:bookmark-start text:name="保存年限"/><text:bookmark-end text:name="保存年限"/>3<text:bookmark-end text:name="OLE_LINK1"/></text:p></draw:text-box><svg:desc/></draw:frame></text:span><text:span text:style-name="T5"><draw:frame draw:z-index="251656704" draw:id="id1" draw:style-name="a1" draw:name="Text Box 4" text:anchor-type="paragraph" svg:x="-1.41667in" svg:y="-0.625in" svg:width="0.25in" svg:height="0.125in" style:rel-width="scale" style:rel-height="scale"><draw:text-box draw:chain-next-name="Text Box 4"><text:p text:style-name="內文"/></draw:text-box><svg:desc/></draw:frame></text:span><text:span text:style-name="T6">漁船幹部船員代理高一階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任職船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統一編號</text:p>
          </table:table-cell>
          <table:table-cell table:style-name="TableCell29">
            <text:p text:style-name="P30">CT <text:s/><text:s/><text:s/>－</text:p>
          </table:table-cell>
        </table:table-row>
        <table:table-row table:style-name="TableRow31">
          <table:table-cell table:style-name="TableCell32">
            <text:p text:style-name="P33">類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代理職務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代理有效日期</text:p>
          </table:table-cell>
          <table:covered-table-cell/>
          <table:table-cell table:style-name="TableCell43" table:number-columns-spanned="3">
            <text:p text:style-name="P44">自<text:s text:c="4"/>年<text:s text:c="5"/>月<text:s text:c="5"/>日至<text:s text:c="5"/>年<text:s text:c="5"/>月<text:s text:c="5"/>日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應附文件：</text:p>
            <text:list text:style-name="LFO9" text:continue-numbering="true">
              <text:list-item>
                <text:p text:style-name="P48"><text:span text:style-name="T49">漁船幹部船員執業證書影本。</text:span><text:span text:style-name="T50">(</text:span><text:span text:style-name="T51">已註明</text:span><text:span text:style-name="T52">「與正本相符」並蓋章</text:span><text:span text:style-name="T53">)</text:span></text:p>
              </text:list-item>
              <text:list-item>
                <text:p text:style-name="P54"><text:span text:style-name="T55">漁船漁業執照影本。</text:span><text:span text:style-name="T56">(</text:span><text:span text:style-name="T57">已註明</text:span><text:span text:style-name="T58">「與正本相符」並蓋章</text:span><text:span text:style-name="T59">)</text:span></text:p>
              </text:list-item>
              <text:list-item>
                <text:p text:style-name="P60"><text:span text:style-name="T61">漁船船員手冊</text:span><text:span text:style-name="T62">影</text:span><text:span text:style-name="T63">本</text:span><text:span text:style-name="T64">。</text:span><text:span text:style-name="T65">(</text:span><text:span text:style-name="T66">已註明「與正本相符」並蓋章</text:span><text:span text:style-name="T67">)</text:span></text:p>
              </text:list-item>
              <text:list-item>
                <text:p text:style-name="P68"><text:span text:style-name="T69">相關專業訓練合格文件</text:span><text:span text:style-name="T70">影本</text:span><text:span text:style-name="T71">（</text:span><text:span text:style-name="T72">已註明</text:span><text:span text:style-name="T73">「與正本相符」並蓋章</text:span><text:span text:style-name="T74">；</text:span><text:span text:style-name="T75">如係申請代理長度</text:span><text:span text:style-name="T76">12</text:span><text:span text:style-name="T77">公尺以上未滿</text:span><text:span text:style-name="T78">24</text:span><text:span text:style-name="T79">公尺航行無限水域之漁船幹部船員，須附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備註：</text:p>
            <text:list text:style-name="LFO8" text:continue-numbering="true">
              <text:list-item>
                <text:p text:style-name="P83"><text:span text:style-name="T84">長度</text:span><text:span text:style-name="T85">12</text:span><text:span text:style-name="T86">公尺以上未滿</text:span><text:span text:style-name="T87">24</text:span><text:span text:style-name="T88">公尺之漁船，申請赴無限水域航行作業者，漁航部門幹部船員應持有一等船長或一等船副幹部船員執業證書。一等船長、一等船副以外之幹部船員欲擔任前項漁船之漁航幹部船員者，應參加相關專業訓練合格後，始得為之</text:span><text:span text:style-name="T89">。</text:span></text:p>
              </text:list-item>
              <text:list-item>
                <text:p text:style-name="P90"><text:span text:style-name="T91">低職級幹部船員得代理高一職級幹部船員職務，</text:span><text:span text:style-name="T92">但二等船副得代理一等船副；三等船長得代理二等船長；一等管輪得代理一等輪機長之職務。前項代理，漁業</text:span><text:span text:style-name="T93">人應申請核准，代理期間累計不得超過</text:span><text:span text:style-name="T94">3</text:span><text:span text:style-name="T95">年</text:span><text:span text:style-name="T9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7">申請人(即漁業人)：<text:s text:c="5"/><text:s text:c="12"/><text:s text:c="2"/>簽章</text:p>
      <text:p text:style-name="P98">電話：</text:p>
      <text:p text:style-name="P99"><text:span text:style-name="T100">委</text:span><text:span text:style-name="T101"><text:tab/></text:span><text:span text:style-name="T102"><text:tab/>任</text:span><text:span text:style-name="T103"><text:tab/></text:span><text:span text:style-name="T104"><text:tab/>書</text:span></text:p>
      <text:p text:style-name="P105">委任人(即申請人)為向高雄市政府海洋局申請漁船幹部船員代理高階職務，因事不能親自到場，特別委任 <text:s text:c="6"/>到場提出有關文件辦理前揭手續。</text:p>
      <text:p text:style-name="P106">受任人：<text:tab/><text:tab/><text:tab/><text:tab/><text:tab/><text:tab/><text:tab/><text:tab/>簽章</text:p>
      <text:p text:style-name="P107">國民身分證字號：</text:p>
      <text:p text:style-name="P108"><text:span text:style-name="T109">地址及電話：</text:span></text:p>
      <text:p text:style-name="P110"><text:span text:style-name="T111"><draw:frame draw:z-index="251657728" draw:id="id2" draw:style-name="a2" draw:name="Text Box 5" text:anchor-type="paragraph" svg:x="-1.41667in" svg:y="0.96944in" svg:width="0.25in" svg:height="0.125in" style:rel-width="scale" style:rel-height="scale"><draw:text-box draw:chain-next-name="Text Box 5"><text:p text:style-name="內文"/></draw:text-box><svg:desc/></draw:frame></text:span><text:span text:style-name="T112">中</text:span><text:span text:style-name="T113"><text:tab/></text:span><text:span text:style-name="T114"><text:tab/>華</text:span><text:span text:style-name="T115"><text:tab/></text:span><text:span text:style-name="T116"><text:tab/>民</text:span><text:span text:style-name="T117"><text:tab/></text:span><text:span text:style-name="T118"><text:tab/>國</text:span><text:span text:style-name="T119"><text:tab/></text:span><text:span text:style-name="T120"><text:tab/></text:span><text:span text:style-name="T121"><text:tab/>年</text:span><text:span text:style-name="T122"><text:tab/></text:span><text:span text:style-name="T123"><text:tab/></text:span><text:span text:style-name="T124"><text:tab/>月</text:span><text:span text:style-name="T125"><text:tab/></text:span><text:span text:style-name="T126"><text:tab/></text:span><text:span text:style-name="T127"><text:tab/>日</text:span></text:p>
      <text:p text:style-name="P128"><text:span text:style-name="T129">領件人</text:span><text:span text:style-name="T13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margin-left="0.5909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0.0208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size="12pt" style:font-size-asian="12pt" style:font-size-complex="12pt"/>
    </style:style>
    <style:style style:name="WW_CharLFO9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841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861in" fo:margin-left="0.5909in" fo:margin-bottom="0.3944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漁船幹部船員代理高一階申請書</dc:title>
    <meta:initial-creator>STEVEN</meta:initial-creator>
    <dc:creator>Windows 使用者</dc:creator>
    <meta:creation-date>2023-06-28T01:22:00Z</meta:creation-date>
    <dc:date>2023-06-28T01:22:00Z</dc:date>
    <meta:print-date>2016-01-06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