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 fo:line-height="0.1944in"/>
    </style:style>
    <style:style style:name="T2" style:parent-style-name="預設段落字型" style:family="text">
      <style:text-properties style:font-name-asian="標楷體" fo:font-size="18pt" style:font-size-asian="18pt" style:font-size-complex="14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0854in" style:use-optimal-column-width="false"/>
    </style:style>
    <style:style style:name="Table3" style:family="table">
      <style:table-properties style:width="7.1062in" fo:margin-left="0.0194in" table:align="left"/>
    </style:style>
    <style:style style:name="TableRow8" style:family="table-row">
      <style:table-row-properties style:min-row-height="0.4076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854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909in" style:use-optimal-row-height="false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77in" style:use-optimal-row-height="false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548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222in" fo:margin-right="0.0784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977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justify" fo:line-height="0.2222in" fo:margin-right="0.0784in"/>
      <style:text-properties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fo:line-height="0.2222in" fo:margin-right="0.0784in" fo:text-indent="-0.421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1" style:family="paragraph">
      <style:paragraph-properties fo:line-height="0.2222in" fo:margin-right="0.0784in" fo:text-indent="-0.421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list-style-name="LFO1" style:family="paragraph">
      <style:paragraph-properties fo:line-height="0.2222in" fo:margin-right="0.0784in" fo:text-indent="-0.421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2.6173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1" style:parent-style-name="Textbody" style:family="paragraph">
      <style:paragraph-properties style:text-autospace="none" fo:text-align="justify" fo:line-height="0.2083in" fo:margin-left="0.4722in" fo:margin-right="0.0784in" fo:text-indent="-0.3937in">
        <style:tab-stops/>
      </style:paragraph-properties>
      <style:text-properties style:font-name-asian="標楷體" style:font-size-complex="12pt"/>
    </style:style>
    <style:style style:name="P72" style:parent-style-name="Textbody" style:list-style-name="LFO2" style:family="paragraph">
      <style:paragraph-properties style:text-autospace="none" fo:line-height="0.2083in" fo:margin-left="0.2479in" fo:margin-right="0.0784in" fo:text-indent="-0.1694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Textbody" style:list-style-name="LFO2" style:family="paragraph">
      <style:paragraph-properties style:text-autospace="none" fo:line-height="0.2083in" fo:margin-left="0.2479in" fo:margin-right="0.0784in" fo:text-indent="-0.1694in">
        <style:tab-stops/>
      </style:paragraph-properties>
      <style:text-properties style:font-name-asian="標楷體" fo:letter-spacing="-0.0013in" style:font-size-complex="12pt"/>
    </style:style>
    <style:style style:name="P99" style:parent-style-name="Textbody" style:list-style-name="LFO2" style:family="paragraph">
      <style:paragraph-properties style:text-autospace="none" fo:line-height="0.2083in" fo:margin-left="0.2479in" fo:margin-right="0.0784in" fo:text-indent="-0.1694in">
        <style:tab-stops/>
      </style:paragraph-properties>
      <style:text-properties style:font-name-asian="標楷體" style:font-size-complex="12pt"/>
    </style:style>
    <style:style style:name="P100" style:parent-style-name="Textbody" style:list-style-name="LFO2" style:family="paragraph">
      <style:paragraph-properties style:text-autospace="none" fo:line-height="0.2083in" fo:margin-left="0.2479in" fo:margin-right="0.0784in" fo:text-indent="-0.1694in">
        <style:tab-stops/>
      </style:paragraph-properties>
      <style:text-properties style:font-name-asian="標楷體" style:font-size-complex="12pt"/>
    </style:style>
    <style:style style:name="P101" style:parent-style-name="Textbody" style:family="paragraph">
      <style:paragraph-properties fo:text-align="justify" fo:margin-top="0.125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fo:margin-top="0.375in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13" style:parent-style-name="Textbody" style:family="paragraph">
      <style:paragraph-properties fo:line-height="0.25in"/>
      <style:text-properties style:font-name="標楷體" style:font-name-asian="標楷體" fo:letter-spacing="0.0138in" fo:font-size="14pt" style:font-size-asian="14pt" style:font-size-complex="14pt"/>
    </style:style>
    <style:style style:name="P114" style:parent-style-name="Textbody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Textbody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128" style:parent-style-name="Textbody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30" style:parent-style-name="Textbody" style:family="paragraph">
      <style:paragraph-properties fo:margin-left="0.688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 style:parent-style-name="Graphics">
      <style:graphic-properties fo:min-width="0.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25in" fo:wrap-option="wrap" fo:border="0.01028in solid #000000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-1.41667in" svg:y="-0.625in" svg:width="0.25in" svg:height="0.125in" style:rel-width="scale" style:rel-height="scale"><draw:text-box><text:p text:style-name="Textbody"/></draw:text-box><svg:desc/></draw:frame><text:span text:style-name="T2">漁船船長兼輪機員報備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任職船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統一編號</text:p>
          </table:table-cell>
          <table:table-cell table:style-name="TableCell24">
            <text:p text:style-name="P25">CT <text:s text:c="3"/>－</text:p>
          </table:table-cell>
        </table:table-row>
        <table:table-row table:style-name="TableRow26">
          <table:table-cell table:style-name="TableCell27">
            <text:p text:style-name="P28">漁航幹部船員執業證書類級</text:p>
          </table:table-cell>
          <table:table-cell table:style-name="TableCell29">
            <text:p text:style-name="P30"/>
          </table:table-cell>
          <table:table-cell table:style-name="TableCell31">
            <text:p text:style-name="P32">輪機專業訓練結業證書類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輪機幹部船員執業證書類級</text:p>
          </table:table-cell>
          <table:table-cell table:style-name="TableCell38">
            <text:p text:style-name="P39"/>
          </table:table-cell>
          <table:table-cell table:style-name="TableCell40">
            <text:p text:style-name="P41">漁航專業訓練結業證書類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/>
            <text:p text:style-name="P47">本申請報備之工作服務經歷採計為<text:s text:c="2"/><text:s/>□漁航<text:s text:c="3"/><text:s/>□輪機<text:s/>工作服務經歷。（擇一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應附文件：</text:p>
            <text:list text:style-name="LFO1" text:continue-numbering="true">
              <text:list-item>
                <text:p text:style-name="P51"><text:span text:style-name="T52">1.</text:span><text:span text:style-name="T53">漁船漁航或輪機幹部船員執業證書影本。</text:span><text:span text:style-name="T54">(</text:span><text:span text:style-name="T55">已註明</text:span><text:span text:style-name="T56">「與正本相符」並蓋章)</text:span></text:p>
              </text:list-item>
              <text:list-item>
                <text:p text:style-name="P57"><text:span text:style-name="T58">2.</text:span><text:span text:style-name="T59">漁船漁業執照影本。</text:span><text:span text:style-name="T60">(</text:span><text:span text:style-name="T61">已註明</text:span><text:span text:style-name="T62">「與正本相符」並蓋章)</text:span></text:p>
              </text:list-item>
              <text:list-item>
                <text:p text:style-name="P63"><text:span text:style-name="T64">3.</text:span><text:span text:style-name="T65">漁航或輪機專業訓練結業證書影本。</text:span><text:span text:style-name="T66">(</text:span><text:span text:style-name="T67">已註明</text:span><text:span text:style-name="T68">「與正本相符」並蓋章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備註：</text:p>
            <text:list text:style-name="LFO2" text:continue-numbering="true">
              <text:list-item>
                <text:p text:style-name="P72"><text:span text:style-name="T73">總噸位</text:span><text:span text:style-name="T74">20</text:span><text:span text:style-name="T75">以上</text:span><text:span text:style-name="T76">、長度</text:span><text:span text:style-name="T77">12</text:span><text:span text:style-name="T78">公尺以上未滿</text:span><text:span text:style-name="T79">24</text:span><text:span text:style-name="T80">公尺航行有限水域之漁船</text:span><text:span text:style-name="T81">符合</text:span><text:span text:style-name="T82">(1)</text:span><text:span text:style-name="T83">船</text:span><text:span text:style-name="T84">長持有漁航幹部船員執業證書，並具備應編配之輪機幹部資格之</text:span><text:span text:style-name="T85">輪機專業訓練結業證書</text:span><text:span text:style-name="T86">；或</text:span><text:span text:style-name="T87">(2)</text:span><text:span text:style-name="T88">輪機長</text:span><text:span text:style-name="T89">（大管輪）</text:span><text:span text:style-name="T90">持有輪機幹部船員執業證書，並具備</text:span><text:span text:style-name="T91">應配之漁航幹部資格之</text:span><text:span text:style-name="T92">漁航專業訓練結業證書，經</text:span><text:span text:style-name="T93">漁船船主報備核准船長兼輪機員，得以</text:span><text:span text:style-name="T94">1</text:span><text:span text:style-name="T95">名船長搭配</text:span><text:span text:style-name="T96">1</text:span><text:span text:style-name="T97">名本國籍船員，或依就業服務法引進之外國籍船員擔任輪機助手。</text:span></text:p>
              </text:list-item>
              <text:list-item>
                <text:p text:style-name="P98">長度12公尺以上未滿24公尺航行有限水域之漁船，主機推進動力750瓩以下者，應配置三等船長及二等輪機長各1人；主機推進動力750瓩以上者，應配置三等船長及一等大管輪各1人。</text:p>
              </text:list-item>
              <text:list-item>
                <text:p text:style-name="P99">長度24公尺以上航行有限水域之漁船，應依漁船船員管理規則第22條附表5規定配置漁航及輪機人員幹部船員，不得以1名船長搭配1名我國籍船員或依就業服務法僱用之外國籍船員擔任輪機助手。</text:p>
              </text:list-item>
              <text:list-item>
                <text:p text:style-name="P100">本規則110年8月23日修正前已向直轄市、縣（市）主管機關報備，以1名船長搭配1名我國籍船員或依就業服務法僱用之外國籍船員擔任輪機助手，長度24公尺以上航行有限水域之漁船，自111年8月1日起，應依漁船船員管理規則第22條附表5規定配置漁航及輪機人員幹部船員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1"><text:span text:style-name="T102">申請人</text:span><text:span text:style-name="T103">(</text:span><text:span text:style-name="T104">即漁船船主</text:span><text:span text:style-name="T105">)</text:span><text:span text:style-name="T106">：</text:span><text:span text:style-name="T107"><text:s text:c="19"/></text:span><text:span text:style-name="T108">(</text:span><text:span text:style-name="T109">簽章</text:span><text:span text:style-name="T110">)</text:span></text:p>
      <text:p text:style-name="P111">電話：</text:p>
      <text:p text:style-name="P112">委<text:tab/>任<text:tab/>書</text:p>
      <text:p text:style-name="P113">委任人(即申請人)為向高雄市政府海洋局申請漁船船長兼輪機員報備，因事不能親自到場，特別委任 <text:s text:c="6"/>到場提出有關文件辦理前揭手續。</text:p>
      <text:p text:style-name="P114"><text:span text:style-name="T115">受任人：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(</text:span><text:span text:style-name="T125">簽章</text:span><text:span text:style-name="T126">)</text:span></text:p>
      <text:p text:style-name="P127">國民身分證字號：</text:p>
      <text:p text:style-name="P128"><text:span text:style-name="T129">地址及電話：</text:span></text:p>
      <text:p text:style-name="P130"><text:span text:style-name="T131"><text:s text:c="6"/></text:span><text:bookmark-start text:name="_GoBack"/><text:bookmark-end text:name="_GoBack"/><draw:frame draw:z-index="251660288" draw:id="id1" draw:style-name="a1" draw:name="Text Box 5" text:anchor-type="paragraph" svg:x="-1.41667in" svg:y="0.96944in" svg:width="0.25in" svg:height="0.125in" style:rel-width="scale" style:rel-height="scale"><draw:text-box><text:p text:style-name="Textbody"/></draw:text-box><svg:desc/></draw:frame><text:span text:style-name="T132">中　華　民　國　</text:span><text:span text:style-name="T133"><text:tab/></text:span><text:span text:style-name="T134"><text:tab/>年　</text:span><text:span text:style-name="T135"><text:tab/></text:span><text:span text:style-name="T136"><text:tab/>月　</text:span><text:span text:style-name="T137"><text:tab/></text:span><text:span text:style-name="T138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標題11" style:display-name="標題 11" style:family="paragraph" style:parent-style-name="Textbody" style:next-style-name="Textbody" style:default-outline-level="1">
      <style:paragraph-properties fo:keep-with-next="always" fo:text-align="center" fo:margin-top="0.0833in" fo:margin-bottom="0.0833in" fo:margin-left="0.5909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fo:letter-spacing="0.0208in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1" style:display-name="頁碼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size="12pt" style:font-size-asian="12pt" style:font-size-complex="12pt"/>
    </style:style>
    <style:style style:name="WW_CharLFO3LVL1" style:family="text">
      <style:text-properties style:font-name="Times New Roman" fo:font-size="12pt" style:font-size-asian="12pt" style:font-size-complex="12pt"/>
    </style:style>
    <style:style style:name="WW_CharLFO4LVL1" style:family="text">
      <style:text-properties style:font-name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6895in" fo:margin-left="0.5909in" fo:margin-bottom="0.3944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漁船幹部船員代理高一階申請書</dc:title>
    <meta:initial-creator>STEVEN</meta:initial-creator>
    <dc:creator>Windows 使用者</dc:creator>
    <meta:creation-date>2023-06-28T01:22:00Z</meta:creation-date>
    <dc:date>2023-06-28T01:22:00Z</dc:date>
    <meta:print-date>2021-09-09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