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 fo:line-height="0.1944in"/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3" style:family="table">
      <style:table-properties style:width="7.2847in" fo:margin-left="0.0194in" table:align="left"/>
    </style:style>
    <style:style style:name="TableRow8" style:family="table-row">
      <style:table-row-properties style:min-row-height="0.4895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895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84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end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margin-right="0.0784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1" style:parent-style-name="Textbody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618in" style:use-optimal-row-height="false"/>
    </style:style>
    <style:style style:name="TableCell43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right="0.0784in"/>
      <style:text-properties style:font-name-asian="標楷體" fo:font-size="14pt" style:font-size-asian="14pt" style:font-size-complex="14pt"/>
    </style:style>
    <style:style style:name="P45" style:parent-style-name="Textbody" style:list-style-name="LFO1" style:family="paragraph">
      <style:paragraph-properties fo:margin-right="0.0784in" fo:text-indent="-0.4208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margin-right="0.0784in" fo:text-indent="-0.4208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25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9" style:parent-style-name="Textbody" style:family="paragraph">
      <style:paragraph-properties style:text-autospace="none" fo:text-align="justify" fo:line-height="0.2083in" fo:margin-left="0.4722in" fo:margin-right="0.0784in" fo:text-indent="-0.3937in">
        <style:tab-stops/>
      </style:paragraph-properties>
      <style:text-properties style:font-name-asian="標楷體" style:font-size-complex="12pt"/>
    </style:style>
    <style:style style:name="P60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style:font-size-complex="12pt"/>
    </style:style>
    <style:style style:name="P78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Textbody" style:list-style-name="LFO2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style:font-size-complex="12pt"/>
    </style:style>
    <style:style style:name="P100" style:parent-style-name="Textbody" style:family="paragraph">
      <style:paragraph-properties style:text-autospace="none" fo:line-height="0.2083in" fo:margin-left="0.2479in" fo:margin-right="0.0784in">
        <style:tab-stops/>
      </style:paragraph-properties>
    </style:style>
    <style:style style:name="P101" style:parent-style-name="Textbody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margin-top="0.5in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04" style:parent-style-name="Textbody" style:family="paragraph">
      <style:paragraph-properties fo:line-height="0.3333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05" style:parent-style-name="Textbody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106" style:parent-style-name="Textbody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107" style:parent-style-name="Textbody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 style:parent-style-name="Graphics">
      <style:graphic-properties fo:min-width="0.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25in" fo:wrap-option="wrap" fo:border="0.01028in solid #000000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-1.41667in" svg:y="-0.625in" svg:width="0.25in" svg:height="0.125in" style:rel-width="scale" style:rel-height="scale"><draw:text-box><text:p text:style-name="Textbody"/></draw:text-box><svg:desc/></draw:frame><text:span text:style-name="T2">漁船船長兼輪機長報備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任職船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統一編號</text:p>
          </table:table-cell>
          <table:table-cell table:style-name="TableCell24">
            <text:p text:style-name="P25">CT <text:s text:c="3"/><text:s text:c="2"/><text:bookmark-start text:name="_GoBack"/><text:bookmark-end text:name="_GoBack"/>－</text:p>
          </table:table-cell>
        </table:table-row>
        <table:table-row table:style-name="TableRow26">
          <table:table-cell table:style-name="TableCell27">
            <text:p text:style-name="P28">漁航幹部船員執業證書類級</text:p>
          </table:table-cell>
          <table:table-cell table:style-name="TableCell29">
            <text:p text:style-name="P30"/>
          </table:table-cell>
          <table:table-cell table:style-name="TableCell31">
            <text:p text:style-name="P32">輪機幹部船員執業證書類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/>
            <text:p text:style-name="P38"><text:span text:style-name="T39">本申請報備之工作服務經歷採計為 <text:s/></text:span><text:span text:style-name="T40">□漁航 <text:s/>□輪機 工作服務經歷。（擇一）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應附文件：</text:p>
            <text:list text:style-name="LFO1" text:continue-numbering="true">
              <text:list-item>
                <text:p text:style-name="P45"><text:span text:style-name="T46">1.</text:span><text:span text:style-name="T47">漁船漁航及輪機幹部船員執業證書影本。</text:span><text:span text:style-name="T48">(</text:span><text:span text:style-name="T49">已註明</text:span><text:span text:style-name="T50">「與正本相符」並蓋章)</text:span></text:p>
              </text:list-item>
              <text:list-item>
                <text:p text:style-name="P51"><text:span text:style-name="T52">2.</text:span><text:span text:style-name="T53">漁船漁業執照影本。</text:span><text:span text:style-name="T54">(</text:span><text:span text:style-name="T55">已註明</text:span><text:span text:style-name="T56">「與正本相符」並蓋章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備註：</text:p>
            <text:list text:style-name="LFO2" text:continue-numbering="true">
              <text:list-item>
                <text:p text:style-name="P60"><text:span text:style-name="T61">總噸位</text:span><text:span text:style-name="T62">20</text:span><text:span text:style-name="T63">以上</text:span><text:span text:style-name="T64">、</text:span><text:span text:style-name="T65">長度</text:span><text:span text:style-name="T66">12</text:span><text:span text:style-name="T67">公尺以上未滿</text:span><text:span text:style-name="T68">24</text:span><text:span text:style-name="T69">公尺</text:span><text:span text:style-name="T70">航行有限水域之漁船，</text:span><text:span text:style-name="T71">船長同時持有相同漁船種類之漁航及輪機幹部船員執業證書，經漁船船主報備核准船長兼輪機長</text:span><text:span text:style-name="T72">，得以</text:span><text:span text:style-name="T73">1</text:span><text:span text:style-name="T74">名船長搭配</text:span><text:span text:style-name="T75">1</text:span><text:span text:style-name="T76">名本國籍船員，或依就業服務法引進之外國籍船員擔任輪機助手。</text:span></text:p>
              </text:list-item>
              <text:list-item>
                <text:p text:style-name="P77">長度12公尺以上未滿24公尺航行有限水域之漁船，主機推進動力750瓩以下者，應配置三等船長及二等輪機長各1人；主機推進動力750瓩以上者，應配置三等船長及一等大管輪各1人。</text:p>
              </text:list-item>
              <text:list-item>
                <text:p text:style-name="P78"><text:span text:style-name="T79">長度</text:span><text:span text:style-name="T80">24</text:span><text:span text:style-name="T81">公尺以上</text:span><text:span text:style-name="T82">航行有限水域</text:span><text:span text:style-name="T83">之</text:span><text:span text:style-name="T84">漁船</text:span><text:span text:style-name="T85">，</text:span><text:span text:style-name="T86">應依</text:span><text:span text:style-name="T87">漁船船員管理規則第</text:span><text:span text:style-name="T88">22</text:span><text:span text:style-name="T89">條附表</text:span><text:span text:style-name="T90">5</text:span><text:span text:style-name="T91">規定配置漁航及輪機人員幹部船員</text:span><text:span text:style-name="T92">，</text:span><text:span text:style-name="T93">不得以</text:span><text:span text:style-name="T94">1</text:span><text:span text:style-name="T95">名船長搭配</text:span><text:span text:style-name="T96">1</text:span><text:span text:style-name="T97">名我國籍船員或依就業服務法僱用之外國籍船員擔任輪機助手</text:span><text:span text:style-name="T98">。</text:span></text:p>
              </text:list-item>
              <text:list-item>
                <text:p text:style-name="P99">本規則110年8月23日修正前已向直轄市、縣（市）主管機關報備，以1名船長搭配1名我國籍船員或依就業服務法僱用之外國籍船員擔任輪機助手，長度24公尺以上航行有限水域之漁船，自111年8月1日起，應依漁船船員管理規則第22條附表5規定配置漁航及輪機人員幹部船員。</text:p>
              </text:list-item>
            </text:list>
            <text:p text:style-name="P100"/>
          </table:table-cell>
          <table:covered-table-cell/>
          <table:covered-table-cell/>
          <table:covered-table-cell/>
        </table:table-row>
      </table:table>
      <text:p text:style-name="P101">申請人(即漁船船主)：<text:s text:c="19"/>簽章</text:p>
      <text:p text:style-name="P102">電話：</text:p>
      <text:p text:style-name="P103">委<text:tab/><text:tab/>任<text:tab/><text:tab/>書</text:p>
      <text:p text:style-name="P104">委任人(即申請人)為向高雄市政府海洋局申請漁船船長兼輪機長報備，因事不能親自到場，特別委任 <text:s text:c="6"/>到場提出有關文件辦理前揭手續。</text:p>
      <text:p text:style-name="P105">受任人：<text:tab/><text:tab/><text:tab/><text:tab/><text:tab/><text:tab/><text:tab/><text:tab/>簽章</text:p>
      <text:p text:style-name="P106">國民身分證字號：</text:p>
      <text:p text:style-name="P107"><text:span text:style-name="T108">地址及電話：</text:span></text:p>
      <text:p text:style-name="P109"><draw:frame draw:z-index="251660288" draw:id="id1" draw:style-name="a1" draw:name="Text Box 5" text:anchor-type="paragraph" svg:x="-1.41667in" svg:y="0.96944in" svg:width="0.25in" svg:height="0.125in" style:rel-width="scale" style:rel-height="scale"><draw:text-box><text:p text:style-name="Textbody"/></draw:text-box><svg:desc/></draw:frame><text:span text:style-name="T110">中</text:span><text:span text:style-name="T111"><text:tab/></text:span><text:span text:style-name="T112"><text:tab/>華</text:span><text:span text:style-name="T113"><text:tab/></text:span><text:span text:style-name="T114"><text:tab/>民</text:span><text:span text:style-name="T115"><text:tab/></text:span><text:span text:style-name="T116"><text:tab/>國</text:span><text:span text:style-name="T117"><text:tab/></text:span><text:span text:style-name="T118"><text:tab/></text:span><text:span text:style-name="T119"><text:tab/>年</text:span><text:span text:style-name="T120"><text:tab/></text:span><text:span text:style-name="T121"><text:tab/></text:span><text:span text:style-name="T122"><text:tab/>月</text:span><text:span text:style-name="T123"><text:tab/></text:span><text:span text:style-name="T124"><text:tab/></text:span><text:span text:style-name="T12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標題11" style:display-name="標題 11" style:family="paragraph" style:parent-style-name="Textbody" style:next-style-name="Textbody" style:default-outline-level="1">
      <style:paragraph-properties fo:keep-with-next="always" fo:text-align="center" fo:margin-top="0.0833in" fo:margin-bottom="0.0833in" fo:margin-left="0.5909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fo:letter-spacing="0.0208in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1" style:display-name="頁碼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9847in" fo:margin-left="0.5909in" fo:margin-bottom="0.3944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船幹部船員代理高一階申請書</dc:title>
    <meta:initial-creator>STEVEN</meta:initial-creator>
    <dc:creator>Windows 使用者</dc:creator>
    <meta:creation-date>2023-06-28T01:21:00Z</meta:creation-date>
    <dc:date>2023-06-28T01:21:00Z</dc:date>
    <meta:print-date>2021-09-09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