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（" style:num-suffix="）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194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justify" fo:line-height="0.3194in" fo:margin-left="0.75in" fo:text-indent="-0.75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3194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40" style:parent-style-name="本文縮排" style:family="paragraph">
      <style:paragraph-properties fo:text-align="justify" fo:line-height="0.3194in" fo:margin-left="0.8277in" fo:text-indent="-0.5347in">
        <style:tab-stops/>
      </style:paragraph-properties>
    </style:style>
    <style:style style:name="P41" style:parent-style-name="內文" style:family="paragraph">
      <style:paragraph-properties fo:line-height="0.3194in" fo:margin-left="0.8277in" fo:text-indent="-0.5347in">
        <style:tab-stops/>
      </style:paragraph-properties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3194in" fo:margin-left="0.75in" fo:text-indent="-0.5in">
        <style:tab-stops/>
      </style:paragraph-properties>
      <style:text-properties style:font-name-asian="標楷體" fo:font-size="18pt" style:font-size-asian="18pt"/>
    </style:style>
    <style:style style:name="P43" style:parent-style-name="內文" style:family="paragraph">
      <style:paragraph-properties fo:line-height="0.3194in" fo:margin-left="0.75in" fo:text-indent="-0.5in">
        <style:tab-stops/>
      </style:paragraph-properties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3194in" fo:margin-left="0.75in" fo:text-indent="-0.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3194in" fo:margin-left="0.75in" fo:text-indent="-0.5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48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3194in" fo:text-indent="1.25in"/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2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3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停留簽證證明函申請書</text:p>
      <text:p text:style-name="P2"/>
      <text:p text:style-name="P3"><text:span text:style-name="T4">主旨：本公司所屬「</text:span><text:span text:style-name="T5"><text:s text:c="10"/></text:span><text:span text:style-name="T6">號」（</text:span><text:span text:style-name="T7">CT <text:s/></text:span><text:span text:style-name="T8">－</text:span><text:span text:style-name="T9"><text:s text:c="5"/></text:span><text:span text:style-name="T10">）漁船業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經</text:span><text:span text:style-name="T17">內政部入出國及移民署國境事務大隊（高雄港隊）</text:span><text:span text:style-name="T18">核准進</text:span><text:span text:style-name="T19"><text:s text:c="2"/></text:span><text:span text:style-name="T20"><text:line-break/></text:span><text:span text:style-name="T21"><text:s text:c="6"/></text:span><text:span text:style-name="T22">漁</text:span><text:span text:style-name="T23">港</text:span><text:span text:style-name="T24">整補、維修</text:span><text:span text:style-name="T25">在案</text:span><text:span text:style-name="T26">，</text:span><text:span text:style-name="T27">因該船迄今尚未修復，敬請</text:span><text:span text:style-name="T28"><text:s text:c="2"/></text:span><text:span text:style-name="T29">鈞局同意停留</text:span><text:span text:style-name="T30"><text:s text:c="3"/></text:span><text:span text:style-name="T31">天繼續</text:span><text:span text:style-name="T32">整補、維修</text:span><text:span text:style-name="T33">，俾本公司協助該船所僱之</text:span><text:span text:style-name="T34"><text:s text:c="3"/></text:span><text:span text:style-name="T35">名外</text:span><text:span text:style-name="T36">籍船員辦理停留簽證，請</text:span><text:span text:style-name="T37"><text:s text:c="2"/></text:span><text:span text:style-name="T38">鑒核。</text:span></text:p>
      <text:p text:style-name="P39">說明：檢附文件如下：</text:p>
      <text:p text:style-name="P40">一、內政部入出國及移民署國境事務大隊（高雄港隊）許可入境之外籍船員名冊。</text:p>
      <text:p text:style-name="P41">二、維修證明文件。</text:p>
      <text:p text:style-name="P42"/>
      <text:p text:style-name="P43"/>
      <text:p text:style-name="P44"/>
      <text:p text:style-name="P45"/>
      <text:p text:style-name="P46">此致</text:p>
      <text:p text:style-name="P47">高雄市政府海洋局<text:s/></text:p>
      <text:p text:style-name="P48"><text:s text:c="18"/></text:p>
      <text:p text:style-name="P49">申請公司：</text:p>
      <text:p text:style-name="P50"><text:s text:c="10"/><text:s text:c="2"/>負責人：</text:p>
      <text:p text:style-name="P51"><text:s text:c="11"/><text:s text:c="2"/><text:s/>住址：</text:p>
      <text:p text:style-name="P52"><text:s text:c="14"/>電話：（07）</text:p>
      <text:p text:style-name="P53"><text:s text:c="6"/>代辦人及電話：</text:p>
      <text:p text:style-name="P54"/>
      <text:p text:style-name="P55"/>
      <text:p text:style-name="P56"/>
      <text:p text:style-name="P57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3"/></text:span><text:span text:style-name="T64">國</text:span><text:span text:style-name="T65"><text:s text:c="9"/></text:span><text:span text:style-name="T66">年</text:span><text:span text:style-name="T67"><text:s text:c="6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0.8333in" fo:text-indent="-0.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prefix="（" style:num-suffix="）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請  書</dc:title>
    <meta:initial-creator>蔡皇嬌</meta:initial-creator>
    <dc:creator>Windows 使用者</dc:creator>
    <meta:creation-date>2023-05-23T01:44:00Z</meta:creation-date>
    <dc:date>2023-05-23T01:44:00Z</dc:date>
    <meta:print-date>2012-05-2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