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justify" fo:line-height="0.3333in" fo:text-indent="1.6541in"/>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0" style:parent-style-name="Standard" style:family="paragraph">
      <style:paragraph-properties fo:text-align="center" fo:line-height="0.3333in"/>
    </style:style>
    <style:style style:name="T11" style:parent-style-name="q4iawc" style:family="text">
      <style:text-properties style:font-name="Times New Roman" fo:font-weight="bold" style:font-weight-asian="bold" fo:font-size="14pt" style:font-size-asian="14pt" fo:language="vi" fo:country="VN"/>
    </style:style>
    <style:style style:name="P12" style:parent-style-name="Standard" style:family="paragraph">
      <style:paragraph-properties fo:text-align="center" fo:line-height="0.3333in"/>
    </style:style>
    <style:style style:name="T13" style:parent-style-name="q4iawc" style:family="text">
      <style:text-properties style:font-name="Times New Roman" fo:font-weight="bold" style:font-weight-asian="bold" fo:font-size="14pt" style:font-size-asian="14pt" fo:language="vi" fo:country="VN"/>
    </style:style>
    <style:style style:name="T14" style:parent-style-name="q4iawc" style:family="text">
      <style:text-properties style:font-name="Times New Roman" fo:font-weight="bold" style:font-weight-asian="bold" fo:font-size="14pt" style:font-size-asian="14pt" fo:language="vi" fo:country="VN"/>
    </style:style>
    <style:style style:name="T15" style:parent-style-name="q4iawc" style:family="text">
      <style:text-properties style:font-name="Times New Roman" fo:font-weight="bold" style:font-weight-asian="bold" fo:font-size="14pt" style:font-size-asian="14pt" fo:language="vi" fo:country="VN"/>
    </style:style>
    <style:style style:name="P16" style:parent-style-name="Standard"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7" style:parent-style-name="Standard" style:family="paragraph">
      <style:paragraph-properties fo:text-align="justify" fo:line-height="0.2361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 style:family="table-column">
      <style:table-column-properties style:column-width="6.4979in" style:use-optimal-column-width="false"/>
    </style:style>
    <style:style style:name="Table19" style:family="table">
      <style:table-properties style:width="6.4979in" fo:margin-left="-0.2277in" table:align="left"/>
    </style:style>
    <style:style style:name="TableRow21" style:family="table-row">
      <style:table-row-properties style:use-optimal-row-height="false"/>
    </style:style>
    <style:style style:name="TableCell22" style:family="table-cell">
      <style:table-cell-properties fo:border="0.0069in solid #000001" style:writing-mode="lr-tb" fo:padding-top="0in" fo:padding-left="0.075in" fo:padding-bottom="0in" fo:padding-right="0.075in"/>
    </style:style>
    <style:style style:name="P23" style:parent-style-name="Standard" style:family="paragraph">
      <style:paragraph-properties fo:text-align="justify" fo:line-height="0.2361in"/>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Standard" style:family="paragraph">
      <style:paragraph-properties fo:text-align="justify" fo:line-height="0.2361in"/>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32" style:parent-style-name="Standard" style:family="paragraph">
      <style:paragraph-properties fo:text-align="justify" fo:line-height="0.2361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37" style:parent-style-name="Standard" style:family="paragraph">
      <style:paragraph-properties fo:text-align="justify" fo:line-height="0.2361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Standard" style:family="paragraph">
      <style:paragraph-properties fo:text-align="justify" fo:line-height="0.2361in"/>
      <style:text-properties style:font-name="Times New Roman" style:font-name-asian="Cambria" fo:font-size="14pt" style:font-size-asian="14pt" style:font-size-complex="14pt"/>
    </style:style>
    <style:style style:name="P42"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43" style:parent-style-name="Standard" style:family="paragraph">
      <style:paragraph-properties fo:text-align="justify" fo:line-height="0.2361in"/>
      <style:text-properties style:font-name="Times New Roman" style:font-name-asian="Cambria" fo:font-size="14pt" style:font-size-asian="14pt"/>
    </style:style>
    <style:style style:name="P44" style:parent-style-name="Standard" style:family="paragraph">
      <style:paragraph-properties fo:text-align="justify" fo:line-height="0.2361in"/>
      <style:text-properties style:font-name="Times New Roman" style:font-name-asian="Cambria" fo:font-size="14pt" style:font-size-asian="14pt"/>
    </style:style>
    <style:style style:name="P45"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46" style:parent-style-name="Standard" style:family="paragraph">
      <style:paragraph-properties fo:text-align="justify" fo:line-height="0.2361in"/>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51" style:parent-style-name="Standard" style:family="paragraph">
      <style:paragraph-properties fo:text-align="justify" fo:line-height="0.2361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60" style:parent-style-name="Standard" style:family="paragraph">
      <style:paragraph-properties fo:text-align="justify" fo:line-height="0.2361in"/>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64" style:parent-style-name="Standard" style:family="paragraph">
      <style:paragraph-properties fo:text-align="justify" fo:line-height="0.2361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68"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69" style:parent-style-name="Standard" style:family="paragraph">
      <style:paragraph-properties fo:line-height="0.2361in"/>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text-align="justify" fo:line-height="0.2361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family="paragraph">
      <style:paragraph-properties fo:text-align="justify" fo:line-height="0.2361in"/>
    </style:style>
    <style:style style:name="T76" style:parent-style-name="預設段落字型" style:family="text">
      <style:text-properties style:font-name="Times New Roman" style:font-name-asian="Cambria" fo:font-size="14pt" style:font-size-asian="14pt"/>
    </style:style>
    <style:style style:name="P77" style:parent-style-name="Standard" style:family="paragraph">
      <style:paragraph-properties fo:text-align="justify" fo:line-height="0.2361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82" style:parent-style-name="Standard" style:family="paragraph">
      <style:paragraph-properties fo:text-align="justify" fo:line-height="0.2361in"/>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87"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88" style:parent-style-name="Standard" style:family="paragraph">
      <style:paragraph-properties fo:text-align="justify" fo:line-height="0.2361in"/>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91" style:parent-style-name="Standard" style:family="paragraph">
      <style:paragraph-properties fo:text-align="justify" fo:line-height="0.2361in"/>
      <style:text-properties style:font-name="Times New Roman" style:font-name-asian="標楷體" fo:font-size="14pt" style:font-size-asian="14pt" style:font-size-complex="14pt"/>
    </style:style>
    <style:style style:name="P92" style:parent-style-name="Standard" style:family="paragraph">
      <style:paragraph-properties fo:break-before="page" fo:text-align="justify" fo:line-height="0.2638in"/>
    </style:style>
    <style:style style:name="T93" style:parent-style-name="預設段落字型" style:family="text">
      <style:text-properties style:font-name="Times New Roman" style:font-name-asian="標楷體"/>
    </style:style>
    <style:style style:name="P94" style:parent-style-name="Standard" style:family="paragraph">
      <style:paragraph-properties fo:text-align="justify" fo:line-height="0.2638in"/>
      <style:text-properties style:font-name="Times New Roman" style:font-name-asian="標楷體"/>
    </style:style>
    <style:style style:name="P95" style:parent-style-name="Standard" style:family="paragraph">
      <style:paragraph-properties fo:text-align="justify" fo:line-height="0.2638i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Standard" style:family="paragraph">
      <style:paragraph-properties fo:text-align="justify" fo:line-height="0.2638in"/>
      <style:text-properties style:font-name="Times New Roman" style:font-name-asian="標楷體"/>
    </style:style>
    <style:style style:name="P101" style:parent-style-name="彩色清單-輔色11" style:family="paragraph">
      <style:paragraph-properties fo:text-align="justify" fo:line-height="0.3472in" fo:margin-left="0in">
        <style:tab-stops/>
      </style:paragraph-properties>
      <style:text-properties style:font-name="Times New Roman" style:font-name-asian="標楷體" fo:font-weight="bold" style:font-weight-asian="bold"/>
    </style:style>
    <style:style style:name="P102" style:parent-style-name="彩色清單-輔色11" style:family="paragraph">
      <style:paragraph-properties fo:text-align="justify" fo:line-height="0.3472in" fo:margin-left="0in">
        <style:tab-stops/>
      </style:paragraph-properties>
      <style:text-properties style:font-name="Times New Roman" style:font-name-asian="Cambria" fo:font-weight="bold" style:font-weight-asian="bold"/>
    </style:style>
    <style:style style:name="P103" style:parent-style-name="彩色清單-輔色11" style:family="paragraph">
      <style:paragraph-properties fo:text-align="justify" fo:line-height="0.3472in" fo:margin-left="0.1666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彩色清單-輔色11" style:family="paragraph">
      <style:paragraph-properties fo:text-align="justify" fo:line-height="0.3472in" fo:margin-left="0.3333in" fo:text-indent="-0.1666in">
        <style:tab-stops>
          <style:tab-stop style:type="left" style:position="-0.3333in"/>
        </style:tab-stops>
      </style:paragraph-properties>
      <style:text-properties style:font-name="Times New Roman" style:font-name-asian="標楷體"/>
    </style:style>
    <style:style style:name="P118" style:parent-style-name="彩色清單-輔色11" style:family="paragraph">
      <style:paragraph-properties fo:text-align="justify" fo:line-height="0.3472in" fo:margin-left="0.3333in" fo:text-indent="-0.1666in">
        <style:tab-stops>
          <style:tab-stop style:type="left" style:position="-0.3333in"/>
        </style:tab-stops>
      </style:paragraph-properties>
      <style:text-properties style:font-name="Times New Roman" style:font-name-asian="標楷體"/>
    </style:style>
    <style:style style:name="P119" style:parent-style-name="彩色清單-輔色11" style:family="paragraph">
      <style:paragraph-properties fo:text-align="justify" fo:line-height="0.3472in" fo:margin-left="0.1666in">
        <style:tab-stops>
          <style:tab-stop style:type="left" style:position="-0.1666in"/>
        </style:tab-stops>
      </style:paragraph-properties>
      <style:text-properties style:font-name="Times New Roman" style:font-name-asian="標楷體"/>
    </style:style>
    <style:style style:name="P120" style:parent-style-name="彩色清單-輔色11" style:family="paragraph">
      <style:paragraph-properties fo:text-align="justify" fo:line-height="0.3472in" fo:margin-left="0.5in">
        <style:tab-stops>
          <style:tab-stop style:type="left" style:position="-0.5in"/>
        </style:tab-stops>
      </style:paragraph-properties>
      <style:text-properties style:font-name="Times New Roman" style:font-name-asian="標楷體"/>
    </style:style>
    <style:style style:name="P121" style:parent-style-name="彩色清單-輔色11" style:family="paragraph">
      <style:paragraph-properties fo:text-align="justify" fo:line-height="0.3472in" fo:margin-left="0.3333in" fo:text-indent="-0.1666in">
        <style:tab-stops>
          <style:tab-stop style:type="left" style:position="-0.2937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q4iawc" style:family="text">
      <style:text-properties style:font-name="Times New Roman" fo:language="vi" fo:country="VN"/>
    </style:style>
    <style:style style:name="P125" style:parent-style-name="彩色清單-輔色11" style:family="paragraph">
      <style:paragraph-properties fo:text-align="justify" fo:line-height="0.3472in" fo:margin-left="0.3333in" fo:text-indent="-0.1666in">
        <style:tab-stops>
          <style:tab-stop style:type="left" style:position="-0.2937in"/>
        </style:tab-stops>
      </style:paragraph-properties>
      <style:text-properties style:font-name="Times New Roman" style:font-name-asian="標楷體" fo:color="#000000"/>
    </style:style>
    <style:style style:name="P126" style:parent-style-name="彩色清單-輔色11" style:family="paragraph">
      <style:paragraph-properties fo:text-align="justify" fo:line-height="0.3472in" fo:margin-left="0.2062in" fo:text-indent="-0.0395in">
        <style:tab-stops>
          <style:tab-stop style:type="left" style:position="-0.1666in"/>
        </style:tab-stops>
      </style:paragraph-properties>
      <style:text-properties style:font-name="Times New Roman" style:font-name-asian="標楷體" fo:color="#000000"/>
    </style:style>
    <style:style style:name="P127"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Times New Roman" style:font-name-asian="標楷體" fo:color="#000000"/>
    </style:style>
    <style:style style:name="P128"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Times New Roman" style:font-name-asian="標楷體" fo:color="#000000"/>
    </style:style>
    <style:style style:name="P129" style:parent-style-name="彩色清單-輔色11" style:family="paragraph">
      <style:paragraph-properties fo:text-align="justify" fo:line-height="0.3472in" fo:margin-left="0.3333in" fo:text-indent="-0.1666in">
        <style:tab-stops>
          <style:tab-stop style:type="left" style:position="-0.2937in"/>
        </style:tab-stops>
      </style:paragraph-properties>
    </style:style>
    <style:style style:name="T130" style:parent-style-name="預設段落字型" style:family="text">
      <style:text-properties style:font-name="Times New Roman" style:font-name-asian="標楷體" fo:color="#000000"/>
    </style:style>
    <style:style style:name="T131" style:parent-style-name="q4iawc" style:family="text">
      <style:text-properties style:font-name="Times New Roman" fo:language="vi" fo:country="VN"/>
    </style:style>
    <style:style style:name="P132" style:parent-style-name="Standard" style:family="paragraph">
      <style:paragraph-properties fo:text-align="justify" fo:line-height="0.2638in"/>
      <style:text-properties style:font-name="Times New Roman" fo:font-weight="bold" style:font-weight-asian="bold"/>
    </style:style>
    <style:style style:name="P133" style:parent-style-name="彩色清單-輔色11" style:family="paragraph">
      <style:paragraph-properties fo:text-align="justify" fo:line-height="0.3472in" fo:margin-left="0in">
        <style:tab-stops/>
      </style:paragraph-properties>
      <style:text-properties style:font-name="Times New Roman" style:font-name-asian="標楷體" fo:font-weight="bold" style:font-weight-asian="bold"/>
    </style:style>
    <style:style style:name="P134" style:parent-style-name="彩色清單-輔色11" style:family="paragraph">
      <style:paragraph-properties fo:text-align="justify" fo:line-height="0.3472in" fo:margin-left="0in">
        <style:tab-stops/>
      </style:paragraph-properties>
      <style:text-properties style:font-name="Times New Roman" style:font-name-asian="Cambria" fo:font-weight="bold" style:font-weight-asian="bold"/>
    </style:style>
    <style:style style:name="P135" style:parent-style-name="清單段落" style:family="paragraph">
      <style:paragraph-properties fo:text-align="justify" fo:line-height="0.3472in" fo:margin-left="0.1263in">
        <style:tab-stops>
          <style:tab-stop style:type="left" style:position="-0.4368in"/>
        </style:tab-stops>
      </style:paragraph-properties>
      <style:text-properties style:font-name="Times New Roman" style:font-name-asian="標楷體"/>
    </style:style>
    <style:style style:name="P136" style:parent-style-name="清單段落" style:family="paragraph">
      <style:paragraph-properties fo:text-align="justify" fo:line-height="0.3472in" fo:margin-left="0.4597in">
        <style:tab-stops>
          <style:tab-stop style:type="left" style:position="-0.7701in"/>
        </style:tab-stops>
      </style:paragraph-properties>
      <style:text-properties style:font-name="Times New Roman" style:font-name-asian="標楷體"/>
    </style:style>
    <style:style style:name="P137" style:parent-style-name="清單段落" style:family="paragraph">
      <style:paragraph-properties fo:text-align="justify" fo:line-height="0.3472in" fo:margin-left="0.3333in" fo:text-indent="-0.1666in">
        <style:tab-stops/>
      </style:paragraph-properties>
    </style:style>
    <style:style style:name="T138" style:parent-style-name="預設段落字型" style:family="text">
      <style:text-properties style:font-name="Times New Roman" style:font-name-asian="標楷體" fo:color="#000000"/>
    </style:style>
    <style:style style:name="T139" style:parent-style-name="q4iawc" style:family="text">
      <style:text-properties style:font-name="Times New Roman" fo:language="vi" fo:country="VN"/>
    </style:style>
    <style:style style:name="T140" style:parent-style-name="q4iawc" style:family="text">
      <style:text-properties style:font-name="Times New Roman" fo:language="vi" fo:country="VN"/>
    </style:style>
    <style:style style:name="T141" style:parent-style-name="q4iawc" style:family="text">
      <style:text-properties style:font-name="Times New Roman" fo:language="vi" fo:country="VN"/>
    </style:style>
    <style:style style:name="T142" style:parent-style-name="q4iawc" style:family="text">
      <style:text-properties style:font-name="Times New Roman" fo:language="vi" fo:country="VN"/>
    </style:style>
    <style:style style:name="T143" style:parent-style-name="q4iawc" style:family="text">
      <style:text-properties style:font-name="Times New Roman" fo:language="vi" fo:country="VN"/>
    </style:style>
    <style:style style:name="T144" style:parent-style-name="q4iawc" style:family="text">
      <style:text-properties style:font-name="Times New Roman" fo:language="vi" fo:country="VN"/>
    </style:style>
    <style:style style:name="T145" style:parent-style-name="q4iawc" style:family="text">
      <style:text-properties style:font-name="Times New Roman" fo:language="vi" fo:country="VN"/>
    </style:style>
    <style:style style:name="T146" style:parent-style-name="q4iawc" style:family="text">
      <style:text-properties style:font-name="Times New Roman" fo:language="vi" fo:country="VN"/>
    </style:style>
    <style:style style:name="T147" style:parent-style-name="q4iawc" style:family="text">
      <style:text-properties style:font-name="Times New Roman" fo:language="vi" fo:country="VN"/>
    </style:style>
    <style:style style:name="T148" style:parent-style-name="q4iawc" style:family="text">
      <style:text-properties style:font-name="Times New Roman" fo:language="vi" fo:country="VN"/>
    </style:style>
    <style:style style:name="T149" style:parent-style-name="q4iawc" style:family="text">
      <style:text-properties style:font-name="Times New Roman" fo:language="vi" fo:country="VN"/>
    </style:style>
    <style:style style:name="T150" style:parent-style-name="q4iawc" style:family="text">
      <style:text-properties style:font-name="Times New Roman" fo:language="vi" fo:country="VN"/>
    </style:style>
    <style:style style:name="T151" style:parent-style-name="q4iawc" style:family="text">
      <style:text-properties style:font-name="Times New Roman" fo:language="vi" fo:country="VN"/>
    </style:style>
    <style:style style:name="P152" style:parent-style-name="清單段落" style:family="paragraph">
      <style:paragraph-properties fo:text-align="justify" fo:line-height="0.3472in" fo:margin-left="0.3333in" fo:text-indent="-0.1666in">
        <style:tab-stops/>
      </style:paragraph-properties>
      <style:text-properties style:font-name="Times New Roman" style:font-name-asian="標楷體" fo:color="#000000" fo:language="vi" fo:country="VN"/>
    </style:style>
    <style:style style:name="P153" style:parent-style-name="清單段落" style:family="paragraph">
      <style:paragraph-properties fo:line-height="0.3472in" fo:margin-left="0.1666in">
        <style:tab-stops/>
      </style:paragraph-properties>
      <style:text-properties style:font-name="標楷體" style:font-name-asian="標楷體" fo:color="#000000"/>
    </style:style>
    <style:style style:name="P154" style:parent-style-name="清單段落" style:family="paragraph">
      <style:paragraph-properties fo:line-height="0.3472in" fo:margin-left="0.5in">
        <style:tab-stops/>
      </style:paragraph-properties>
      <style:text-properties style:font-name="標楷體" style:font-name-asian="標楷體" fo:color="#000000"/>
    </style:style>
    <style:style style:name="P155" style:parent-style-name="清單段落" style:family="paragraph">
      <style:paragraph-properties fo:line-height="0.3472in" fo:margin-left="0.5in">
        <style:tab-stops/>
      </style:paragraph-properties>
      <style:text-properties style:font-name="標楷體" style:font-name-asian="標楷體" fo:color="#000000"/>
    </style:style>
    <style:style style:name="P156" style:parent-style-name="清單段落" style:family="paragraph">
      <style:paragraph-properties fo:line-height="0.3472in" fo:margin-left="1in">
        <style:tab-stops/>
      </style:paragraph-properties>
    </style:style>
    <style:style style:name="T157" style:parent-style-name="預設段落字型" style:family="text">
      <style:text-properties style:font-name="標楷體" style:font-name-asian="標楷體" fo:color="#000000"/>
    </style:style>
    <style:style style:name="P158" style:parent-style-name="清單段落" style:family="paragraph">
      <style:paragraph-properties fo:line-height="0.3472in" fo:margin-lef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style:style>
    <style:style style:name="P162" style:parent-style-name="清單段落" style:family="paragraph">
      <style:paragraph-properties fo:line-height="0.3472in" fo:margin-left="1in">
        <style:tab-stops/>
      </style:paragraph-properties>
    </style:style>
    <style:style style:name="T163" style:parent-style-name="預設段落字型" style:family="text">
      <style:text-properties style:font-name="標楷體" style:font-name-asian="標楷體" style:font-name-complex="標楷體"/>
    </style:style>
    <style:style style:name="P164" style:parent-style-name="清單段落" style:family="paragraph">
      <style:paragraph-properties fo:text-align="justify" fo:line-height="0.3472in" fo:margin-left="0.3333in" fo:text-indent="-0.1666in">
        <style:tab-stops/>
      </style:paragraph-properties>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清單段落" style:family="paragraph">
      <style:paragraph-properties fo:text-align="justify" fo:line-height="0.3472in" fo:margin-left="1in" fo:text-indent="-0.3333in">
        <style:tab-stops/>
      </style:paragraph-properties>
    </style:style>
    <style:style style:name="T179" style:parent-style-name="預設段落字型" style:family="text">
      <style:text-properties style:font-name="Times New Roman" style:font-name-asian="標楷體" fo:color="#000000"/>
    </style:style>
    <style:style style:name="T180" style:parent-style-name="q4iawc" style:family="text">
      <style:text-properties style:font-name="Times New Roman" fo:language="vi" fo:country="VN"/>
    </style:style>
    <style:style style:name="T181" style:parent-style-name="q4iawc" style:family="text">
      <style:text-properties style:font-name="Times New Roman" fo:language="vi" fo:country="VN"/>
    </style:style>
    <style:style style:name="T182" style:parent-style-name="q4iawc" style:family="text">
      <style:text-properties style:font-name="Times New Roman" fo:language="vi" fo:country="VN"/>
    </style:style>
    <style:style style:name="T183" style:parent-style-name="q4iawc" style:family="text">
      <style:text-properties style:font-name="Times New Roman" fo:language="vi" fo:country="VN"/>
    </style:style>
    <style:style style:name="T184" style:parent-style-name="q4iawc" style:family="text">
      <style:text-properties style:font-name="Times New Roman" fo:language="vi" fo:country="VN"/>
    </style:style>
    <style:style style:name="P185" style:parent-style-name="清單段落" style:family="paragraph">
      <style:paragraph-properties fo:text-align="justify" fo:line-height="0.3472in" fo:margin-left="1in" fo:text-indent="-0.3333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清單段落" style:family="paragraph">
      <style:paragraph-properties fo:text-align="justify" fo:line-height="0.3472in" fo:margin-left="1in" fo:text-indent="-0.3333in">
        <style:tab-stops/>
      </style:paragraph-properties>
      <style:text-properties style:font-name="Times New Roman" style:font-name-asian="標楷體" fo:color="#000000"/>
    </style:style>
    <style:style style:name="P195" style:parent-style-name="清單段落" style:family="paragraph">
      <style:paragraph-properties fo:text-align="justify" fo:line-height="0.3472in" fo:margin-left="0.5in" fo:text-indent="-0.3347in">
        <style:tab-stops/>
      </style:paragraph-properties>
      <style:text-properties style:font-name="Times New Roman" style:font-name-asian="標楷體" fo:color="#000000"/>
    </style:style>
    <style:style style:name="P196" style:parent-style-name="清單段落" style:family="paragraph">
      <style:paragraph-properties fo:text-align="justify" fo:line-height="0.3472in" fo:margin-left="0.8333in" fo:text-indent="-0.3347in">
        <style:tab-stops/>
      </style:paragraph-properties>
      <style:text-properties style:font-name="Times New Roman" style:font-name-asian="標楷體" fo:color="#000000"/>
    </style:style>
    <style:style style:name="P197" style:parent-style-name="清單段落" style:family="paragraph">
      <style:paragraph-properties fo:text-align="justify" fo:line-height="0.3472in" fo:margin-left="0.8333in" fo:text-indent="-0.3347in">
        <style:tab-stops/>
      </style:paragraph-properties>
      <style:text-properties style:font-name="Times New Roman" style:font-name-asian="標楷體" fo:color="#000000"/>
    </style:style>
    <style:style style:name="P198" style:parent-style-name="清單段落" style:family="paragraph">
      <style:paragraph-properties fo:text-align="justify" fo:line-height="0.3472in" fo:margin-left="0.3333in" fo:text-indent="-0.1666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asian="標楷體" fo:color="#000000"/>
    </style:style>
    <style:style style:name="P202" style:parent-style-name="清單段落" style:family="paragraph">
      <style:paragraph-properties fo:text-align="justify" fo:line-height="0.3472in" fo:margin-left="0.3333in" fo:text-indent="-0.1666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asian="標楷體" fo:color="#000000"/>
    </style:style>
    <style:style style:name="P205" style:parent-style-name="清單段落"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206" style:parent-style-name="清單段落" style:family="paragraph">
      <style:paragraph-properties fo:text-align="justify" fo:line-height="0.3472in" fo:margin-left="0.1666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P210" style:parent-style-name="清單段落" style:family="paragraph">
      <style:paragraph-properties fo:text-align="justify" fo:line-height="0.3472in" fo:margin-left="0.3333in" fo:text-indent="-0.1666in">
        <style:tab-stops/>
      </style:paragraph-properties>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asian="標楷體" fo:color="#000000"/>
    </style:style>
    <style:style style:name="P213" style:parent-style-name="清單段落"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214" style:parent-style-name="內文" style:family="paragraph">
      <style:paragraph-properties fo:line-height="0.3472in" fo:margin-left="0.1666in">
        <style:tab-stops/>
      </style:paragraph-properties>
      <style:text-properties style:font-name="標楷體" style:font-name-asian="標楷體" fo:color="#000000"/>
    </style:style>
    <style:style style:name="P215" style:parent-style-name="內文" style:family="paragraph">
      <style:paragraph-properties fo:line-height="0.3472in" fo:margin-left="0.5in">
        <style:tab-stops/>
      </style:paragraph-properties>
      <style:text-properties style:font-name="標楷體" style:font-name-asian="標楷體" fo:color="#000000"/>
    </style:style>
    <style:style style:name="P216" style:parent-style-name="內文" style:family="paragraph">
      <style:paragraph-properties fo:line-height="0.3472in" fo:margin-left="3.3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清單段落" style:family="paragraph">
      <style:paragraph-properties fo:text-align="justify" fo:line-height="0.3472in" fo:margin-left="0.3333in" fo:text-indent="-0.1666in">
        <style:tab-stops/>
      </style:paragraph-properties>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line-height="0.3472in" fo:margin-left="0.5in">
        <style:tab-stops/>
      </style:paragraph-properties>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Wingdings 2" style:font-name-asian="Wingdings 2" style:font-name-complex="Wingdings 2"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Wingdings 2" style:font-name-asian="Wingdings 2" style:font-name-complex="Wingdings 2"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Wingdings 2" style:font-name-asian="Wingdings 2" style:font-name-complex="Wingdings 2"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Wingdings 2" style:font-name-asian="Wingdings 2" style:font-name-complex="Wingdings 2"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Wingdings 2" style:font-name-asian="Wingdings 2" style:font-name-complex="Wingdings 2"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Cambria" fo:color="#000000"/>
    </style:style>
    <style:style style:name="P242" style:parent-style-name="內文" style:family="paragraph">
      <style:paragraph-properties fo:line-height="0.3472in" fo:margin-left="3.3333in" fo:text-indent="0.5048in">
        <style:tab-stops/>
      </style:paragraph-properties>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Cambria" fo:color="#000000"/>
    </style:style>
    <style:style style:name="P246" style:parent-style-name="內文" style:family="paragraph">
      <style:paragraph-properties fo:line-height="0.3472in" fo:text-indent="1.8701in"/>
      <style:text-properties style:font-name="Times New Roman"/>
    </style:style>
    <style:style style:name="P247" style:parent-style-name="內文" style:family="paragraph">
      <style:paragraph-properties fo:text-align="justify" fo:line-height="0.3472in"/>
      <style:text-properties style:font-name="Times New Roman"/>
    </style:style>
    <style:style style:name="P248" style:parent-style-name="內文" style:family="paragraph">
      <style:paragraph-properties fo:text-align="justify" fo:line-height="0.3472in"/>
      <style:text-properties style:font-name="Times New Roman"/>
    </style:style>
    <style:style style:name="P249" style:parent-style-name="清單段落" style:family="paragraph">
      <style:paragraph-properties fo:text-align="justify" fo:line-height="0.3472in" fo:margin-left="0in">
        <style:tab-stops/>
      </style:paragraph-properties>
      <style:text-properties style:font-name="Times New Roman" style:font-name-asian="標楷體" fo:font-weight="bold" style:font-weight-asian="bold"/>
    </style:style>
    <style:style style:name="P250" style:parent-style-name="清單段落" style:family="paragraph">
      <style:paragraph-properties fo:text-align="justify" fo:line-height="0.3472in" fo:margin-left="0in">
        <style:tab-stops/>
      </style:paragraph-properties>
    </style:style>
    <style:style style:name="T251" style:parent-style-name="預設段落字型" style:family="text">
      <style:text-properties style:font-name="Times New Roman" style:font-name-asian="Cambria" fo:font-weight="bold" style:font-weight-asian="bold"/>
    </style:style>
    <style:style style:name="T252" style:parent-style-name="q4iawc" style:family="text">
      <style:text-properties style:font-name="Times New Roman" fo:font-weight="bold" style:font-weight-asian="bold" fo:language="vi" fo:country="VN"/>
    </style:style>
    <style:style style:name="P253" style:parent-style-name="清單段落" style:family="paragraph">
      <style:paragraph-properties fo:line-height="0.3472in" fo:margin-left="0.1666in">
        <style:tab-stops/>
      </style:paragraph-properties>
      <style:text-properties style:font-name="標楷體" style:font-name-asian="標楷體" fo:color="#000000"/>
    </style:style>
    <style:style style:name="P254" style:parent-style-name="清單段落" style:family="paragraph">
      <style:paragraph-properties fo:line-height="0.3472in" fo:margin-left="0.5in">
        <style:tab-stops/>
      </style:paragraph-properties>
      <style:text-properties style:font-name="標楷體" style:font-name-asian="標楷體" fo:color="#000000"/>
    </style:style>
    <style:style style:name="P255" style:parent-style-name="清單段落" style:family="paragraph">
      <style:paragraph-properties fo:line-height="0.3472in" fo:margin-left="1in">
        <style:tab-stops/>
      </style:paragraph-properties>
      <style:text-properties style:font-name="標楷體" style:font-name-asian="標楷體" fo:color="#000000"/>
    </style:style>
    <style:style style:name="P256" style:parent-style-name="清單段落" style:family="paragraph">
      <style:paragraph-properties fo:line-height="0.3472in" fo:margin-left="0.5in">
        <style:tab-stops/>
      </style:paragraph-properties>
      <style:text-properties style:font-name="標楷體" style:font-name-asian="標楷體" fo:color="#000000"/>
    </style:style>
    <style:style style:name="P257" style:parent-style-name="清單段落" style:family="paragraph">
      <style:paragraph-properties fo:line-height="0.3472in" fo:margin-left="1in">
        <style:tab-stops/>
      </style:paragraph-properties>
      <style:text-properties style:font-name="標楷體" style:font-name-asian="標楷體" fo:color="#000000"/>
    </style:style>
    <style:style style:name="P258" style:parent-style-name="清單段落" style:family="paragraph">
      <style:paragraph-properties fo:text-align="justify" fo:line-height="0.3472in" fo:margin-left="0.3333in" fo:text-indent="-0.1666in">
        <style:tab-stops/>
      </style:paragraph-properties>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fo:line-height="0.3472in" fo:margin-left="1in" fo:text-indent="-0.3333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q4iawc" style:family="text">
      <style:text-properties style:font-name="Times New Roman" fo:language="vi" fo:country="VN"/>
    </style:style>
    <style:style style:name="T272" style:parent-style-name="q4iawc" style:family="text">
      <style:text-properties style:font-name="Times New Roman" fo:language="vi" fo:country="VN"/>
    </style:style>
    <style:style style:name="T273" style:parent-style-name="q4iawc" style:family="text">
      <style:text-properties style:font-name="Times New Roman" fo:language="vi" fo:country="VN"/>
    </style:style>
    <style:style style:name="T274" style:parent-style-name="q4iawc" style:family="text">
      <style:text-properties style:font-name="Times New Roman" fo:language="vi" fo:country="VN"/>
    </style:style>
    <style:style style:name="T275" style:parent-style-name="q4iawc" style:family="text">
      <style:text-properties style:font-name="Times New Roman" fo:language="vi" fo:country="VN"/>
    </style:style>
    <style:style style:name="T276" style:parent-style-name="q4iawc" style:family="text">
      <style:text-properties style:font-name="Times New Roman" fo:language="vi" fo:country="VN"/>
    </style:style>
    <style:style style:name="T277" style:parent-style-name="q4iawc" style:family="text">
      <style:text-properties style:font-name="Times New Roman" fo:language="vi" fo:country="VN"/>
    </style:style>
    <style:style style:name="T278" style:parent-style-name="q4iawc" style:family="text">
      <style:text-properties style:font-name="Times New Roman" fo:language="vi" fo:country="VN"/>
    </style:style>
    <style:style style:name="T279" style:parent-style-name="q4iawc" style:family="text">
      <style:text-properties style:font-name="Times New Roman" fo:language="vi" fo:country="VN"/>
    </style:style>
    <style:style style:name="T280" style:parent-style-name="q4iawc" style:family="text">
      <style:text-properties style:font-name="Times New Roman" fo:language="vi" fo:country="VN"/>
    </style:style>
    <style:style style:name="T281" style:parent-style-name="q4iawc" style:family="text">
      <style:text-properties style:font-name="Times New Roman" fo:language="vi" fo:country="VN"/>
    </style:style>
    <style:style style:name="T282" style:parent-style-name="q4iawc" style:family="text">
      <style:text-properties style:font-name="Times New Roman" fo:language="vi" fo:country="VN"/>
    </style:style>
    <style:style style:name="T283" style:parent-style-name="q4iawc" style:family="text">
      <style:text-properties style:font-name="Times New Roman" fo:language="vi" fo:country="VN"/>
    </style:style>
    <style:style style:name="T284" style:parent-style-name="q4iawc" style:family="text">
      <style:text-properties style:font-name="Times New Roman" fo:language="vi" fo:country="VN"/>
    </style:style>
    <style:style style:name="T285" style:parent-style-name="q4iawc" style:family="text">
      <style:text-properties style:font-name="Times New Roman" fo:language="vi" fo:country="VN"/>
    </style:style>
    <style:style style:name="T286" style:parent-style-name="q4iawc" style:family="text">
      <style:text-properties style:font-name="Times New Roman" fo:language="vi" fo:country="VN"/>
    </style:style>
    <style:style style:name="P287" style:parent-style-name="內文" style:family="paragraph">
      <style:paragraph-properties fo:text-align="justify" fo:line-height="0.3472in" fo:margin-left="1in" fo:text-indent="-0.3333in">
        <style:tab-stops/>
      </style:paragraph-properties>
    </style:style>
    <style:style style:name="T288" style:parent-style-name="預設段落字型" style:family="text">
      <style:text-properties style:font-name="Times New Roman" style:font-name-asian="標楷體" fo:color="#000000"/>
    </style:style>
    <style:style style:name="T289" style:parent-style-name="q4iawc" style:family="text">
      <style:text-properties style:font-name="Times New Roman" fo:language="vi" fo:country="VN"/>
    </style:style>
    <style:style style:name="T290" style:parent-style-name="q4iawc" style:family="text">
      <style:text-properties style:font-name="Times New Roman" fo:language="vi" fo:country="VN"/>
    </style:style>
    <style:style style:name="T291" style:parent-style-name="q4iawc" style:family="text">
      <style:text-properties style:font-name="Times New Roman" fo:language="vi" fo:country="VN"/>
    </style:style>
    <style:style style:name="T292" style:parent-style-name="q4iawc" style:family="text">
      <style:text-properties style:font-name="Times New Roman" fo:language="vi" fo:country="VN"/>
    </style:style>
    <style:style style:name="T293" style:parent-style-name="q4iawc" style:family="text">
      <style:text-properties style:font-name="Times New Roman" fo:language="vi" fo:country="VN"/>
    </style:style>
    <style:style style:name="T294" style:parent-style-name="q4iawc" style:family="text">
      <style:text-properties style:font-name="Times New Roman" fo:language="vi" fo:country="VN"/>
    </style:style>
    <style:style style:name="T295" style:parent-style-name="q4iawc" style:family="text">
      <style:text-properties style:font-name="Times New Roman" fo:language="vi" fo:country="VN"/>
    </style:style>
    <style:style style:name="T296" style:parent-style-name="q4iawc" style:family="text">
      <style:text-properties style:font-name="Times New Roman" fo:language="vi" fo:country="VN"/>
    </style:style>
    <style:style style:name="T297" style:parent-style-name="q4iawc" style:family="text">
      <style:text-properties style:font-name="Times New Roman" fo:language="vi" fo:country="VN"/>
    </style:style>
    <style:style style:name="T298" style:parent-style-name="q4iawc" style:family="text">
      <style:text-properties style:font-name="Times New Roman" fo:language="vi" fo:country="VN"/>
    </style:style>
    <style:style style:name="T299" style:parent-style-name="q4iawc" style:family="text">
      <style:text-properties style:font-name="Times New Roman" fo:language="vi" fo:country="VN"/>
    </style:style>
    <style:style style:name="T300" style:parent-style-name="q4iawc" style:family="text">
      <style:text-properties style:font-name="Times New Roman" fo:language="vi" fo:country="VN"/>
    </style:style>
    <style:style style:name="T301" style:parent-style-name="q4iawc" style:family="text">
      <style:text-properties style:font-name="Times New Roman" fo:language="vi" fo:country="VN"/>
    </style:style>
    <style:style style:name="T302" style:parent-style-name="q4iawc" style:family="text">
      <style:text-properties style:font-name="Times New Roman" fo:language="vi" fo:country="VN"/>
    </style:style>
    <style:style style:name="T303" style:parent-style-name="q4iawc" style:family="text">
      <style:text-properties style:font-name="Times New Roman" fo:language="vi" fo:country="VN"/>
    </style:style>
    <style:style style:name="T304" style:parent-style-name="q4iawc" style:family="text">
      <style:text-properties style:font-name="Times New Roman" fo:language="vi" fo:country="VN"/>
    </style:style>
    <style:style style:name="T305" style:parent-style-name="q4iawc" style:family="text">
      <style:text-properties style:font-name="Times New Roman" fo:language="vi" fo:country="VN"/>
    </style:style>
    <style:style style:name="T306" style:parent-style-name="q4iawc" style:family="text">
      <style:text-properties style:font-name="Times New Roman" fo:language="vi" fo:country="VN"/>
    </style:style>
    <style:style style:name="T307" style:parent-style-name="q4iawc" style:family="text">
      <style:text-properties style:font-name="Times New Roman" fo:language="vi" fo:country="VN"/>
    </style:style>
    <style:style style:name="P308" style:parent-style-name="內文" style:family="paragraph">
      <style:paragraph-properties fo:text-align="justify" fo:line-height="0.3472in" fo:margin-left="1in" fo:text-indent="-0.3333in">
        <style:tab-stops/>
      </style:paragraph-properties>
      <style:text-properties style:font-name="Times New Roman" style:font-name-asian="標楷體" fo:color="#000000" fo:language="vi" fo:country="VN"/>
    </style:style>
    <style:style style:name="P309" style:parent-style-name="清單段落" style:family="paragraph">
      <style:paragraph-properties fo:line-height="0.3472in" fo:margin-left="0.1666in">
        <style:tab-stops/>
      </style:paragraph-properties>
      <style:text-properties style:font-name="標楷體" style:font-name-asian="標楷體" fo:color="#000000"/>
    </style:style>
    <style:style style:name="P310" style:parent-style-name="清單段落" style:family="paragraph">
      <style:paragraph-properties fo:line-height="0.3472in" fo:margin-left="0.5in">
        <style:tab-stops/>
      </style:paragraph-properties>
      <style:text-properties style:font-name="標楷體" style:font-name-asian="標楷體" fo:color="#000000"/>
    </style:style>
    <style:style style:name="P311" style:parent-style-name="清單段落" style:family="paragraph">
      <style:paragraph-properties fo:line-height="0.3472in" fo:margin-left="0.5in">
        <style:tab-stops/>
      </style:paragraph-properties>
      <style:text-properties style:font-name="標楷體" style:font-name-asian="標楷體" fo:color="#000000"/>
    </style:style>
    <style:style style:name="P312" style:parent-style-name="清單段落" style:family="paragraph">
      <style:paragraph-properties fo:line-height="0.3472in" fo:margin-left="0.5in">
        <style:tab-stops/>
      </style:paragraph-properties>
      <style:text-properties style:font-name="標楷體" style:font-name-asian="標楷體" fo:color="#000000"/>
    </style:style>
    <style:style style:name="P313" style:parent-style-name="清單段落" style:family="paragraph">
      <style:paragraph-properties fo:line-height="0.3472in" fo:margin-left="1in">
        <style:tab-stops/>
      </style:paragraph-properties>
    </style:style>
    <style:style style:name="T314" style:parent-style-name="預設段落字型" style:family="text">
      <style:text-properties style:font-name="標楷體" style:font-name-asian="標楷體" fo:color="#000000"/>
    </style:style>
    <style:style style:name="P315" style:parent-style-name="清單段落" style:family="paragraph">
      <style:paragraph-properties fo:text-align="justify" fo:line-height="0.3472in" fo:margin-left="0.3333in" fo:text-indent="-0.1666in">
        <style:tab-stops/>
      </style:paragraph-properties>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清單段落" style:family="paragraph">
      <style:paragraph-properties fo:text-align="justify" fo:line-height="0.3472in" fo:margin-left="1in" fo:text-indent="-0.3333in">
        <style:tab-stops/>
      </style:paragraph-properties>
    </style:style>
    <style:style style:name="T321" style:parent-style-name="q4iawc" style:family="text">
      <style:text-properties style:font-name="Times New Roman" fo:language="vi" fo:country="VN"/>
    </style:style>
    <style:style style:name="P322" style:parent-style-name="內文" style:family="paragraph">
      <style:paragraph-properties fo:text-align="justify" fo:line-height="0.3472in" fo:margin-left="1in" fo:text-indent="-0.3333in">
        <style:tab-stops/>
      </style:paragraph-properties>
    </style:style>
    <style:style style:name="T323" style:parent-style-name="預設段落字型" style:family="text">
      <style:text-properties style:font-name="Times New Roman"/>
    </style:style>
    <style:style style:name="T324" style:parent-style-name="q4iawc" style:family="text">
      <style:text-properties style:font-name="Times New Roman" fo:language="vi" fo:country="VN"/>
    </style:style>
    <style:style style:name="T325" style:parent-style-name="q4iawc" style:family="text">
      <style:text-properties style:font-name="Times New Roman" fo:language="vi" fo:country="VN"/>
    </style:style>
    <style:style style:name="T326" style:parent-style-name="q4iawc" style:family="text">
      <style:text-properties style:font-name="Times New Roman" fo:language="vi" fo:country="VN"/>
    </style:style>
    <style:style style:name="T327" style:parent-style-name="q4iawc" style:family="text">
      <style:text-properties style:font-name="Times New Roman" fo:language="vi" fo:country="VN"/>
    </style:style>
    <style:style style:name="T328" style:parent-style-name="q4iawc" style:family="text">
      <style:text-properties style:font-name="Times New Roman" fo:language="vi" fo:country="VN"/>
    </style:style>
    <style:style style:name="T329" style:parent-style-name="q4iawc" style:family="text">
      <style:text-properties style:font-name="Times New Roman" fo:language="vi" fo:country="VN"/>
    </style:style>
    <style:style style:name="T330" style:parent-style-name="q4iawc" style:family="text">
      <style:text-properties style:font-name="Times New Roman" fo:language="vi" fo:country="VN"/>
    </style:style>
    <style:style style:name="T331" style:parent-style-name="q4iawc" style:family="text">
      <style:text-properties style:font-name="Times New Roman" style:letter-kerning="true" style:font-size-complex="11pt" fo:language="vi" fo:country="VN"/>
    </style:style>
    <style:style style:name="T332" style:parent-style-name="q4iawc" style:family="text">
      <style:text-properties style:font-name="Times New Roman" style:letter-kerning="true" style:font-size-complex="11pt" fo:language="vi" fo:country="VN"/>
    </style:style>
    <style:style style:name="T333" style:parent-style-name="q4iawc" style:family="text">
      <style:text-properties style:font-name="Times New Roman" style:letter-kerning="true" style:font-size-complex="11pt" fo:language="vi" fo:country="VN"/>
    </style:style>
    <style:style style:name="T334" style:parent-style-name="q4iawc" style:family="text">
      <style:text-properties style:font-name="Times New Roman" style:letter-kerning="true" style:font-size-complex="11pt" fo:language="vi" fo:country="VN"/>
    </style:style>
    <style:style style:name="T335" style:parent-style-name="q4iawc" style:family="text">
      <style:text-properties style:font-name="Times New Roman" style:letter-kerning="true" style:font-size-complex="11pt" fo:language="vi" fo:country="VN"/>
    </style:style>
    <style:style style:name="T336" style:parent-style-name="q4iawc" style:family="text">
      <style:text-properties style:font-name="Times New Roman" style:letter-kerning="true" style:font-size-complex="11pt" fo:language="vi" fo:country="VN"/>
    </style:style>
    <style:style style:name="T337" style:parent-style-name="q4iawc" style:family="text">
      <style:text-properties style:font-name="Times New Roman" style:letter-kerning="true" style:font-size-complex="11pt" fo:language="vi" fo:country="VN"/>
    </style:style>
    <style:style style:name="T338" style:parent-style-name="q4iawc" style:family="text">
      <style:text-properties style:font-name="Times New Roman" style:letter-kerning="true" style:font-size-complex="11pt" fo:language="vi" fo:country="VN"/>
    </style:style>
    <style:style style:name="T339" style:parent-style-name="q4iawc" style:family="text">
      <style:text-properties style:font-name="Times New Roman" style:letter-kerning="true" style:font-size-complex="11pt" fo:language="vi" fo:country="VN"/>
    </style:style>
    <style:style style:name="T340" style:parent-style-name="q4iawc" style:family="text">
      <style:text-properties style:font-name="Times New Roman" style:letter-kerning="true" style:font-size-complex="11pt" fo:language="vi" fo:country="VN"/>
    </style:style>
    <style:style style:name="T341" style:parent-style-name="q4iawc" style:family="text">
      <style:text-properties style:font-name="Times New Roman" style:letter-kerning="true" style:font-size-complex="11pt" fo:language="vi" fo:country="VN"/>
    </style:style>
    <style:style style:name="T342" style:parent-style-name="q4iawc" style:family="text">
      <style:text-properties style:font-name="Times New Roman" style:letter-kerning="true" style:font-size-complex="11pt" fo:language="vi" fo:country="VN"/>
    </style:style>
    <style:style style:name="T343" style:parent-style-name="q4iawc" style:family="text">
      <style:text-properties style:font-name="Times New Roman" style:letter-kerning="true" style:font-size-complex="11pt" fo:language="vi" fo:country="VN"/>
    </style:style>
    <style:style style:name="T344" style:parent-style-name="q4iawc" style:family="text">
      <style:text-properties style:font-name="Times New Roman" style:letter-kerning="true" style:font-size-complex="11pt" fo:language="vi" fo:country="VN"/>
    </style:style>
    <style:style style:name="T345" style:parent-style-name="q4iawc" style:family="text">
      <style:text-properties style:font-name="Times New Roman" style:letter-kerning="true" style:font-size-complex="11pt" fo:language="vi" fo:country="VN"/>
    </style:style>
    <style:style style:name="P346" style:parent-style-name="內文" style:family="paragraph">
      <style:paragraph-properties fo:text-align="justify" fo:line-height="0.3472in" fo:margin-left="1in" fo:text-indent="-0.3333in">
        <style:tab-stops/>
      </style:paragraph-properties>
    </style:style>
    <style:style style:name="P347" style:parent-style-name="清單段落" style:family="paragraph">
      <style:paragraph-properties fo:text-align="justify" fo:line-height="0.3472in" fo:margin-left="0.1666in">
        <style:tab-stops/>
      </style:paragraph-properties>
      <style:text-properties style:font-name="Times New Roman" style:font-name-asian="標楷體" fo:color="#000000"/>
    </style:style>
    <style:style style:name="P348" style:parent-style-name="清單段落" style:family="paragraph">
      <style:paragraph-properties fo:text-align="justify" fo:line-height="0.3472in" fo:margin-left="0.5in">
        <style:tab-stops/>
      </style:paragraph-properties>
    </style:style>
    <style:style style:name="T349" style:parent-style-name="預設段落字型" style:family="text">
      <style:text-properties style:font-name="Times New Roman" style:font-name-asian="標楷體" fo:color="#000000"/>
    </style:style>
    <style:style style:name="P350" style:parent-style-name="清單段落" style:family="paragraph">
      <style:paragraph-properties fo:text-align="justify" fo:line-height="0.3472in" fo:margin-left="0.3333in" fo:text-indent="-0.1666in">
        <style:tab-stops/>
      </style:paragraph-properties>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清單段落" style:family="paragraph">
      <style:paragraph-properties fo:text-align="justify" fo:line-height="0.3472in" fo:margin-left="0in">
        <style:tab-stops/>
      </style:paragraph-properties>
      <style:text-properties style:font-name="Times New Roman"/>
    </style:style>
    <style:style style:name="P376" style:parent-style-name="清單段落" style:family="paragraph">
      <style:paragraph-properties fo:text-align="justify" fo:line-height="0.3472in" fo:margin-left="0in">
        <style:tab-stops/>
      </style:paragraph-properties>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fo:font-weight="bold" style:font-weight-asian="bold"/>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fo:font-weight="bold" style:font-weight-asian="bold" fo:color="#000000"/>
    </style:style>
    <style:style style:name="P381" style:parent-style-name="清單段落" style:family="paragraph">
      <style:paragraph-properties fo:text-align="justify" fo:line-height="0.3472in" fo:margin-left="0in">
        <style:tab-stops/>
      </style:paragraph-properties>
    </style:style>
    <style:style style:name="T382" style:parent-style-name="預設段落字型" style:family="text">
      <style:text-properties style:font-name="Times New Roman" style:font-name-asian="Cambria" fo:font-weight="bold" style:font-weight-asian="bold" fo:color="#000000"/>
    </style:style>
    <style:style style:name="T383" style:parent-style-name="q4iawc" style:family="text">
      <style:text-properties style:font-name="Times New Roman" fo:font-weight="bold" style:font-weight-asian="bold" fo:language="vi" fo:country="VN"/>
    </style:style>
    <style:style style:name="T384" style:parent-style-name="q4iawc" style:family="text">
      <style:text-properties style:font-name="Times New Roman" fo:font-weight="bold" style:font-weight-asian="bold" fo:language="vi" fo:country="VN"/>
    </style:style>
    <style:style style:name="T385" style:parent-style-name="q4iawc" style:family="text">
      <style:text-properties style:font-name="Times New Roman" fo:font-weight="bold" style:font-weight-asian="bold" fo:language="vi" fo:country="VN"/>
    </style:style>
    <style:style style:name="P386" style:parent-style-name="清單段落" style:family="paragraph">
      <style:paragraph-properties fo:text-align="justify" fo:line-height="0.3472in" fo:margin-left="0.1666in">
        <style:tab-stops/>
      </style:paragraph-properties>
    </style:style>
    <style:style style:name="T387" style:parent-style-name="預設段落字型" style:family="text">
      <style:text-properties style:font-name="Times New Roman" style:font-name-asian="標楷體" style:font-weight-complex="bold"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清單段落" style:family="paragraph">
      <style:paragraph-properties fo:text-align="justify" fo:line-height="0.3472in" fo:margin-left="0.5in">
        <style:tab-stops/>
      </style:paragraph-properties>
      <style:text-properties style:font-name="Times New Roman" style:font-name-asian="標楷體" fo:color="#000000"/>
    </style:style>
    <style:style style:name="P394" style:parent-style-name="清單段落" style:family="paragraph">
      <style:paragraph-properties fo:text-align="justify" fo:line-height="0.3472in" fo:margin-left="0.3333in" fo:text-indent="-0.1666in">
        <style:tab-stops/>
      </style:paragraph-properties>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清單段落"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423" style:parent-style-name="清單段落" style:family="paragraph">
      <style:paragraph-properties fo:text-align="justify" fo:line-height="0.3472in" fo:margin-left="0.1666in">
        <style:tab-stops/>
      </style:paragraph-properties>
      <style:text-properties style:font-name="Times New Roman" style:font-name-asian="標楷體" fo:color="#000000"/>
    </style:style>
    <style:style style:name="P424" style:parent-style-name="清單段落" style:family="paragraph">
      <style:paragraph-properties fo:text-align="justify" fo:line-height="0.3472in" fo:margin-left="0.5in">
        <style:tab-stops/>
      </style:paragraph-properties>
      <style:text-properties style:font-name="Times New Roman" style:font-name-asian="標楷體" fo:color="#000000"/>
    </style:style>
    <style:style style:name="P425" style:parent-style-name="清單段落" style:family="paragraph">
      <style:paragraph-properties fo:text-align="justify" fo:line-height="0.3472in" fo:margin-left="0.3333in" fo:text-indent="-0.1666in">
        <style:tab-stops/>
      </style:paragraph-properties>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清單段落"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447" style:parent-style-name="清單段落" style:family="paragraph">
      <style:paragraph-properties fo:line-height="0.3472in" fo:margin-left="0.1666in">
        <style:tab-stops/>
      </style:paragraph-properties>
      <style:text-properties style:font-name="標楷體" style:font-name-asian="標楷體" fo:color="#000000"/>
    </style:style>
    <style:style style:name="P448" style:parent-style-name="清單段落" style:family="paragraph">
      <style:paragraph-properties fo:line-height="0.3472in" fo:margin-left="0.5in">
        <style:tab-stops/>
      </style:paragraph-properties>
      <style:text-properties style:font-name="標楷體" style:font-name-asian="標楷體" fo:color="#000000"/>
    </style:style>
    <style:style style:name="P449" style:parent-style-name="Standard" style:family="paragraph">
      <style:paragraph-properties fo:line-height="0.3472in" fo:margin-left="0.5in">
        <style:tab-stops/>
      </style:paragraph-properties>
      <style:text-properties style:font-name="標楷體" style:font-name-asian="標楷體" fo:color="#000000"/>
    </style:style>
    <style:style style:name="P450" style:parent-style-name="Standard" style:family="paragraph">
      <style:paragraph-properties fo:line-height="0.3472in" fo:margin-left="0.5in">
        <style:tab-stops/>
      </style:paragraph-properties>
      <style:text-properties style:font-name="標楷體" style:font-name-asian="標楷體" fo:color="#000000"/>
    </style:style>
    <style:style style:name="P451" style:parent-style-name="Standard" style:family="paragraph">
      <style:paragraph-properties fo:line-height="0.3472in" fo:margin-left="0.8333in">
        <style:tab-stops/>
      </style:paragraph-properties>
      <style:text-properties style:font-name="標楷體" style:font-name-asian="標楷體" fo:color="#000000"/>
    </style:style>
    <style:style style:name="P452" style:parent-style-name="Standard" style:family="paragraph">
      <style:paragraph-properties fo:line-height="0.3472in" fo:margin-left="0.5in">
        <style:tab-stops/>
      </style:paragraph-properties>
      <style:text-properties style:font-name="標楷體" style:font-name-asian="標楷體" fo:color="#000000"/>
    </style:style>
    <style:style style:name="P453" style:parent-style-name="Standard" style:family="paragraph">
      <style:paragraph-properties fo:line-height="0.3472in" fo:margin-left="0.5in">
        <style:tab-stops/>
      </style:paragraph-properties>
      <style:text-properties style:font-name="標楷體" style:font-name-asian="標楷體" fo:color="#000000"/>
    </style:style>
    <style:style style:name="P454" style:parent-style-name="清單段落" style:family="paragraph">
      <style:paragraph-properties fo:text-align="justify" fo:line-height="0.3472in" fo:margin-left="0.3333in" fo:text-indent="-0.1666in">
        <style:tab-stops/>
      </style:paragraph-properties>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Standard" style:family="paragraph">
      <style:paragraph-properties fo:text-align="justify" fo:line-height="0.3472in" fo:margin-left="0.8333in" fo:text-indent="-0.3333in">
        <style:tab-stops/>
      </style:paragraph-properties>
    </style:style>
    <style:style style:name="T483" style:parent-style-name="q4iawc" style:family="text">
      <style:text-properties style:font-name="Times New Roman" fo:language="vi" fo:country="VN"/>
    </style:style>
    <style:style style:name="T484" style:parent-style-name="q4iawc" style:family="text">
      <style:text-properties style:font-name="Times New Roman" fo:language="vi" fo:country="VN"/>
    </style:style>
    <style:style style:name="T485" style:parent-style-name="q4iawc" style:family="text">
      <style:text-properties style:font-name="Times New Roman" fo:language="vi" fo:country="VN"/>
    </style:style>
    <style:style style:name="T486" style:parent-style-name="q4iawc" style:family="text">
      <style:text-properties style:font-name="Times New Roman" fo:language="vi" fo:country="VN"/>
    </style:style>
    <style:style style:name="T487" style:parent-style-name="q4iawc" style:family="text">
      <style:text-properties style:font-name="Times New Roman" fo:language="vi" fo:country="VN"/>
    </style:style>
    <style:style style:name="T488" style:parent-style-name="q4iawc" style:family="text">
      <style:text-properties style:font-name="Times New Roman" fo:language="vi" fo:country="VN"/>
    </style:style>
    <style:style style:name="T489" style:parent-style-name="q4iawc" style:family="text">
      <style:text-properties style:font-name="Times New Roman" fo:language="vi" fo:country="VN"/>
    </style:style>
    <style:style style:name="T490" style:parent-style-name="q4iawc" style:family="text">
      <style:text-properties style:font-name="Times New Roman" fo:language="vi" fo:country="VN"/>
    </style:style>
    <style:style style:name="T491" style:parent-style-name="q4iawc" style:family="text">
      <style:text-properties style:font-name="Times New Roman" fo:language="vi" fo:country="VN"/>
    </style:style>
    <style:style style:name="P492" style:parent-style-name="Standard" style:family="paragraph">
      <style:paragraph-properties fo:text-align="justify" fo:line-height="0.3472in" fo:margin-left="0.8333in" fo:text-indent="-0.3333in">
        <style:tab-stops/>
      </style:paragraph-properties>
    </style:style>
    <style:style style:name="T493" style:parent-style-name="q4iawc" style:family="text">
      <style:text-properties style:font-name="Times New Roman" fo:language="vi" fo:country="VN"/>
    </style:style>
    <style:style style:name="T494" style:parent-style-name="q4iawc" style:family="text">
      <style:text-properties style:font-name="Times New Roman" fo:language="vi" fo:country="VN"/>
    </style:style>
    <style:style style:name="T495" style:parent-style-name="q4iawc" style:family="text">
      <style:text-properties style:font-name="Times New Roman" fo:language="vi" fo:country="VN"/>
    </style:style>
    <style:style style:name="T496" style:parent-style-name="q4iawc" style:family="text">
      <style:text-properties style:font-name="Times New Roman" fo:language="vi" fo:country="VN"/>
    </style:style>
    <style:style style:name="T497" style:parent-style-name="q4iawc" style:family="text">
      <style:text-properties style:font-name="Times New Roman" fo:language="vi" fo:country="VN"/>
    </style:style>
    <style:style style:name="T498" style:parent-style-name="q4iawc" style:family="text">
      <style:text-properties style:font-name="Times New Roman" fo:language="vi" fo:country="VN"/>
    </style:style>
    <style:style style:name="T499" style:parent-style-name="q4iawc" style:family="text">
      <style:text-properties style:font-name="Times New Roman" fo:language="vi" fo:country="VN"/>
    </style:style>
    <style:style style:name="T500" style:parent-style-name="q4iawc" style:family="text">
      <style:text-properties style:font-name="Times New Roman" fo:language="vi" fo:country="VN"/>
    </style:style>
    <style:style style:name="T501" style:parent-style-name="q4iawc" style:family="text">
      <style:text-properties style:font-name="Times New Roman" fo:language="vi" fo:country="VN"/>
    </style:style>
    <style:style style:name="T502" style:parent-style-name="q4iawc" style:family="text">
      <style:text-properties style:font-name="Times New Roman" fo:language="vi" fo:country="VN"/>
    </style:style>
    <style:style style:name="T503" style:parent-style-name="q4iawc" style:family="text">
      <style:text-properties style:font-name="Times New Roman" fo:language="vi" fo:country="VN"/>
    </style:style>
    <style:style style:name="T504" style:parent-style-name="q4iawc" style:family="text">
      <style:text-properties style:font-name="Times New Roman" fo:language="vi" fo:country="VN"/>
    </style:style>
    <style:style style:name="T505" style:parent-style-name="q4iawc" style:family="text">
      <style:text-properties style:font-name="Times New Roman" fo:language="vi" fo:country="VN"/>
    </style:style>
    <style:style style:name="T506" style:parent-style-name="q4iawc" style:family="text">
      <style:text-properties style:font-name="Times New Roman" fo:language="vi" fo:country="VN"/>
    </style:style>
    <style:style style:name="T507" style:parent-style-name="q4iawc" style:family="text">
      <style:text-properties style:font-name="Times New Roman" fo:language="vi" fo:country="VN"/>
    </style:style>
    <style:style style:name="T508" style:parent-style-name="q4iawc" style:family="text">
      <style:text-properties style:font-name="Times New Roman" fo:language="vi" fo:country="VN"/>
    </style:style>
    <style:style style:name="T509" style:parent-style-name="q4iawc" style:family="text">
      <style:text-properties style:font-name="Times New Roman" fo:language="vi" fo:country="VN"/>
    </style:style>
    <style:style style:name="T510" style:parent-style-name="q4iawc" style:family="text">
      <style:text-properties style:font-name="Times New Roman" fo:language="vi" fo:country="VN"/>
    </style:style>
    <style:style style:name="T511" style:parent-style-name="q4iawc" style:family="text">
      <style:text-properties style:font-name="Times New Roman" fo:language="vi" fo:country="VN"/>
    </style:style>
    <style:style style:name="T512" style:parent-style-name="q4iawc" style:family="text">
      <style:text-properties style:font-name="Times New Roman" fo:language="vi" fo:country="VN"/>
    </style:style>
    <style:style style:name="T513" style:parent-style-name="q4iawc" style:family="text">
      <style:text-properties style:font-name="Times New Roman" fo:language="vi" fo:country="VN"/>
    </style:style>
    <style:style style:name="T514" style:parent-style-name="q4iawc" style:family="text">
      <style:text-properties style:font-name="Times New Roman" fo:language="vi" fo:country="VN"/>
    </style:style>
    <style:style style:name="T515" style:parent-style-name="q4iawc" style:family="text">
      <style:text-properties style:font-name="Times New Roman" fo:language="vi" fo:country="VN"/>
    </style:style>
    <style:style style:name="T516" style:parent-style-name="q4iawc" style:family="text">
      <style:text-properties style:font-name="Times New Roman" fo:language="vi" fo:country="VN"/>
    </style:style>
    <style:style style:name="T517" style:parent-style-name="q4iawc" style:family="text">
      <style:text-properties style:font-name="Times New Roman" fo:language="vi" fo:country="VN"/>
    </style:style>
    <style:style style:name="T518" style:parent-style-name="q4iawc" style:family="text">
      <style:text-properties style:font-name="Times New Roman" fo:language="vi" fo:country="VN"/>
    </style:style>
    <style:style style:name="T519" style:parent-style-name="q4iawc" style:family="text">
      <style:text-properties style:font-name="Times New Roman" fo:language="vi" fo:country="VN"/>
    </style:style>
    <style:style style:name="T520" style:parent-style-name="q4iawc" style:family="text">
      <style:text-properties style:font-name="Times New Roman" fo:language="vi" fo:country="VN"/>
    </style:style>
    <style:style style:name="T521" style:parent-style-name="q4iawc" style:family="text">
      <style:text-properties style:font-name="Times New Roman" fo:language="vi" fo:country="VN"/>
    </style:style>
    <style:style style:name="T522" style:parent-style-name="q4iawc" style:family="text">
      <style:text-properties style:font-name="Times New Roman" fo:language="vi" fo:country="VN"/>
    </style:style>
    <style:style style:name="T523" style:parent-style-name="q4iawc" style:family="text">
      <style:text-properties style:font-name="Times New Roman" fo:language="vi" fo:country="VN"/>
    </style:style>
    <style:style style:name="T524" style:parent-style-name="q4iawc" style:family="text">
      <style:text-properties style:font-name="Times New Roman" fo:language="vi" fo:country="VN"/>
    </style:style>
    <style:style style:name="T525" style:parent-style-name="q4iawc" style:family="text">
      <style:text-properties style:font-name="Times New Roman" fo:language="vi" fo:country="VN"/>
    </style:style>
    <style:style style:name="T526" style:parent-style-name="q4iawc" style:family="text">
      <style:text-properties style:font-name="Times New Roman" fo:language="vi" fo:country="VN"/>
    </style:style>
    <style:style style:name="T527" style:parent-style-name="q4iawc" style:family="text">
      <style:text-properties style:font-name="Times New Roman" fo:language="vi" fo:country="VN"/>
    </style:style>
    <style:style style:name="T528" style:parent-style-name="q4iawc" style:family="text">
      <style:text-properties style:font-name="Times New Roman" fo:language="vi" fo:country="VN"/>
    </style:style>
    <style:style style:name="P529" style:parent-style-name="Standard" style:family="paragraph">
      <style:paragraph-properties fo:text-align="justify" fo:line-height="0.3472in" fo:margin-left="0.8333in" fo:text-indent="-0.3333in">
        <style:tab-stops/>
      </style:paragraph-properties>
    </style:style>
    <style:style style:name="T530" style:parent-style-name="q4iawc" style:family="text">
      <style:text-properties style:font-name="Times New Roman" fo:language="vi" fo:country="VN"/>
    </style:style>
    <style:style style:name="T531" style:parent-style-name="q4iawc" style:family="text">
      <style:text-properties style:font-name="Times New Roman" fo:language="vi" fo:country="VN"/>
    </style:style>
    <style:style style:name="T532" style:parent-style-name="q4iawc" style:family="text">
      <style:text-properties style:font-name="Times New Roman" fo:language="vi" fo:country="VN"/>
    </style:style>
    <style:style style:name="T533" style:parent-style-name="q4iawc" style:family="text">
      <style:text-properties style:font-name="Times New Roman" fo:language="vi" fo:country="VN"/>
    </style:style>
    <style:style style:name="T534" style:parent-style-name="q4iawc" style:family="text">
      <style:text-properties style:font-name="Times New Roman" fo:language="vi" fo:country="VN"/>
    </style:style>
    <style:style style:name="T535" style:parent-style-name="q4iawc" style:family="text">
      <style:text-properties style:font-name="Times New Roman" fo:language="vi" fo:country="VN"/>
    </style:style>
    <style:style style:name="T536" style:parent-style-name="q4iawc" style:family="text">
      <style:text-properties style:font-name="Times New Roman" fo:language="vi" fo:country="VN"/>
    </style:style>
    <style:style style:name="T537" style:parent-style-name="q4iawc" style:family="text">
      <style:text-properties style:font-name="Times New Roman" fo:language="vi" fo:country="VN"/>
    </style:style>
    <style:style style:name="P538" style:parent-style-name="Standard" style:family="paragraph">
      <style:paragraph-properties fo:text-align="justify" fo:line-height="0.3472in" fo:margin-left="0.1965in" fo:text-indent="0.0006in">
        <style:tab-stops/>
      </style:paragraph-properties>
    </style:style>
    <style:style style:name="T539" style:parent-style-name="q4iawc" style:family="text">
      <style:text-properties style:font-name="Times New Roman" fo:language="vi" fo:country="VN"/>
    </style:style>
    <style:style style:name="T540" style:parent-style-name="q4iawc" style:family="text">
      <style:text-properties style:font-name="Times New Roman" fo:language="vi" fo:country="VN"/>
    </style:style>
    <style:style style:name="T541" style:parent-style-name="q4iawc" style:family="text">
      <style:text-properties style:font-name="Times New Roman" fo:language="vi" fo:country="VN"/>
    </style:style>
    <style:style style:name="T542" style:parent-style-name="q4iawc" style:family="text">
      <style:text-properties style:font-name="Times New Roman" fo:language="vi" fo:country="VN"/>
    </style:style>
    <style:style style:name="T543" style:parent-style-name="q4iawc" style:family="text">
      <style:text-properties style:font-name="Times New Roman" fo:language="vi" fo:country="VN"/>
    </style:style>
    <style:style style:name="T544" style:parent-style-name="q4iawc" style:family="text">
      <style:text-properties style:font-name="Times New Roman" fo:language="vi" fo:country="VN"/>
    </style:style>
    <style:style style:name="T545" style:parent-style-name="q4iawc" style:family="text">
      <style:text-properties style:font-name="Times New Roman" fo:language="vi" fo:country="VN"/>
    </style:style>
    <style:style style:name="T546" style:parent-style-name="q4iawc" style:family="text">
      <style:text-properties style:font-name="Times New Roman" fo:language="vi" fo:country="VN"/>
    </style:style>
    <style:style style:name="T547" style:parent-style-name="q4iawc" style:family="text">
      <style:text-properties style:font-name="Times New Roman" fo:language="vi" fo:country="VN"/>
    </style:style>
    <style:style style:name="T548" style:parent-style-name="q4iawc" style:family="text">
      <style:text-properties style:font-name="Times New Roman" fo:language="vi" fo:country="VN"/>
    </style:style>
    <style:style style:name="T549" style:parent-style-name="q4iawc" style:family="text">
      <style:text-properties style:font-name="Times New Roman" fo:language="vi" fo:country="VN"/>
    </style:style>
    <style:style style:name="T550" style:parent-style-name="q4iawc" style:family="text">
      <style:text-properties style:font-name="Times New Roman" fo:language="vi" fo:country="VN"/>
    </style:style>
    <style:style style:name="T551" style:parent-style-name="q4iawc" style:family="text">
      <style:text-properties style:font-name="Times New Roman" fo:language="vi" fo:country="VN"/>
    </style:style>
    <style:style style:name="T552" style:parent-style-name="q4iawc" style:family="text">
      <style:text-properties style:font-name="Times New Roman" fo:language="vi" fo:country="VN"/>
    </style:style>
    <style:style style:name="T553" style:parent-style-name="q4iawc" style:family="text">
      <style:text-properties style:font-name="Times New Roman" fo:language="vi" fo:country="VN"/>
    </style:style>
    <style:style style:name="T554" style:parent-style-name="q4iawc" style:family="text">
      <style:text-properties style:font-name="Times New Roman" fo:language="vi" fo:country="VN"/>
    </style:style>
    <style:style style:name="T555" style:parent-style-name="q4iawc" style:family="text">
      <style:text-properties style:font-name="Times New Roman" fo:language="vi" fo:country="VN"/>
    </style:style>
    <style:style style:name="T556" style:parent-style-name="q4iawc" style:family="text">
      <style:text-properties style:font-name="Times New Roman" fo:language="vi" fo:country="VN"/>
    </style:style>
    <style:style style:name="T557" style:parent-style-name="q4iawc" style:family="text">
      <style:text-properties style:font-name="Times New Roman" fo:language="vi" fo:country="VN"/>
    </style:style>
    <style:style style:name="T558" style:parent-style-name="q4iawc" style:family="text">
      <style:text-properties style:font-name="Times New Roman" fo:language="vi" fo:country="VN"/>
    </style:style>
    <style:style style:name="T559" style:parent-style-name="q4iawc" style:family="text">
      <style:text-properties style:font-name="Times New Roman" fo:language="vi" fo:country="VN"/>
    </style:style>
    <style:style style:name="T560" style:parent-style-name="q4iawc" style:family="text">
      <style:text-properties style:font-name="Times New Roman" fo:language="vi" fo:country="VN"/>
    </style:style>
    <style:style style:name="T561" style:parent-style-name="q4iawc" style:family="text">
      <style:text-properties style:font-name="Times New Roman" fo:language="vi" fo:country="VN"/>
    </style:style>
    <style:style style:name="T562" style:parent-style-name="q4iawc" style:family="text">
      <style:text-properties style:font-name="Times New Roman" fo:language="vi" fo:country="VN"/>
    </style:style>
    <style:style style:name="T563" style:parent-style-name="q4iawc" style:family="text">
      <style:text-properties style:font-name="Times New Roman" fo:language="vi" fo:country="VN"/>
    </style:style>
    <style:style style:name="T564" style:parent-style-name="q4iawc" style:family="text">
      <style:text-properties style:font-name="Times New Roman" fo:language="vi" fo:country="VN"/>
    </style:style>
    <style:style style:name="T565" style:parent-style-name="q4iawc" style:family="text">
      <style:text-properties style:font-name="Times New Roman" fo:language="vi" fo:country="VN"/>
    </style:style>
    <style:style style:name="T566" style:parent-style-name="q4iawc" style:family="text">
      <style:text-properties style:font-name="Times New Roman" fo:language="vi" fo:country="VN"/>
    </style:style>
    <style:style style:name="T567" style:parent-style-name="q4iawc" style:family="text">
      <style:text-properties style:font-name="Times New Roman" fo:language="vi" fo:country="VN"/>
    </style:style>
    <style:style style:name="T568" style:parent-style-name="q4iawc" style:family="text">
      <style:text-properties style:font-name="Times New Roman" fo:language="vi" fo:country="VN"/>
    </style:style>
    <style:style style:name="P569" style:parent-style-name="Standard" style:family="paragraph">
      <style:paragraph-properties fo:text-align="justify" fo:line-height="0.3472in" fo:margin-left="0.8333in">
        <style:tab-stops/>
      </style:paragraph-properties>
      <style:text-properties style:font-name="Times New Roman" style:font-name-asian="標楷體" fo:color="#000000" fo:language="vi" fo:country="VN"/>
    </style:style>
    <style:style style:name="P570"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571"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572" style:parent-style-name="清單段落" style:family="paragraph">
      <style:paragraph-properties fo:text-align="justify" fo:line-height="0.3472in" fo:margin-left="0.3333in" fo:text-indent="-0.1666in">
        <style:tab-stops/>
      </style:paragraph-properties>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清單段落"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587"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588"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589"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590" style:parent-style-name="清單段落" style:family="paragraph">
      <style:paragraph-properties fo:text-align="justify" fo:line-height="0.3472in" fo:margin-left="0.3333in" fo:text-indent="-0.1666in">
        <style:tab-stops/>
      </style:paragraph-properties>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Standard" style:family="paragraph">
      <style:paragraph-properties fo:text-align="justify" fo:line-height="0.3472in" fo:margin-left="0.3333in">
        <style:tab-stops/>
      </style:paragraph-properties>
    </style:style>
    <style:style style:name="T611" style:parent-style-name="q4iawc" style:family="text">
      <style:text-properties style:font-name="Times New Roman" fo:language="vi" fo:country="VN"/>
    </style:style>
    <style:style style:name="T612" style:parent-style-name="q4iawc" style:family="text">
      <style:text-properties style:font-name="Times New Roman" fo:language="vi" fo:country="VN"/>
    </style:style>
    <style:style style:name="T613" style:parent-style-name="q4iawc" style:family="text">
      <style:text-properties style:font-name="Times New Roman" fo:language="vi" fo:country="VN"/>
    </style:style>
    <style:style style:name="T614" style:parent-style-name="q4iawc" style:family="text">
      <style:text-properties style:font-name="Times New Roman" fo:language="vi" fo:country="VN"/>
    </style:style>
    <style:style style:name="T615" style:parent-style-name="q4iawc" style:family="text">
      <style:text-properties style:font-name="Times New Roman" fo:language="vi" fo:country="VN"/>
    </style:style>
    <style:style style:name="T616" style:parent-style-name="q4iawc" style:family="text">
      <style:text-properties style:font-name="Times New Roman" fo:language="vi" fo:country="VN"/>
    </style:style>
    <style:style style:name="T617" style:parent-style-name="q4iawc" style:family="text">
      <style:text-properties style:font-name="Times New Roman" fo:language="vi" fo:country="VN"/>
    </style:style>
    <style:style style:name="T618" style:parent-style-name="q4iawc" style:family="text">
      <style:text-properties style:font-name="Times New Roman" fo:language="vi" fo:country="VN"/>
    </style:style>
    <style:style style:name="T619" style:parent-style-name="q4iawc" style:family="text">
      <style:text-properties style:font-name="Times New Roman" fo:language="vi" fo:country="VN"/>
    </style:style>
    <style:style style:name="T620" style:parent-style-name="q4iawc" style:family="text">
      <style:text-properties style:font-name="Times New Roman" fo:language="vi" fo:country="VN"/>
    </style:style>
    <style:style style:name="T621" style:parent-style-name="q4iawc" style:family="text">
      <style:text-properties style:font-name="Times New Roman" fo:language="vi" fo:country="VN"/>
    </style:style>
    <style:style style:name="T622" style:parent-style-name="q4iawc" style:family="text">
      <style:text-properties style:font-name="Times New Roman" fo:language="vi" fo:country="VN"/>
    </style:style>
    <style:style style:name="T623" style:parent-style-name="q4iawc" style:family="text">
      <style:text-properties style:font-name="Times New Roman" fo:language="vi" fo:country="VN"/>
    </style:style>
    <style:style style:name="T624" style:parent-style-name="q4iawc" style:family="text">
      <style:text-properties style:font-name="Times New Roman" fo:language="vi" fo:country="VN"/>
    </style:style>
    <style:style style:name="T625" style:parent-style-name="q4iawc" style:family="text">
      <style:text-properties style:font-name="Times New Roman" fo:language="vi" fo:country="VN"/>
    </style:style>
    <style:style style:name="T626" style:parent-style-name="q4iawc" style:family="text">
      <style:text-properties style:font-name="Times New Roman" fo:language="vi" fo:country="VN"/>
    </style:style>
    <style:style style:name="T627" style:parent-style-name="q4iawc" style:family="text">
      <style:text-properties style:font-name="Times New Roman" fo:language="vi" fo:country="VN"/>
    </style:style>
    <style:style style:name="T628" style:parent-style-name="q4iawc" style:family="text">
      <style:text-properties style:font-name="Times New Roman" fo:language="vi" fo:country="VN"/>
    </style:style>
    <style:style style:name="T629" style:parent-style-name="q4iawc" style:family="text">
      <style:text-properties style:font-name="Times New Roman" fo:language="vi" fo:country="VN"/>
    </style:style>
    <style:style style:name="T630" style:parent-style-name="q4iawc" style:family="text">
      <style:text-properties style:font-name="Times New Roman" fo:language="vi" fo:country="VN"/>
    </style:style>
    <style:style style:name="T631" style:parent-style-name="q4iawc" style:family="text">
      <style:text-properties style:font-name="Times New Roman" fo:language="vi" fo:country="VN"/>
    </style:style>
    <style:style style:name="T632" style:parent-style-name="q4iawc" style:family="text">
      <style:text-properties style:font-name="Times New Roman" fo:language="vi" fo:country="VN"/>
    </style:style>
    <style:style style:name="T633" style:parent-style-name="q4iawc" style:family="text">
      <style:text-properties style:font-name="Times New Roman" fo:language="vi" fo:country="VN"/>
    </style:style>
    <style:style style:name="T634" style:parent-style-name="q4iawc" style:family="text">
      <style:text-properties style:font-name="Times New Roman" fo:language="vi" fo:country="VN"/>
    </style:style>
    <style:style style:name="T635" style:parent-style-name="q4iawc" style:family="text">
      <style:text-properties style:font-name="Times New Roman" fo:language="vi" fo:country="VN"/>
    </style:style>
    <style:style style:name="T636" style:parent-style-name="q4iawc" style:family="text">
      <style:text-properties style:font-name="Times New Roman" fo:language="vi" fo:country="VN"/>
    </style:style>
    <style:style style:name="T637" style:parent-style-name="q4iawc" style:family="text">
      <style:text-properties style:font-name="Times New Roman" fo:language="vi" fo:country="VN"/>
    </style:style>
    <style:style style:name="T638" style:parent-style-name="q4iawc" style:family="text">
      <style:text-properties style:font-name="Times New Roman" fo:language="vi" fo:country="VN"/>
    </style:style>
    <style:style style:name="T639" style:parent-style-name="q4iawc" style:family="text">
      <style:text-properties style:font-name="Times New Roman" fo:language="vi" fo:country="VN"/>
    </style:style>
    <style:style style:name="T640" style:parent-style-name="q4iawc" style:family="text">
      <style:text-properties style:font-name="Times New Roman" fo:language="vi" fo:country="VN"/>
    </style:style>
    <style:style style:name="T641" style:parent-style-name="q4iawc" style:family="text">
      <style:text-properties style:font-name="Times New Roman" fo:language="vi" fo:country="VN"/>
    </style:style>
    <style:style style:name="T642" style:parent-style-name="q4iawc" style:family="text">
      <style:text-properties style:font-name="Times New Roman" fo:language="vi" fo:country="VN"/>
    </style:style>
    <style:style style:name="T643" style:parent-style-name="q4iawc" style:family="text">
      <style:text-properties style:font-name="Times New Roman" fo:language="vi" fo:country="VN"/>
    </style:style>
    <style:style style:name="T644" style:parent-style-name="q4iawc" style:family="text">
      <style:text-properties style:font-name="Times New Roman" fo:language="vi" fo:country="VN"/>
    </style:style>
    <style:style style:name="T645" style:parent-style-name="q4iawc" style:family="text">
      <style:text-properties style:font-name="Times New Roman" fo:language="vi" fo:country="VN"/>
    </style:style>
    <style:style style:name="T646" style:parent-style-name="q4iawc" style:family="text">
      <style:text-properties style:font-name="Times New Roman" fo:language="vi" fo:country="VN"/>
    </style:style>
    <style:style style:name="T647" style:parent-style-name="q4iawc" style:family="text">
      <style:text-properties style:font-name="Times New Roman" fo:language="vi" fo:country="VN"/>
    </style:style>
    <style:style style:name="T648" style:parent-style-name="q4iawc" style:family="text">
      <style:text-properties style:font-name="Times New Roman" fo:language="vi" fo:country="VN"/>
    </style:style>
    <style:style style:name="T649" style:parent-style-name="q4iawc" style:family="text">
      <style:text-properties style:font-name="Times New Roman" fo:language="vi" fo:country="VN"/>
    </style:style>
    <style:style style:name="T650" style:parent-style-name="q4iawc" style:family="text">
      <style:text-properties style:font-name="Times New Roman" fo:language="vi" fo:country="VN"/>
    </style:style>
    <style:style style:name="T651" style:parent-style-name="q4iawc" style:family="text">
      <style:text-properties style:font-name="Times New Roman" fo:language="vi" fo:country="VN"/>
    </style:style>
    <style:style style:name="T652" style:parent-style-name="q4iawc" style:family="text">
      <style:text-properties style:font-name="Times New Roman" fo:language="vi" fo:country="VN"/>
    </style:style>
    <style:style style:name="T653" style:parent-style-name="q4iawc" style:family="text">
      <style:text-properties style:font-name="Times New Roman" fo:language="vi" fo:country="VN"/>
    </style:style>
    <style:style style:name="T654" style:parent-style-name="q4iawc" style:family="text">
      <style:text-properties style:font-name="Times New Roman" fo:language="vi" fo:country="VN"/>
    </style:style>
    <style:style style:name="T655" style:parent-style-name="q4iawc" style:family="text">
      <style:text-properties style:font-name="Times New Roman" fo:language="vi" fo:country="VN"/>
    </style:style>
    <style:style style:name="T656" style:parent-style-name="q4iawc" style:family="text">
      <style:text-properties style:font-name="Times New Roman" fo:language="vi" fo:country="VN"/>
    </style:style>
    <style:style style:name="T657" style:parent-style-name="q4iawc" style:family="text">
      <style:text-properties style:font-name="Times New Roman" fo:language="vi" fo:country="VN"/>
    </style:style>
    <style:style style:name="P658" style:parent-style-name="Standard" style:family="paragraph">
      <style:paragraph-properties fo:text-align="justify" fo:line-height="0.3472in"/>
      <style:text-properties style:font-name="Times New Roman" style:font-name-asian="標楷體" fo:font-weight="bold" style:font-weight-asian="bold" fo:language="vi" fo:country="VN"/>
    </style:style>
    <style:style style:name="P659" style:parent-style-name="Standard" style:family="paragraph">
      <style:paragraph-properties fo:text-align="justify" fo:line-height="0.3472in"/>
      <style:text-properties style:font-name="Times New Roman" style:font-name-asian="標楷體" fo:font-weight="bold" style:font-weight-asian="bold"/>
    </style:style>
    <style:style style:name="P660" style:parent-style-name="Standard" style:family="paragraph">
      <style:paragraph-properties fo:text-align="justify" fo:line-height="0.3472in"/>
    </style:style>
    <style:style style:name="T661" style:parent-style-name="q4iawc" style:family="text">
      <style:text-properties style:font-name="Times New Roman" fo:font-weight="bold" style:font-weight-asian="bold" fo:language="vi" fo:country="VN"/>
    </style:style>
    <style:style style:name="P662" style:parent-style-name="Standard" style:family="paragraph">
      <style:paragraph-properties fo:text-align="justify" fo:line-height="0.3472in" fo:margin-left="0.1666in">
        <style:tab-stops/>
      </style:paragraph-properties>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asian="標楷體" fo:color="#000000" style:letter-kerning="false"/>
    </style:style>
    <style:style style:name="P666" style:parent-style-name="Standard" style:family="paragraph">
      <style:paragraph-properties fo:text-align="justify" fo:line-height="0.3472in" fo:margin-left="0.5in">
        <style:tab-stops/>
      </style:paragraph-properties>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標楷體" style:font-name-asian="標楷體" fo:color="#000000"/>
    </style:style>
    <style:style style:name="P671"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672"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673"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674"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675" style:parent-style-name="Standard" style:family="paragraph">
      <style:paragraph-properties fo:text-align="justify" fo:line-height="0.3472in" fo:margin-left="0.3333in" fo:text-indent="-0.1666in">
        <style:tab-stops/>
      </style:paragraph-properties>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q4iawc" style:family="text">
      <style:text-properties style:font-name="Times New Roman" fo:language="vi" fo:country="VN"/>
    </style:style>
    <style:style style:name="T681" style:parent-style-name="q4iawc" style:family="text">
      <style:text-properties style:font-name="Times New Roman" fo:language="vi" fo:country="VN"/>
    </style:style>
    <style:style style:name="T682" style:parent-style-name="q4iawc" style:family="text">
      <style:text-properties style:font-name="Times New Roman" fo:language="vi" fo:country="VN"/>
    </style:style>
    <style:style style:name="T683" style:parent-style-name="q4iawc" style:family="text">
      <style:text-properties style:font-name="Times New Roman" fo:language="vi" fo:country="VN"/>
    </style:style>
    <style:style style:name="T684" style:parent-style-name="q4iawc" style:family="text">
      <style:text-properties style:font-name="Times New Roman" fo:language="vi" fo:country="VN"/>
    </style:style>
    <style:style style:name="T685" style:parent-style-name="q4iawc" style:family="text">
      <style:text-properties style:font-name="Times New Roman" fo:language="vi" fo:country="VN"/>
    </style:style>
    <style:style style:name="T686" style:parent-style-name="q4iawc" style:family="text">
      <style:text-properties style:font-name="Times New Roman" fo:language="vi" fo:country="VN"/>
    </style:style>
    <style:style style:name="T687" style:parent-style-name="q4iawc" style:family="text">
      <style:text-properties style:font-name="Times New Roman" fo:language="vi" fo:country="VN"/>
    </style:style>
    <style:style style:name="T688" style:parent-style-name="q4iawc" style:family="text">
      <style:text-properties style:font-name="Times New Roman" fo:language="vi" fo:country="VN"/>
    </style:style>
    <style:style style:name="T689" style:parent-style-name="q4iawc" style:family="text">
      <style:text-properties style:font-name="Times New Roman" fo:language="vi" fo:country="VN"/>
    </style:style>
    <style:style style:name="T690" style:parent-style-name="q4iawc" style:family="text">
      <style:text-properties style:font-name="Times New Roman" fo:language="vi" fo:country="VN"/>
    </style:style>
    <style:style style:name="T691" style:parent-style-name="q4iawc" style:family="text">
      <style:text-properties style:font-name="Times New Roman" fo:language="vi" fo:country="VN"/>
    </style:style>
    <style:style style:name="T692" style:parent-style-name="q4iawc" style:family="text">
      <style:text-properties style:font-name="Times New Roman" fo:language="vi" fo:country="VN"/>
    </style:style>
    <style:style style:name="T693" style:parent-style-name="q4iawc" style:family="text">
      <style:text-properties style:font-name="Times New Roman" fo:language="vi" fo:country="VN"/>
    </style:style>
    <style:style style:name="T694" style:parent-style-name="q4iawc" style:family="text">
      <style:text-properties style:font-name="Times New Roman" fo:language="vi" fo:country="VN"/>
    </style:style>
    <style:style style:name="P695" style:parent-style-name="Standard" style:family="paragraph">
      <style:paragraph-properties fo:text-align="justify" fo:line-height="0.3472in" fo:margin-left="1in" fo:text-indent="-0.3333in">
        <style:tab-stops/>
      </style:paragraph-properties>
    </style:style>
    <style:style style:name="T696" style:parent-style-name="q4iawc" style:family="text">
      <style:text-properties style:font-name="Times New Roman" fo:language="vi" fo:country="VN"/>
    </style:style>
    <style:style style:name="T697" style:parent-style-name="q4iawc" style:family="text">
      <style:text-properties style:font-name="Times New Roman" fo:language="vi" fo:country="VN"/>
    </style:style>
    <style:style style:name="T698" style:parent-style-name="q4iawc" style:family="text">
      <style:text-properties style:font-name="Times New Roman" fo:language="vi" fo:country="VN"/>
    </style:style>
    <style:style style:name="T699" style:parent-style-name="q4iawc" style:family="text">
      <style:text-properties style:font-name="Times New Roman" fo:language="vi" fo:country="VN"/>
    </style:style>
    <style:style style:name="T700" style:parent-style-name="q4iawc" style:family="text">
      <style:text-properties style:font-name="Times New Roman" fo:language="vi" fo:country="VN"/>
    </style:style>
    <style:style style:name="T701" style:parent-style-name="q4iawc" style:family="text">
      <style:text-properties style:font-name="Times New Roman" fo:language="vi" fo:country="VN"/>
    </style:style>
    <style:style style:name="T702" style:parent-style-name="q4iawc" style:family="text">
      <style:text-properties style:font-name="Times New Roman" fo:language="vi" fo:country="VN"/>
    </style:style>
    <style:style style:name="T703" style:parent-style-name="q4iawc" style:family="text">
      <style:text-properties style:font-name="Times New Roman" fo:language="vi" fo:country="VN"/>
    </style:style>
    <style:style style:name="T704" style:parent-style-name="q4iawc" style:family="text">
      <style:text-properties style:font-name="Times New Roman" fo:language="vi" fo:country="VN"/>
    </style:style>
    <style:style style:name="T705" style:parent-style-name="q4iawc" style:family="text">
      <style:text-properties style:font-name="Times New Roman" fo:language="vi" fo:country="VN"/>
    </style:style>
    <style:style style:name="T706" style:parent-style-name="q4iawc" style:family="text">
      <style:text-properties style:font-name="Times New Roman" fo:language="vi" fo:country="VN"/>
    </style:style>
    <style:style style:name="T707" style:parent-style-name="q4iawc" style:family="text">
      <style:text-properties style:font-name="Times New Roman" fo:language="vi" fo:country="VN"/>
    </style:style>
    <style:style style:name="T708" style:parent-style-name="q4iawc" style:family="text">
      <style:text-properties style:font-name="Times New Roman" fo:language="vi" fo:country="VN"/>
    </style:style>
    <style:style style:name="T709" style:parent-style-name="q4iawc" style:family="text">
      <style:text-properties style:font-name="Times New Roman" fo:language="vi" fo:country="VN"/>
    </style:style>
    <style:style style:name="T710" style:parent-style-name="q4iawc" style:family="text">
      <style:text-properties style:font-name="Times New Roman" fo:language="vi" fo:country="VN"/>
    </style:style>
    <style:style style:name="P711" style:parent-style-name="Standard" style:family="paragraph">
      <style:paragraph-properties fo:text-align="justify" fo:line-height="0.3472in" fo:margin-left="1in" fo:text-indent="-0.3333in">
        <style:tab-stops/>
      </style:paragraph-properties>
    </style:style>
    <style:style style:name="T712" style:parent-style-name="q4iawc" style:family="text">
      <style:text-properties style:font-name="Times New Roman" fo:language="vi" fo:country="VN"/>
    </style:style>
    <style:style style:name="T713" style:parent-style-name="q4iawc" style:family="text">
      <style:text-properties style:font-name="Times New Roman" fo:language="vi" fo:country="VN"/>
    </style:style>
    <style:style style:name="T714" style:parent-style-name="q4iawc" style:family="text">
      <style:text-properties style:font-name="Times New Roman" fo:language="vi" fo:country="VN"/>
    </style:style>
    <style:style style:name="T715" style:parent-style-name="q4iawc" style:family="text">
      <style:text-properties style:font-name="Times New Roman" fo:language="vi" fo:country="VN"/>
    </style:style>
    <style:style style:name="T716" style:parent-style-name="q4iawc" style:family="text">
      <style:text-properties style:font-name="Times New Roman" fo:language="vi" fo:country="VN"/>
    </style:style>
    <style:style style:name="T717" style:parent-style-name="q4iawc" style:family="text">
      <style:text-properties style:font-name="Times New Roman" fo:language="vi" fo:country="VN"/>
    </style:style>
    <style:style style:name="T718" style:parent-style-name="q4iawc" style:family="text">
      <style:text-properties style:font-name="Times New Roman" fo:language="vi" fo:country="VN"/>
    </style:style>
    <style:style style:name="T719" style:parent-style-name="q4iawc" style:family="text">
      <style:text-properties style:font-name="Times New Roman" fo:language="vi" fo:country="VN"/>
    </style:style>
    <style:style style:name="T720" style:parent-style-name="q4iawc" style:family="text">
      <style:text-properties style:font-name="Times New Roman" fo:language="vi" fo:country="VN"/>
    </style:style>
    <style:style style:name="T721" style:parent-style-name="q4iawc" style:family="text">
      <style:text-properties style:font-name="Times New Roman" fo:language="vi" fo:country="VN"/>
    </style:style>
    <style:style style:name="T722" style:parent-style-name="q4iawc" style:family="text">
      <style:text-properties style:font-name="Times New Roman" fo:language="vi" fo:country="VN"/>
    </style:style>
    <style:style style:name="T723" style:parent-style-name="q4iawc" style:family="text">
      <style:text-properties style:font-name="Times New Roman" fo:language="vi" fo:country="VN"/>
    </style:style>
    <style:style style:name="T724" style:parent-style-name="q4iawc" style:family="text">
      <style:text-properties style:font-name="Times New Roman" fo:language="vi" fo:country="VN"/>
    </style:style>
    <style:style style:name="T725" style:parent-style-name="q4iawc" style:family="text">
      <style:text-properties style:font-name="Times New Roman" fo:language="vi" fo:country="VN"/>
    </style:style>
    <style:style style:name="T726" style:parent-style-name="q4iawc" style:family="text">
      <style:text-properties style:font-name="Times New Roman" fo:language="vi" fo:country="VN"/>
    </style:style>
    <style:style style:name="T727" style:parent-style-name="q4iawc" style:family="text">
      <style:text-properties style:font-name="Times New Roman" fo:language="vi" fo:country="VN"/>
    </style:style>
    <style:style style:name="T728" style:parent-style-name="q4iawc" style:family="text">
      <style:text-properties style:font-name="Times New Roman" fo:language="vi" fo:country="VN"/>
    </style:style>
    <style:style style:name="T729" style:parent-style-name="q4iawc" style:family="text">
      <style:text-properties style:font-name="Times New Roman" fo:language="vi" fo:country="VN"/>
    </style:style>
    <style:style style:name="T730" style:parent-style-name="q4iawc" style:family="text">
      <style:text-properties style:font-name="Times New Roman" fo:language="vi" fo:country="VN"/>
    </style:style>
    <style:style style:name="T731" style:parent-style-name="q4iawc" style:family="text">
      <style:text-properties style:font-name="Times New Roman" fo:language="vi" fo:country="VN"/>
    </style:style>
    <style:style style:name="T732" style:parent-style-name="q4iawc" style:family="text">
      <style:text-properties style:font-name="Times New Roman" fo:language="vi" fo:country="VN"/>
    </style:style>
    <style:style style:name="T733" style:parent-style-name="q4iawc" style:family="text">
      <style:text-properties style:font-name="Times New Roman" fo:language="vi" fo:country="VN"/>
    </style:style>
    <style:style style:name="P734" style:parent-style-name="Standard" style:family="paragraph">
      <style:paragraph-properties fo:text-align="justify" fo:line-height="0.3472in" fo:margin-left="1in" fo:text-indent="-0.3333in">
        <style:tab-stops/>
      </style:paragraph-properties>
    </style:style>
    <style:style style:name="P735"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736"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737" style:parent-style-name="Standard" style:family="paragraph">
      <style:paragraph-properties fo:text-align="justify" fo:line-height="0.3472in" fo:margin-left="0.3333in" fo:text-indent="-0.1666in">
        <style:tab-stops/>
      </style:paragraph-properties>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768" style:parent-style-name="Standard" style:family="paragraph">
      <style:paragraph-properties fo:text-align="justify" fo:line-height="0.3472in" fo:margin-left="0.1666in">
        <style:tab-stops/>
      </style:paragraph-properties>
    </style:style>
    <style:style style:name="T769" style:parent-style-name="預設段落字型" style:family="text">
      <style:text-properties style:font-name="Times New Roman" style:font-name-asian="標楷體" fo:color="#000000"/>
    </style:style>
    <style:style style:name="P770"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771" style:parent-style-name="Standard"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772"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773"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774" style:parent-style-name="Standard" style:family="paragraph">
      <style:paragraph-properties fo:text-align="justify" fo:line-height="0.3472in"/>
      <style:text-properties style:font-name="Times New Roman"/>
    </style:style>
    <style:style style:name="P775" style:parent-style-name="Standard" style:family="paragraph">
      <style:paragraph-properties fo:text-align="justify" fo:line-height="0.3472in"/>
      <style:text-properties style:font-name="Times New Roman" style:font-name-asian="標楷體" fo:font-weight="bold" style:font-weight-asian="bold"/>
    </style:style>
    <style:style style:name="P776" style:parent-style-name="Standard" style:family="paragraph">
      <style:paragraph-properties fo:text-align="justify" fo:line-height="0.3472in"/>
    </style:style>
    <style:style style:name="T777" style:parent-style-name="q4iawc" style:family="text">
      <style:text-properties style:font-name="Times New Roman" fo:font-weight="bold" style:font-weight-asian="bold" fo:language="vi" fo:country="VN"/>
    </style:style>
    <style:style style:name="P778" style:parent-style-name="Standard" style:family="paragraph">
      <style:paragraph-properties fo:text-align="justify" fo:line-height="0.3472in" fo:margin-left="0.1666in">
        <style:tab-stops/>
      </style:paragraph-properties>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fo:color="#000000"/>
    </style:style>
    <style:style style:name="P781"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782"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783" style:parent-style-name="Standard" style:family="paragraph">
      <style:paragraph-properties fo:text-align="justify" fo:line-height="0.3472in" fo:margin-left="0.8333in">
        <style:tab-stops/>
      </style:paragraph-properties>
      <style:text-properties style:font-name="標楷體" style:font-name-asian="標楷體" fo:color="#000000"/>
    </style:style>
    <style:style style:name="P784"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785"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786" style:parent-style-name="Standard" style:family="paragraph">
      <style:paragraph-properties fo:text-align="justify" fo:line-height="0.3472in" fo:margin-left="0.8333in" fo:text-indent="-0.3333in">
        <style:tab-stops/>
      </style:paragraph-properties>
      <style:text-properties style:font-name="Times New Roman" style:font-name-asian="標楷體" fo:color="#000000"/>
    </style:style>
    <style:style style:name="P787" style:parent-style-name="Standard" style:family="paragraph">
      <style:paragraph-properties fo:text-align="justify" fo:line-height="0.3472in" fo:margin-left="0.8333in" fo:text-indent="-0.3333in">
        <style:tab-stops/>
      </style:paragraph-properties>
    </style:style>
    <style:style style:name="T788" style:parent-style-name="預設段落字型" style:family="text">
      <style:text-properties style:font-name="Times New Roman" style:font-name-asian="標楷體" fo:color="#000000"/>
    </style:style>
    <style:style style:name="T789" style:parent-style-name="q4iawc" style:family="text">
      <style:text-properties style:font-name="Times New Roman" fo:language="vi" fo:country="VN"/>
    </style:style>
    <style:style style:name="T790" style:parent-style-name="q4iawc" style:family="text">
      <style:text-properties style:font-name="Times New Roman" fo:language="vi" fo:country="VN"/>
    </style:style>
    <style:style style:name="T791" style:parent-style-name="q4iawc" style:family="text">
      <style:text-properties style:font-name="Times New Roman" fo:language="vi" fo:country="VN"/>
    </style:style>
    <style:style style:name="T792" style:parent-style-name="q4iawc" style:family="text">
      <style:text-properties style:font-name="Times New Roman" fo:language="vi" fo:country="VN"/>
    </style:style>
    <style:style style:name="T793" style:parent-style-name="q4iawc" style:family="text">
      <style:text-properties style:font-name="Times New Roman" fo:language="vi" fo:country="VN"/>
    </style:style>
    <style:style style:name="T794" style:parent-style-name="q4iawc" style:family="text">
      <style:text-properties style:font-name="Times New Roman" fo:language="vi" fo:country="VN"/>
    </style:style>
    <style:style style:name="T795" style:parent-style-name="q4iawc" style:family="text">
      <style:text-properties style:font-name="Times New Roman" fo:language="vi" fo:country="VN"/>
    </style:style>
    <style:style style:name="P796" style:parent-style-name="Standard" style:family="paragraph">
      <style:paragraph-properties fo:text-align="justify" fo:line-height="0.3472in" fo:margin-left="0.8333in" fo:text-indent="-0.3333in">
        <style:tab-stops/>
      </style:paragraph-properties>
      <style:text-properties style:font-name="Times New Roman" style:font-name-asian="標楷體" fo:color="#000000"/>
    </style:style>
    <style:style style:name="P797"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798"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799"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00"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01" style:parent-style-name="Standard"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802"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03"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04"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805" style:parent-style-name="Standard" style:family="paragraph">
      <style:paragraph-properties fo:text-align="justify" fo:line-height="0.3472in" fo:margin-left="0.3333in" fo:text-indent="-0.1666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q4iawc" style:family="text">
      <style:text-properties style:font-name="Times New Roman" fo:language="vi" fo:country="VN"/>
    </style:style>
    <style:style style:name="P813" style:parent-style-name="Standard" style:family="paragraph">
      <style:paragraph-properties fo:text-align="justify" fo:line-height="0.3472in" fo:margin-left="0.3333in" fo:text-indent="-0.1666in">
        <style:tab-stops/>
      </style:paragraph-properties>
      <style:text-properties style:font-name="Times New Roman" style:font-name-asian="標楷體" fo:color="#000000"/>
    </style:style>
    <style:style style:name="P814"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815"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816"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17"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18"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819" style:parent-style-name="Standard" style:family="paragraph">
      <style:paragraph-properties fo:text-align="justify" fo:line-height="0.3472in" fo:margin-left="0.5in">
        <style:tab-stops/>
      </style:paragraph-properties>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P823"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24"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25"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826"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827" style:parent-style-name="Standard" style:family="paragraph">
      <style:paragraph-properties fo:text-align="justify" fo:line-height="0.3472in" fo:margin-left="0.5in">
        <style:tab-stops/>
      </style:paragraph-properties>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P830"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31" style:parent-style-name="Standard" style:family="paragraph">
      <style:paragraph-properties fo:text-align="justify" fo:line-height="0.3472in" fo:margin-left="0.3333in">
        <style:tab-stops/>
      </style:paragraph-properties>
    </style:style>
    <style:style style:name="T832" style:parent-style-name="q4iawc" style:family="text">
      <style:text-properties style:font-name="Times New Roman" fo:language="vi" fo:country="VN"/>
    </style:style>
    <style:style style:name="T833" style:parent-style-name="q4iawc" style:family="text">
      <style:text-properties style:font-name="Times New Roman" fo:language="vi" fo:country="VN"/>
    </style:style>
    <style:style style:name="T834" style:parent-style-name="q4iawc" style:family="text">
      <style:text-properties style:font-name="Times New Roman" fo:language="vi" fo:country="VN"/>
    </style:style>
    <style:style style:name="T835" style:parent-style-name="q4iawc" style:family="text">
      <style:text-properties style:font-name="Times New Roman" fo:language="vi" fo:country="VN"/>
    </style:style>
    <style:style style:name="T836" style:parent-style-name="q4iawc" style:family="text">
      <style:text-properties style:font-name="Times New Roman" fo:language="vi" fo:country="VN"/>
    </style:style>
    <style:style style:name="T837" style:parent-style-name="q4iawc" style:family="text">
      <style:text-properties style:font-name="Times New Roman" fo:language="vi" fo:country="VN"/>
    </style:style>
    <style:style style:name="T838" style:parent-style-name="q4iawc" style:family="text">
      <style:text-properties style:font-name="Times New Roman" fo:language="vi" fo:country="VN"/>
    </style:style>
    <style:style style:name="T839" style:parent-style-name="q4iawc" style:family="text">
      <style:text-properties style:font-name="Times New Roman" fo:language="vi" fo:country="VN"/>
    </style:style>
    <style:style style:name="T840" style:parent-style-name="q4iawc" style:family="text">
      <style:text-properties style:font-name="Times New Roman" fo:language="vi" fo:country="VN"/>
    </style:style>
    <style:style style:name="T841" style:parent-style-name="q4iawc" style:family="text">
      <style:text-properties style:font-name="Times New Roman" fo:language="vi" fo:country="VN"/>
    </style:style>
    <style:style style:name="T842" style:parent-style-name="q4iawc" style:family="text">
      <style:text-properties style:font-name="Times New Roman" fo:language="vi" fo:country="VN"/>
    </style:style>
    <style:style style:name="T843" style:parent-style-name="q4iawc" style:family="text">
      <style:text-properties style:font-name="Times New Roman" fo:language="vi" fo:country="VN"/>
    </style:style>
    <style:style style:name="T844" style:parent-style-name="q4iawc" style:family="text">
      <style:text-properties style:font-name="Times New Roman" fo:language="vi" fo:country="VN"/>
    </style:style>
    <style:style style:name="T845" style:parent-style-name="q4iawc" style:family="text">
      <style:text-properties style:font-name="Times New Roman" fo:language="vi" fo:country="VN"/>
    </style:style>
    <style:style style:name="T846" style:parent-style-name="q4iawc" style:family="text">
      <style:text-properties style:font-name="Times New Roman" fo:language="vi" fo:country="VN"/>
    </style:style>
    <style:style style:name="T847" style:parent-style-name="q4iawc" style:family="text">
      <style:text-properties style:font-name="Times New Roman" fo:language="vi" fo:country="VN"/>
    </style:style>
    <style:style style:name="T848" style:parent-style-name="q4iawc" style:family="text">
      <style:text-properties style:font-name="Times New Roman" fo:language="vi" fo:country="VN"/>
    </style:style>
    <style:style style:name="T849" style:parent-style-name="q4iawc" style:family="text">
      <style:text-properties style:font-name="Times New Roman" fo:language="vi" fo:country="VN"/>
    </style:style>
    <style:style style:name="T850" style:parent-style-name="q4iawc" style:family="text">
      <style:text-properties style:font-name="Times New Roman" fo:language="vi" fo:country="VN"/>
    </style:style>
    <style:style style:name="T851" style:parent-style-name="q4iawc" style:family="text">
      <style:text-properties style:font-name="Times New Roman" fo:language="vi" fo:country="VN"/>
    </style:style>
    <style:style style:name="T852" style:parent-style-name="q4iawc" style:family="text">
      <style:text-properties style:font-name="Times New Roman" fo:language="vi" fo:country="VN"/>
    </style:style>
    <style:style style:name="T853" style:parent-style-name="q4iawc" style:family="text">
      <style:text-properties style:font-name="Times New Roman" fo:language="vi" fo:country="VN"/>
    </style:style>
    <style:style style:name="T854" style:parent-style-name="q4iawc" style:family="text">
      <style:text-properties style:font-name="Times New Roman" fo:language="vi" fo:country="VN"/>
    </style:style>
    <style:style style:name="T855" style:parent-style-name="q4iawc" style:family="text">
      <style:text-properties style:font-name="Times New Roman" fo:language="vi" fo:country="VN"/>
    </style:style>
    <style:style style:name="T856" style:parent-style-name="q4iawc" style:family="text">
      <style:text-properties style:font-name="Times New Roman" fo:language="vi" fo:country="VN"/>
    </style:style>
    <style:style style:name="T857" style:parent-style-name="q4iawc" style:family="text">
      <style:text-properties style:font-name="Times New Roman" fo:language="vi" fo:country="VN"/>
    </style:style>
    <style:style style:name="T858" style:parent-style-name="q4iawc" style:family="text">
      <style:text-properties style:font-name="Times New Roman" fo:language="vi" fo:country="VN"/>
    </style:style>
    <style:style style:name="T859" style:parent-style-name="q4iawc" style:family="text">
      <style:text-properties style:font-name="Times New Roman" fo:language="vi" fo:country="VN"/>
    </style:style>
    <style:style style:name="T860" style:parent-style-name="q4iawc" style:family="text">
      <style:text-properties style:font-name="Times New Roman" fo:language="vi" fo:country="VN"/>
    </style:style>
    <style:style style:name="T861" style:parent-style-name="q4iawc" style:family="text">
      <style:text-properties style:font-name="Times New Roman" fo:language="vi" fo:country="VN"/>
    </style:style>
    <style:style style:name="T862" style:parent-style-name="q4iawc" style:family="text">
      <style:text-properties style:font-name="Times New Roman" fo:language="vi" fo:country="VN"/>
    </style:style>
    <style:style style:name="T863" style:parent-style-name="q4iawc" style:family="text">
      <style:text-properties style:font-name="Times New Roman" fo:language="vi" fo:country="VN"/>
    </style:style>
    <style:style style:name="T864" style:parent-style-name="q4iawc" style:family="text">
      <style:text-properties style:font-name="Times New Roman" fo:language="vi" fo:country="VN"/>
    </style:style>
    <style:style style:name="T865" style:parent-style-name="q4iawc" style:family="text">
      <style:text-properties style:font-name="Times New Roman" fo:language="vi" fo:country="VN"/>
    </style:style>
    <style:style style:name="T866" style:parent-style-name="q4iawc" style:family="text">
      <style:text-properties style:font-name="Times New Roman" fo:language="vi" fo:country="VN"/>
    </style:style>
    <style:style style:name="T867" style:parent-style-name="q4iawc" style:family="text">
      <style:text-properties style:font-name="Times New Roman" fo:language="vi" fo:country="VN"/>
    </style:style>
    <style:style style:name="T868" style:parent-style-name="q4iawc" style:family="text">
      <style:text-properties style:font-name="Times New Roman" fo:language="vi" fo:country="VN"/>
    </style:style>
    <style:style style:name="T869" style:parent-style-name="q4iawc" style:family="text">
      <style:text-properties style:font-name="Times New Roman" fo:language="vi" fo:country="VN"/>
    </style:style>
    <style:style style:name="T870" style:parent-style-name="q4iawc" style:family="text">
      <style:text-properties style:font-name="Times New Roman" fo:language="vi" fo:country="VN"/>
    </style:style>
    <style:style style:name="T871" style:parent-style-name="q4iawc" style:family="text">
      <style:text-properties style:font-name="Times New Roman" fo:language="vi" fo:country="VN"/>
    </style:style>
    <style:style style:name="T872" style:parent-style-name="q4iawc" style:family="text">
      <style:text-properties style:font-name="Times New Roman" fo:language="vi" fo:country="VN"/>
    </style:style>
    <style:style style:name="T873" style:parent-style-name="q4iawc" style:family="text">
      <style:text-properties style:font-name="Times New Roman" fo:language="vi" fo:country="VN"/>
    </style:style>
    <style:style style:name="T874" style:parent-style-name="q4iawc" style:family="text">
      <style:text-properties style:font-name="Times New Roman" fo:language="vi" fo:country="VN"/>
    </style:style>
    <style:style style:name="T875" style:parent-style-name="q4iawc" style:family="text">
      <style:text-properties style:font-name="Times New Roman" fo:language="vi" fo:country="VN"/>
    </style:style>
    <style:style style:name="P876" style:parent-style-name="Standard" style:family="paragraph">
      <style:paragraph-properties fo:text-align="justify" fo:line-height="0.3472in" fo:margin-left="0.3333in">
        <style:tab-stops/>
      </style:paragraph-properties>
      <style:text-properties style:font-name="Times New Roman" style:font-name-asian="標楷體" fo:color="#000000" fo:language="vi" fo:country="VN"/>
    </style:style>
    <style:style style:name="P877" style:parent-style-name="Standard" style:family="paragraph">
      <style:paragraph-properties fo:text-align="justify" fo:line-height="0.3472in" fo:margin-left="0.1666in">
        <style:tab-stops/>
      </style:paragraph-properties>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style:style>
    <style:style style:name="P880" style:parent-style-name="Standard" style:family="paragraph">
      <style:paragraph-properties fo:text-align="justify" fo:line-height="0.3472in" fo:margin-left="0.5in">
        <style:tab-stops/>
      </style:paragraph-properties>
    </style:style>
    <style:style style:name="T881" style:parent-style-name="預設段落字型" style:family="text">
      <style:text-properties style:font-name="Times New Roman" style:font-name-asian="標楷體"/>
    </style:style>
    <style:style style:name="P882"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83"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84" style:parent-style-name="清單段落" style:family="paragraph">
      <style:paragraph-properties fo:line-height="0.3472in" fo:margin-left="0.1666in">
        <style:tab-stops/>
      </style:paragraph-properties>
      <style:text-properties style:font-name="標楷體" style:font-name-asian="標楷體" fo:color="#000000"/>
    </style:style>
    <style:style style:name="P885" style:parent-style-name="清單段落" style:family="paragraph">
      <style:paragraph-properties fo:line-height="0.3472in" fo:margin-left="0.5in">
        <style:tab-stops/>
      </style:paragraph-properties>
      <style:text-properties style:font-name="標楷體" style:font-name-asian="標楷體" fo:color="#000000"/>
    </style:style>
    <style:style style:name="P886" style:parent-style-name="清單段落" style:family="paragraph">
      <style:paragraph-properties fo:line-height="0.3472in" fo:margin-left="0.5in">
        <style:tab-stops/>
      </style:paragraph-properties>
      <style:text-properties style:font-name="標楷體" style:font-name-asian="標楷體"/>
    </style:style>
    <style:style style:name="P887" style:parent-style-name="清單段落" style:family="paragraph">
      <style:paragraph-properties fo:line-height="0.3472in" fo:margin-left="0.5in">
        <style:tab-stops/>
      </style:paragraph-properties>
      <style:text-properties style:font-name="標楷體" style:font-name-asian="標楷體"/>
    </style:style>
    <style:style style:name="P888" style:parent-style-name="清單段落" style:family="paragraph">
      <style:paragraph-properties fo:line-height="0.3472in" fo:margin-left="0.5in">
        <style:tab-stops/>
      </style:paragraph-properties>
      <style:text-properties style:font-name="標楷體" style:font-name-asian="標楷體"/>
    </style:style>
    <style:style style:name="P889"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890" style:parent-style-name="清單段落" style:family="paragraph">
      <style:paragraph-properties fo:text-align="justify" fo:line-height="0.3472in" fo:margin-left="1in" fo:text-indent="-0.3333in">
        <style:tab-stops/>
      </style:paragraph-properties>
    </style:style>
    <style:style style:name="T891" style:parent-style-name="q4iawc" style:family="text">
      <style:text-properties style:font-name="Times New Roman" fo:language="vi" fo:country="VN"/>
    </style:style>
    <style:style style:name="T892" style:parent-style-name="q4iawc" style:family="text">
      <style:text-properties style:font-name="Times New Roman" fo:language="vi" fo:country="VN"/>
    </style:style>
    <style:style style:name="T893" style:parent-style-name="q4iawc" style:family="text">
      <style:text-properties style:font-name="Times New Roman" fo:language="vi" fo:country="VN"/>
    </style:style>
    <style:style style:name="T894" style:parent-style-name="q4iawc" style:family="text">
      <style:text-properties style:font-name="Times New Roman" fo:language="vi" fo:country="VN"/>
    </style:style>
    <style:style style:name="T895" style:parent-style-name="q4iawc" style:family="text">
      <style:text-properties style:font-name="Times New Roman" fo:language="vi" fo:country="VN"/>
    </style:style>
    <style:style style:name="T896" style:parent-style-name="q4iawc" style:family="text">
      <style:text-properties style:font-name="Times New Roman" fo:language="vi" fo:country="VN"/>
    </style:style>
    <style:style style:name="T897" style:parent-style-name="q4iawc" style:family="text">
      <style:text-properties style:font-name="Times New Roman" fo:language="vi" fo:country="VN"/>
    </style:style>
    <style:style style:name="T898" style:parent-style-name="q4iawc" style:family="text">
      <style:text-properties style:font-name="Times New Roman" fo:language="vi" fo:country="VN"/>
    </style:style>
    <style:style style:name="T899" style:parent-style-name="q4iawc" style:family="text">
      <style:text-properties style:font-name="Times New Roman" fo:language="vi" fo:country="VN"/>
    </style:style>
    <style:style style:name="P900" style:parent-style-name="清單段落" style:family="paragraph">
      <style:paragraph-properties fo:text-align="justify" fo:line-height="0.3472in" fo:margin-left="1in" fo:text-indent="-0.3333in">
        <style:tab-stops/>
      </style:paragraph-properties>
    </style:style>
    <style:style style:name="T901" style:parent-style-name="q4iawc" style:family="text">
      <style:text-properties style:font-name="Times New Roman" fo:language="vi" fo:country="VN"/>
    </style:style>
    <style:style style:name="T902" style:parent-style-name="q4iawc" style:family="text">
      <style:text-properties style:font-name="Times New Roman" fo:language="vi" fo:country="VN"/>
    </style:style>
    <style:style style:name="T903" style:parent-style-name="q4iawc" style:family="text">
      <style:text-properties style:font-name="Times New Roman" fo:language="vi" fo:country="VN"/>
    </style:style>
    <style:style style:name="T904" style:parent-style-name="q4iawc" style:family="text">
      <style:text-properties style:font-name="Times New Roman" fo:language="vi" fo:country="VN"/>
    </style:style>
    <style:style style:name="T905" style:parent-style-name="q4iawc" style:family="text">
      <style:text-properties style:font-name="Times New Roman" fo:language="vi" fo:country="VN"/>
    </style:style>
    <style:style style:name="T906" style:parent-style-name="q4iawc" style:family="text">
      <style:text-properties style:font-name="Times New Roman" fo:language="vi" fo:country="VN"/>
    </style:style>
    <style:style style:name="T907" style:parent-style-name="q4iawc" style:family="text">
      <style:text-properties style:font-name="Times New Roman" fo:language="vi" fo:country="VN"/>
    </style:style>
    <style:style style:name="T908" style:parent-style-name="q4iawc" style:family="text">
      <style:text-properties style:font-name="Times New Roman" fo:language="vi" fo:country="VN"/>
    </style:style>
    <style:style style:name="P909" style:parent-style-name="清單段落" style:family="paragraph">
      <style:paragraph-properties fo:text-align="justify" fo:line-height="0.3472in" fo:margin-left="1in" fo:text-indent="-0.3333in">
        <style:tab-stops/>
      </style:paragraph-properties>
    </style:style>
    <style:style style:name="T910" style:parent-style-name="q4iawc" style:family="text">
      <style:text-properties style:font-name="Times New Roman" fo:language="vi" fo:country="VN"/>
    </style:style>
    <style:style style:name="T911" style:parent-style-name="q4iawc" style:family="text">
      <style:text-properties style:font-name="Times New Roman" fo:language="vi" fo:country="VN"/>
    </style:style>
    <style:style style:name="T912" style:parent-style-name="q4iawc" style:family="text">
      <style:text-properties style:font-name="Times New Roman" fo:language="vi" fo:country="VN"/>
    </style:style>
    <style:style style:name="T913" style:parent-style-name="q4iawc" style:family="text">
      <style:text-properties style:font-name="Times New Roman" fo:language="vi" fo:country="VN"/>
    </style:style>
    <style:style style:name="T914" style:parent-style-name="q4iawc" style:family="text">
      <style:text-properties style:font-name="Times New Roman" fo:language="vi" fo:country="VN"/>
    </style:style>
    <style:style style:name="T915" style:parent-style-name="q4iawc" style:family="text">
      <style:text-properties style:font-name="Times New Roman" fo:language="vi" fo:country="VN"/>
    </style:style>
    <style:style style:name="T916" style:parent-style-name="q4iawc" style:family="text">
      <style:text-properties style:font-name="Times New Roman" fo:language="vi" fo:country="VN"/>
    </style:style>
    <style:style style:name="P917" style:parent-style-name="清單段落" style:family="paragraph">
      <style:paragraph-properties fo:text-align="justify" fo:line-height="0.3472in" fo:margin-left="1in" fo:text-indent="-0.3333in">
        <style:tab-stops/>
      </style:paragraph-properties>
    </style:style>
    <style:style style:name="P918" style:parent-style-name="內文" style:family="paragraph">
      <style:paragraph-properties fo:text-align="justify" fo:line-height="0.3472in" fo:margin-left="0.1666in">
        <style:tab-stops/>
      </style:paragraph-properties>
      <style:text-properties style:font-name="Times New Roman" style:font-name-asian="標楷體"/>
    </style:style>
    <style:style style:name="P919" style:parent-style-name="內文" style:family="paragraph">
      <style:paragraph-properties fo:text-align="justify" fo:line-height="0.3472in" fo:margin-left="0.5in">
        <style:tab-stops/>
      </style:paragraph-properties>
    </style:style>
    <style:style style:name="T920" style:parent-style-name="預設段落字型" style:family="text">
      <style:text-properties style:font-name="Times New Roman" style:font-name-asian="標楷體"/>
    </style:style>
    <style:style style:name="P921" style:parent-style-name="Standard" style:family="paragraph">
      <style:paragraph-properties fo:text-align="justify" fo:line-height="0.3472in" fo:margin-left="0.3333in" fo:text-indent="-0.1666in">
        <style:tab-stops/>
      </style:paragraph-properties>
      <style:text-properties style:font-name-asian="標楷體" fo:color="#000000"/>
    </style:style>
    <style:style style:name="P922" style:parent-style-name="Standard" style:family="paragraph">
      <style:paragraph-properties fo:text-align="justify" fo:line-height="0.3472in"/>
      <style:text-properties style:font-name="Times New Roman" style:font-name-asian="標楷體" fo:language="vi" fo:country="VN"/>
    </style:style>
    <style:style style:name="P923" style:parent-style-name="Standard" style:family="paragraph">
      <style:paragraph-properties fo:text-align="justify" fo:line-height="0.3472in"/>
      <style:text-properties style:font-name="Times New Roman" style:font-name-asian="標楷體" fo:font-weight="bold" style:font-weight-asian="bold"/>
    </style:style>
    <style:style style:name="P924" style:parent-style-name="Standard" style:family="paragraph">
      <style:paragraph-properties fo:text-align="justify" fo:line-height="0.3472in"/>
    </style:style>
    <style:style style:name="T925" style:parent-style-name="q4iawc" style:family="text">
      <style:text-properties style:font-name="Times New Roman" fo:font-weight="bold" style:font-weight-asian="bold" fo:language="vi" fo:country="VN"/>
    </style:style>
    <style:style style:name="P926" style:parent-style-name="清單段落" style:family="paragraph">
      <style:paragraph-properties fo:line-height="0.3472in" fo:margin-left="0.1666in">
        <style:tab-stops/>
      </style:paragraph-properties>
      <style:text-properties style:font-name="標楷體" style:font-name-asian="標楷體" fo:color="#000000"/>
    </style:style>
    <style:style style:name="P927" style:parent-style-name="清單段落" style:family="paragraph">
      <style:paragraph-properties fo:line-height="0.3472in" fo:margin-left="0.5in">
        <style:tab-stops/>
      </style:paragraph-properties>
      <style:text-properties style:font-name="標楷體" style:font-name-asian="標楷體" fo:color="#000000"/>
    </style:style>
    <style:style style:name="P928" style:parent-style-name="清單段落" style:family="paragraph">
      <style:paragraph-properties fo:line-height="0.3472in" fo:margin-left="0.8333in">
        <style:tab-stops/>
      </style:paragraph-properties>
      <style:text-properties style:font-name="標楷體" style:font-name-asian="標楷體" fo:color="#000000"/>
    </style:style>
    <style:style style:name="P929" style:parent-style-name="清單段落" style:family="paragraph">
      <style:paragraph-properties fo:line-height="0.3472in" fo:margin-left="0.5in">
        <style:tab-stops/>
      </style:paragraph-properties>
      <style:text-properties style:font-name="標楷體" style:font-name-asian="標楷體" fo:color="#000000"/>
    </style:style>
    <style:style style:name="P930" style:parent-style-name="清單段落" style:family="paragraph">
      <style:paragraph-properties fo:line-height="0.3472in" fo:margin-left="0.8333in">
        <style:tab-stops/>
      </style:paragraph-properties>
      <style:text-properties style:font-name="標楷體" style:font-name-asian="標楷體" fo:color="#000000"/>
    </style:style>
    <style:style style:name="P931" style:parent-style-name="內文" style:family="paragraph">
      <style:paragraph-properties fo:text-align="justify" fo:line-height="0.3472in" fo:margin-left="0.1666in">
        <style:tab-stops/>
      </style:paragraph-properties>
    </style:style>
    <style:style style:name="T932" style:parent-style-name="預設段落字型" style:family="text">
      <style:text-properties style:font-name="Times New Roman" style:font-name-asian="標楷體" fo:color="#000000"/>
    </style:style>
    <style:style style:name="T933" style:parent-style-name="q4iawc" style:family="text">
      <style:text-properties style:font-name="Times New Roman" fo:language="vi" fo:country="VN"/>
    </style:style>
    <style:style style:name="T934" style:parent-style-name="q4iawc" style:family="text">
      <style:text-properties style:font-name="Times New Roman" fo:language="vi" fo:country="VN"/>
    </style:style>
    <style:style style:name="T935" style:parent-style-name="q4iawc" style:family="text">
      <style:text-properties style:font-name="Times New Roman" fo:language="vi" fo:country="VN"/>
    </style:style>
    <style:style style:name="T936" style:parent-style-name="q4iawc" style:family="text">
      <style:text-properties style:font-name="Times New Roman" fo:language="vi" fo:country="VN"/>
    </style:style>
    <style:style style:name="T937" style:parent-style-name="q4iawc" style:family="text">
      <style:text-properties style:font-name="Times New Roman" fo:language="vi" fo:country="VN"/>
    </style:style>
    <style:style style:name="P938" style:parent-style-name="清單段落" style:family="paragraph">
      <style:paragraph-properties fo:text-align="justify" fo:line-height="0.3472in" fo:margin-left="0.8333in" fo:text-indent="-0.3333in">
        <style:tab-stops/>
      </style:paragraph-properties>
    </style:style>
    <style:style style:name="T939" style:parent-style-name="q4iawc" style:family="text">
      <style:text-properties style:font-name="Times New Roman" fo:language="vi" fo:country="VN"/>
    </style:style>
    <style:style style:name="T940" style:parent-style-name="q4iawc" style:family="text">
      <style:text-properties style:font-name="Times New Roman" fo:language="vi" fo:country="VN"/>
    </style:style>
    <style:style style:name="T941" style:parent-style-name="q4iawc" style:family="text">
      <style:text-properties style:font-name="Times New Roman" fo:language="vi" fo:country="VN"/>
    </style:style>
    <style:style style:name="T942" style:parent-style-name="q4iawc" style:family="text">
      <style:text-properties style:font-name="Times New Roman" fo:language="vi" fo:country="VN"/>
    </style:style>
    <style:style style:name="T943" style:parent-style-name="q4iawc" style:family="text">
      <style:text-properties style:font-name="Times New Roman" fo:language="vi" fo:country="VN"/>
    </style:style>
    <style:style style:name="T944" style:parent-style-name="q4iawc" style:family="text">
      <style:text-properties style:font-name="Times New Roman" fo:language="vi" fo:country="VN"/>
    </style:style>
    <style:style style:name="T945" style:parent-style-name="q4iawc" style:family="text">
      <style:text-properties style:font-name="Times New Roman" fo:language="vi" fo:country="VN"/>
    </style:style>
    <style:style style:name="T946" style:parent-style-name="q4iawc" style:family="text">
      <style:text-properties style:font-name="Times New Roman" fo:language="vi" fo:country="VN"/>
    </style:style>
    <style:style style:name="T947" style:parent-style-name="q4iawc" style:family="text">
      <style:text-properties style:font-name="Times New Roman" fo:language="vi" fo:country="VN"/>
    </style:style>
    <style:style style:name="T948" style:parent-style-name="q4iawc" style:family="text">
      <style:text-properties style:font-name="Times New Roman" fo:language="vi" fo:country="VN"/>
    </style:style>
    <style:style style:name="T949" style:parent-style-name="q4iawc" style:family="text">
      <style:text-properties style:font-name="Times New Roman" fo:language="vi" fo:country="VN"/>
    </style:style>
    <style:style style:name="T950" style:parent-style-name="q4iawc" style:family="text">
      <style:text-properties style:font-name="Times New Roman" fo:language="vi" fo:country="VN"/>
    </style:style>
    <style:style style:name="T951" style:parent-style-name="q4iawc" style:family="text">
      <style:text-properties style:font-name="Times New Roman" fo:language="vi" fo:country="VN"/>
    </style:style>
    <style:style style:name="T952" style:parent-style-name="q4iawc" style:family="text">
      <style:text-properties style:font-name="Times New Roman" fo:language="vi" fo:country="VN"/>
    </style:style>
    <style:style style:name="T953" style:parent-style-name="q4iawc" style:family="text">
      <style:text-properties style:font-name="Times New Roman" fo:language="vi" fo:country="VN"/>
    </style:style>
    <style:style style:name="T954" style:parent-style-name="q4iawc" style:family="text">
      <style:text-properties style:font-name="Times New Roman" fo:language="vi" fo:country="VN"/>
    </style:style>
    <style:style style:name="T955" style:parent-style-name="q4iawc" style:family="text">
      <style:text-properties style:font-name="Times New Roman" fo:language="vi" fo:country="VN"/>
    </style:style>
    <style:style style:name="T956" style:parent-style-name="q4iawc" style:family="text">
      <style:text-properties style:font-name="Times New Roman" fo:language="vi" fo:country="VN"/>
    </style:style>
    <style:style style:name="P957" style:parent-style-name="清單段落" style:family="paragraph">
      <style:paragraph-properties fo:text-align="justify" fo:line-height="0.3472in" fo:margin-left="0.8333in" fo:text-indent="-0.3333in">
        <style:tab-stops/>
      </style:paragraph-properties>
    </style:style>
    <style:style style:name="T958" style:parent-style-name="q4iawc" style:family="text">
      <style:text-properties style:font-name="Times New Roman" fo:language="vi" fo:country="VN"/>
    </style:style>
    <style:style style:name="T959" style:parent-style-name="q4iawc" style:family="text">
      <style:text-properties style:font-name="Times New Roman" fo:language="vi" fo:country="VN"/>
    </style:style>
    <style:style style:name="T960" style:parent-style-name="q4iawc" style:family="text">
      <style:text-properties style:font-name="Times New Roman" fo:language="vi" fo:country="VN"/>
    </style:style>
    <style:style style:name="T961" style:parent-style-name="q4iawc" style:family="text">
      <style:text-properties style:font-name="Times New Roman" fo:language="vi" fo:country="VN"/>
    </style:style>
    <style:style style:name="T962" style:parent-style-name="q4iawc" style:family="text">
      <style:text-properties style:font-name="Times New Roman" fo:language="vi" fo:country="VN"/>
    </style:style>
    <style:style style:name="T963" style:parent-style-name="q4iawc" style:family="text">
      <style:text-properties style:font-name="Times New Roman" fo:language="vi" fo:country="VN"/>
    </style:style>
    <style:style style:name="T964" style:parent-style-name="q4iawc" style:family="text">
      <style:text-properties style:font-name="Times New Roman" fo:language="vi" fo:country="VN"/>
    </style:style>
    <style:style style:name="T965" style:parent-style-name="q4iawc" style:family="text">
      <style:text-properties style:font-name="Times New Roman" fo:language="vi" fo:country="VN"/>
    </style:style>
    <style:style style:name="T966" style:parent-style-name="q4iawc" style:family="text">
      <style:text-properties style:font-name="Times New Roman" fo:language="vi" fo:country="VN"/>
    </style:style>
    <style:style style:name="T967" style:parent-style-name="q4iawc" style:family="text">
      <style:text-properties style:font-name="Times New Roman" fo:language="vi" fo:country="VN"/>
    </style:style>
    <style:style style:name="T968" style:parent-style-name="q4iawc" style:family="text">
      <style:text-properties style:font-name="Times New Roman" fo:language="vi" fo:country="VN"/>
    </style:style>
    <style:style style:name="T969" style:parent-style-name="q4iawc" style:family="text">
      <style:text-properties style:font-name="Times New Roman" fo:language="vi" fo:country="VN"/>
    </style:style>
    <style:style style:name="T970" style:parent-style-name="q4iawc" style:family="text">
      <style:text-properties style:font-name="Times New Roman" fo:language="vi" fo:country="VN"/>
    </style:style>
    <style:style style:name="P971" style:parent-style-name="清單段落" style:family="paragraph">
      <style:paragraph-properties fo:text-align="justify" fo:line-height="0.3472in" fo:margin-left="0.8333in" fo:text-indent="-0.3333in">
        <style:tab-stops/>
      </style:paragraph-properties>
    </style:style>
    <style:style style:name="P972" style:parent-style-name="Standard" style:family="paragraph">
      <style:paragraph-properties fo:text-align="justify" fo:line-height="0.3472in" fo:margin-left="0.1666in">
        <style:tab-stops/>
      </style:paragraph-properties>
    </style:style>
    <style:style style:name="T973" style:parent-style-name="預設段落字型" style:family="text">
      <style:text-properties style:font-name="Times New Roman" style:font-name-asian="標楷體"/>
    </style:style>
    <style:style style:name="P974" style:parent-style-name="Standard" style:family="paragraph">
      <style:paragraph-properties fo:text-align="justify" fo:line-height="0.3472in" fo:margin-left="0.3333in" fo:text-indent="-0.1666in">
        <style:tab-stops/>
      </style:paragraph-properties>
    </style:style>
    <style:style style:name="T975" style:parent-style-name="q4iawc" style:family="text">
      <style:text-properties style:font-name="Times New Roman" fo:language="vi" fo:country="VN"/>
    </style:style>
    <style:style style:name="T976" style:parent-style-name="q4iawc" style:family="text">
      <style:text-properties style:font-name="Times New Roman" fo:language="vi" fo:country="VN"/>
    </style:style>
    <style:style style:name="T977" style:parent-style-name="q4iawc" style:family="text">
      <style:text-properties style:font-name="Times New Roman" fo:language="vi" fo:country="VN"/>
    </style:style>
    <style:style style:name="T978" style:parent-style-name="q4iawc" style:family="text">
      <style:text-properties style:font-name="Times New Roman" fo:language="vi" fo:country="VN"/>
    </style:style>
    <style:style style:name="T979" style:parent-style-name="q4iawc" style:family="text">
      <style:text-properties style:font-name="Times New Roman" fo:language="vi" fo:country="VN"/>
    </style:style>
    <style:style style:name="P980" style:parent-style-name="Standard" style:family="paragraph">
      <style:paragraph-properties fo:text-align="justify" fo:line-height="0.3472in" fo:margin-left="0.3333in" fo:text-indent="-0.1666in">
        <style:tab-stops/>
      </style:paragraph-properties>
    </style:style>
    <style:style style:name="P981" style:parent-style-name="Standard" style:family="paragraph">
      <style:paragraph-properties fo:text-align="justify" fo:line-height="0.3472in" fo:margin-left="0.1666in">
        <style:tab-stops/>
      </style:paragraph-propertie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fo:color="#000000"/>
    </style:style>
    <style:style style:name="P984" style:parent-style-name="Standard" style:family="paragraph">
      <style:paragraph-properties fo:text-align="justify" fo:line-height="0.3472in" fo:margin-left="0.1666in">
        <style:tab-stops/>
      </style:paragraph-properties>
      <style:text-properties style:font-name="Times New Roman"/>
    </style:style>
    <style:style style:name="P985" style:parent-style-name="Standard" style:family="paragraph">
      <style:paragraph-properties fo:text-align="justify" fo:line-height="0.3472in" fo:margin-left="0.393in" fo:text-indent="-0.2263in">
        <style:tab-stops/>
      </style:paragraph-properties>
    </style:style>
    <style:style style:name="T986" style:parent-style-name="q4iawc" style:family="text">
      <style:text-properties style:font-name="Times New Roman" fo:language="vi" fo:country="VN"/>
    </style:style>
    <style:style style:name="T987" style:parent-style-name="q4iawc" style:family="text">
      <style:text-properties style:font-name="Times New Roman" fo:language="vi" fo:country="VN"/>
    </style:style>
    <style:style style:name="T988" style:parent-style-name="q4iawc" style:family="text">
      <style:text-properties style:font-name="Times New Roman" fo:language="vi" fo:country="VN"/>
    </style:style>
    <style:style style:name="T989" style:parent-style-name="q4iawc" style:family="text">
      <style:text-properties style:font-name="Times New Roman" fo:language="vi" fo:country="VN"/>
    </style:style>
    <style:style style:name="T990" style:parent-style-name="q4iawc" style:family="text">
      <style:text-properties style:font-name="Times New Roman" fo:language="vi" fo:country="VN"/>
    </style:style>
    <style:style style:name="T991" style:parent-style-name="q4iawc" style:family="text">
      <style:text-properties style:font-name="Times New Roman" fo:language="vi" fo:country="VN"/>
    </style:style>
    <style:style style:name="T992" style:parent-style-name="q4iawc" style:family="text">
      <style:text-properties style:font-name="Times New Roman" fo:language="vi" fo:country="VN"/>
    </style:style>
    <style:style style:name="T993" style:parent-style-name="q4iawc" style:family="text">
      <style:text-properties style:font-name="Times New Roman" fo:language="vi" fo:country="VN"/>
    </style:style>
    <style:style style:name="T994" style:parent-style-name="q4iawc" style:family="text">
      <style:text-properties style:font-name="Times New Roman" fo:language="vi" fo:country="VN"/>
    </style:style>
    <style:style style:name="T995" style:parent-style-name="q4iawc" style:family="text">
      <style:text-properties style:font-name="Times New Roman" fo:language="vi" fo:country="VN"/>
    </style:style>
    <style:style style:name="T996" style:parent-style-name="q4iawc" style:family="text">
      <style:text-properties style:font-name="Times New Roman" fo:language="vi" fo:country="VN"/>
    </style:style>
    <style:style style:name="T997" style:parent-style-name="q4iawc" style:family="text">
      <style:text-properties style:font-name="Times New Roman" fo:language="vi" fo:country="VN"/>
    </style:style>
    <style:style style:name="P998" style:parent-style-name="Standard" style:family="paragraph">
      <style:paragraph-properties fo:text-align="justify" fo:line-height="0.3472in" fo:margin-left="0.3333in" fo:text-indent="-0.1666in">
        <style:tab-stops/>
      </style:paragraph-properties>
      <style:text-properties style:font-name="Times New Roman" style:font-name-asian="標楷體"/>
    </style:style>
    <style:style style:name="P999" style:parent-style-name="Standard" style:family="paragraph">
      <style:paragraph-properties fo:text-align="justify" fo:line-height="0.3472in" fo:margin-left="0.4618in" fo:text-indent="-0.2951in">
        <style:tab-stops/>
      </style:paragraph-propertie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color="#000000"/>
    </style:style>
    <style:style style:name="P1002" style:parent-style-name="Standard" style:family="paragraph">
      <style:paragraph-properties fo:text-align="justify" fo:line-height="0.3472in" fo:margin-left="0.2951in" fo:text-indent="-0.1666in">
        <style:tab-stops/>
      </style:paragraph-properties>
    </style:style>
    <style:style style:name="T1003" style:parent-style-name="q4iawc" style:family="text">
      <style:text-properties style:font-name="Times New Roman" fo:language="vi" fo:country="VN"/>
    </style:style>
    <style:style style:name="T1004" style:parent-style-name="q4iawc" style:family="text">
      <style:text-properties style:font-name="Times New Roman" fo:language="vi" fo:country="VN"/>
    </style:style>
    <style:style style:name="T1005" style:parent-style-name="q4iawc" style:family="text">
      <style:text-properties style:font-name="Times New Roman" fo:language="vi" fo:country="VN"/>
    </style:style>
    <style:style style:name="T1006" style:parent-style-name="q4iawc" style:family="text">
      <style:text-properties style:font-name="Times New Roman" fo:language="vi" fo:country="VN"/>
    </style:style>
    <style:style style:name="T1007" style:parent-style-name="q4iawc" style:family="text">
      <style:text-properties style:font-name="Times New Roman" fo:language="vi" fo:country="VN"/>
    </style:style>
    <style:style style:name="T1008" style:parent-style-name="q4iawc" style:family="text">
      <style:text-properties style:font-name="Times New Roman" fo:language="vi" fo:country="VN"/>
    </style:style>
    <style:style style:name="T1009" style:parent-style-name="q4iawc" style:family="text">
      <style:text-properties style:font-name="Times New Roman" fo:language="vi" fo:country="VN"/>
    </style:style>
    <style:style style:name="T1010" style:parent-style-name="q4iawc" style:family="text">
      <style:text-properties style:font-name="Times New Roman" fo:language="vi" fo:country="VN"/>
    </style:style>
    <style:style style:name="T1011" style:parent-style-name="q4iawc" style:family="text">
      <style:text-properties style:font-name="Times New Roman" fo:language="vi" fo:country="VN"/>
    </style:style>
    <style:style style:name="T1012" style:parent-style-name="q4iawc" style:family="text">
      <style:text-properties style:font-name="Times New Roman" fo:language="vi" fo:country="VN"/>
    </style:style>
    <style:style style:name="T1013" style:parent-style-name="q4iawc" style:family="text">
      <style:text-properties style:font-name="Times New Roman" fo:language="vi" fo:country="VN"/>
    </style:style>
    <style:style style:name="T1014" style:parent-style-name="q4iawc" style:family="text">
      <style:text-properties style:font-name="Times New Roman" fo:language="vi" fo:country="VN"/>
    </style:style>
    <style:style style:name="T1015" style:parent-style-name="q4iawc" style:family="text">
      <style:text-properties style:font-name="Times New Roman" fo:language="vi" fo:country="VN"/>
    </style:style>
    <style:style style:name="T1016" style:parent-style-name="q4iawc" style:family="text">
      <style:text-properties style:font-name="Times New Roman" fo:language="vi" fo:country="VN"/>
    </style:style>
    <style:style style:name="T1017" style:parent-style-name="q4iawc" style:family="text">
      <style:text-properties style:font-name="Times New Roman" fo:language="vi" fo:country="VN"/>
    </style:style>
    <style:style style:name="T1018" style:parent-style-name="q4iawc" style:family="text">
      <style:text-properties style:font-name="Times New Roman" fo:language="vi" fo:country="VN"/>
    </style:style>
    <style:style style:name="T1019" style:parent-style-name="q4iawc" style:family="text">
      <style:text-properties style:font-name="Times New Roman" fo:language="vi" fo:country="VN"/>
    </style:style>
    <style:style style:name="T1020" style:parent-style-name="q4iawc" style:family="text">
      <style:text-properties style:font-name="Times New Roman" fo:language="vi" fo:country="VN"/>
    </style:style>
    <style:style style:name="T1021" style:parent-style-name="q4iawc" style:family="text">
      <style:text-properties style:font-name="Times New Roman" fo:language="vi" fo:country="VN"/>
    </style:style>
    <style:style style:name="T1022" style:parent-style-name="q4iawc" style:family="text">
      <style:text-properties style:font-name="Times New Roman" fo:language="vi" fo:country="VN"/>
    </style:style>
    <style:style style:name="T1023" style:parent-style-name="q4iawc" style:family="text">
      <style:text-properties style:font-name="Times New Roman" fo:language="vi" fo:country="VN"/>
    </style:style>
    <style:style style:name="T1024" style:parent-style-name="q4iawc" style:family="text">
      <style:text-properties style:font-name="Times New Roman" fo:language="vi" fo:country="VN"/>
    </style:style>
    <style:style style:name="T1025" style:parent-style-name="q4iawc" style:family="text">
      <style:text-properties style:font-name="Times New Roman" fo:language="vi" fo:country="VN"/>
    </style:style>
    <style:style style:name="T1026" style:parent-style-name="q4iawc" style:family="text">
      <style:text-properties style:font-name="Times New Roman" fo:language="vi" fo:country="VN"/>
    </style:style>
    <style:style style:name="T1027" style:parent-style-name="q4iawc" style:family="text">
      <style:text-properties style:font-name="Times New Roman" fo:language="vi" fo:country="VN"/>
    </style:style>
    <style:style style:name="T1028" style:parent-style-name="q4iawc" style:family="text">
      <style:text-properties style:font-name="Times New Roman" fo:language="vi" fo:country="VN"/>
    </style:style>
    <style:style style:name="T1029" style:parent-style-name="q4iawc" style:family="text">
      <style:text-properties style:font-name="Times New Roman" fo:language="vi" fo:country="VN"/>
    </style:style>
    <style:style style:name="T1030" style:parent-style-name="q4iawc" style:family="text">
      <style:text-properties style:font-name="Times New Roman" fo:language="vi" fo:country="VN"/>
    </style:style>
    <style:style style:name="T1031" style:parent-style-name="q4iawc" style:family="text">
      <style:text-properties style:font-name="Times New Roman" fo:language="vi" fo:country="VN"/>
    </style:style>
    <style:style style:name="T1032" style:parent-style-name="q4iawc" style:family="text">
      <style:text-properties style:font-name="Times New Roman" fo:language="vi" fo:country="VN"/>
    </style:style>
    <style:style style:name="T1033" style:parent-style-name="q4iawc" style:family="text">
      <style:text-properties style:font-name="Times New Roman" fo:language="vi" fo:country="VN"/>
    </style:style>
    <style:style style:name="T1034" style:parent-style-name="q4iawc" style:family="text">
      <style:text-properties style:font-name="Times New Roman" fo:language="vi" fo:country="VN"/>
    </style:style>
    <style:style style:name="T1035" style:parent-style-name="q4iawc" style:family="text">
      <style:text-properties style:font-name="Times New Roman" fo:language="vi" fo:country="VN"/>
    </style:style>
    <style:style style:name="T1036" style:parent-style-name="q4iawc" style:family="text">
      <style:text-properties style:font-name="Times New Roman" fo:language="vi" fo:country="VN"/>
    </style:style>
    <style:style style:name="T1037" style:parent-style-name="q4iawc" style:family="text">
      <style:text-properties style:font-name="Times New Roman" fo:language="vi" fo:country="VN"/>
    </style:style>
    <style:style style:name="T1038" style:parent-style-name="q4iawc" style:family="text">
      <style:text-properties style:font-name="Times New Roman" fo:language="vi" fo:country="VN"/>
    </style:style>
    <style:style style:name="T1039" style:parent-style-name="q4iawc" style:family="text">
      <style:text-properties style:font-name="Times New Roman" fo:language="vi" fo:country="VN"/>
    </style:style>
    <style:style style:name="T1040" style:parent-style-name="q4iawc" style:family="text">
      <style:text-properties style:font-name="Times New Roman" fo:language="vi" fo:country="VN"/>
    </style:style>
    <style:style style:name="P1041" style:parent-style-name="Standard" style:family="paragraph">
      <style:paragraph-properties fo:text-align="justify" fo:line-height="0.3472in" fo:margin-left="0.3333in" fo:text-indent="-0.1666in">
        <style:tab-stops/>
      </style:paragraph-properties>
      <style:text-properties style:font-name="Times New Roman" style:font-name-asian="標楷體"/>
    </style:style>
    <style:style style:name="P1042" style:parent-style-name="Standard" style:family="paragraph">
      <style:paragraph-properties fo:text-align="justify" fo:line-height="0.3472in" fo:margin-left="0.1666in">
        <style:tab-stops/>
      </style:paragraph-properties>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fo:color="#000000"/>
    </style:style>
    <style:style style:name="P1045" style:parent-style-name="Standard" style:family="paragraph">
      <style:paragraph-properties fo:text-align="justify" fo:line-height="0.3472in" fo:margin-left="0.3333in" fo:text-indent="-0.1666in">
        <style:tab-stops/>
      </style:paragraph-properties>
    </style:style>
    <style:style style:name="T1046" style:parent-style-name="q4iawc" style:family="text">
      <style:text-properties style:font-name="Times New Roman" fo:language="vi" fo:country="VN"/>
    </style:style>
    <style:style style:name="T1047" style:parent-style-name="q4iawc" style:family="text">
      <style:text-properties style:font-name="Times New Roman" fo:language="vi" fo:country="VN"/>
    </style:style>
    <style:style style:name="T1048" style:parent-style-name="q4iawc" style:family="text">
      <style:text-properties style:font-name="Times New Roman" fo:language="vi" fo:country="VN"/>
    </style:style>
    <style:style style:name="T1049" style:parent-style-name="q4iawc" style:family="text">
      <style:text-properties style:font-name="Times New Roman" fo:language="vi" fo:country="VN"/>
    </style:style>
    <style:style style:name="T1050" style:parent-style-name="q4iawc" style:family="text">
      <style:text-properties style:font-name="Times New Roman" fo:language="vi" fo:country="VN"/>
    </style:style>
    <style:style style:name="T1051" style:parent-style-name="q4iawc" style:family="text">
      <style:text-properties style:font-name="Times New Roman" fo:language="vi" fo:country="VN"/>
    </style:style>
    <style:style style:name="T1052" style:parent-style-name="q4iawc" style:family="text">
      <style:text-properties style:font-name="Times New Roman" fo:language="vi" fo:country="VN"/>
    </style:style>
    <style:style style:name="T1053" style:parent-style-name="q4iawc" style:family="text">
      <style:text-properties style:font-name="Times New Roman" fo:language="vi" fo:country="VN"/>
    </style:style>
    <style:style style:name="P1054" style:parent-style-name="Standard" style:family="paragraph">
      <style:paragraph-properties fo:text-align="justify" fo:line-height="0.3472in" fo:margin-left="0.3333in" fo:text-indent="-0.1666in">
        <style:tab-stops/>
      </style:paragraph-properties>
    </style:style>
    <style:style style:name="P1055" style:parent-style-name="Standard" style:family="paragraph">
      <style:paragraph-properties fo:text-align="justify" fo:line-height="0.3472in" fo:margin-left="0.1666in">
        <style:tab-stops/>
      </style:paragraph-properties>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fo:color="#000000"/>
    </style:style>
    <style:style style:name="P1058" style:parent-style-name="Standard" style:family="paragraph">
      <style:paragraph-properties fo:text-align="justify" fo:line-height="0.3472in" fo:margin-left="0.3333in" fo:text-indent="-0.1666in">
        <style:tab-stops/>
      </style:paragraph-properties>
    </style:style>
    <style:style style:name="T1059" style:parent-style-name="q4iawc" style:family="text">
      <style:text-properties style:font-name="Times New Roman" fo:language="vi" fo:country="VN"/>
    </style:style>
    <style:style style:name="T1060" style:parent-style-name="q4iawc" style:family="text">
      <style:text-properties style:font-name="Times New Roman" fo:language="vi" fo:country="VN"/>
    </style:style>
    <style:style style:name="T1061" style:parent-style-name="q4iawc" style:family="text">
      <style:text-properties style:font-name="Times New Roman" fo:language="vi" fo:country="VN"/>
    </style:style>
    <style:style style:name="T1062" style:parent-style-name="q4iawc" style:family="text">
      <style:text-properties style:font-name="Times New Roman" fo:language="vi" fo:country="VN"/>
    </style:style>
    <style:style style:name="P1063" style:parent-style-name="Standard" style:family="paragraph">
      <style:paragraph-properties fo:text-align="justify" fo:line-height="0.3472in" fo:margin-left="0.3333in" fo:text-indent="-0.1666in">
        <style:tab-stops/>
      </style:paragraph-properties>
    </style:style>
    <style:style style:name="P1064"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1065" style:parent-style-name="Standard" style:family="paragraph">
      <style:paragraph-properties fo:text-align="justify" fo:line-height="0.3472in" fo:margin-left="0.5in">
        <style:tab-stops/>
      </style:paragraph-properties>
    </style:style>
    <style:style style:name="T1066" style:parent-style-name="預設段落字型" style:family="text">
      <style:text-properties style:font-name="Times New Roman" style:font-name-asian="標楷體" fo:color="#000000"/>
    </style:style>
    <style:style style:name="P1067" style:parent-style-name="Standard" style:family="paragraph">
      <style:paragraph-properties fo:text-align="justify" fo:line-height="0.3472in" fo:margin-left="0.3333in" fo:text-indent="-0.1666in">
        <style:tab-stops/>
      </style:paragraph-properties>
    </style:style>
    <style:style style:name="T1068" style:parent-style-name="q4iawc" style:family="text">
      <style:text-properties style:font-name="Times New Roman" fo:language="vi" fo:country="VN"/>
    </style:style>
    <style:style style:name="T1069" style:parent-style-name="q4iawc" style:family="text">
      <style:text-properties style:font-name="Times New Roman" fo:language="vi" fo:country="VN"/>
    </style:style>
    <style:style style:name="T1070" style:parent-style-name="q4iawc" style:family="text">
      <style:text-properties style:font-name="Times New Roman" fo:language="vi" fo:country="VN"/>
    </style:style>
    <style:style style:name="T1071" style:parent-style-name="q4iawc" style:family="text">
      <style:text-properties style:font-name="Times New Roman" fo:language="vi" fo:country="VN"/>
    </style:style>
    <style:style style:name="T1072" style:parent-style-name="q4iawc" style:family="text">
      <style:text-properties style:font-name="Times New Roman" fo:language="vi" fo:country="VN"/>
    </style:style>
    <style:style style:name="T1073" style:parent-style-name="q4iawc" style:family="text">
      <style:text-properties style:font-name="Times New Roman" fo:language="vi" fo:country="VN"/>
    </style:style>
    <style:style style:name="T1074" style:parent-style-name="q4iawc" style:family="text">
      <style:text-properties style:font-name="Times New Roman" fo:language="vi" fo:country="VN"/>
    </style:style>
    <style:style style:name="T1075" style:parent-style-name="q4iawc" style:family="text">
      <style:text-properties style:font-name="Times New Roman" fo:language="vi" fo:country="VN"/>
    </style:style>
    <style:style style:name="T1076" style:parent-style-name="q4iawc" style:family="text">
      <style:text-properties style:font-name="Times New Roman" fo:language="vi" fo:country="VN"/>
    </style:style>
    <style:style style:name="T1077" style:parent-style-name="q4iawc" style:family="text">
      <style:text-properties style:font-name="Times New Roman" fo:language="vi" fo:country="VN"/>
    </style:style>
    <style:style style:name="P1078" style:parent-style-name="Standard" style:family="paragraph">
      <style:paragraph-properties fo:text-align="justify" fo:line-height="0.3472in" fo:margin-left="0.3333in" fo:text-indent="-0.1666in">
        <style:tab-stops/>
      </style:paragraph-properties>
    </style:style>
    <style:style style:name="P1079" style:parent-style-name="Standard" style:family="paragraph">
      <style:paragraph-properties fo:text-align="justify" fo:line-height="0.3472in" fo:margin-left="0.1666in">
        <style:tab-stops/>
      </style:paragraph-properties>
      <style:text-properties style:font-name="Times New Roman" style:font-name-asian="標楷體"/>
    </style:style>
    <style:style style:name="P1080" style:parent-style-name="Standard" style:family="paragraph">
      <style:paragraph-properties fo:text-align="justify" fo:line-height="0.3472in" fo:margin-left="0.5in">
        <style:tab-stops/>
      </style:paragraph-properties>
      <style:text-properties style:font-name="Times New Roman" style:font-name-asian="標楷體"/>
    </style:style>
    <style:style style:name="P1081" style:parent-style-name="Standard" style:family="paragraph">
      <style:paragraph-properties fo:text-align="justify" fo:line-height="0.3472in" fo:margin-left="0.3333in" fo:text-indent="-0.1666in">
        <style:tab-stops/>
      </style:paragraph-properties>
    </style:style>
    <style:style style:name="T1082" style:parent-style-name="q4iawc" style:family="text">
      <style:text-properties style:font-name="Times New Roman" fo:language="vi" fo:country="VN"/>
    </style:style>
    <style:style style:name="T1083" style:parent-style-name="q4iawc" style:family="text">
      <style:text-properties style:font-name="Times New Roman" fo:language="vi" fo:country="VN"/>
    </style:style>
    <style:style style:name="T1084" style:parent-style-name="q4iawc" style:family="text">
      <style:text-properties style:font-name="Times New Roman" fo:language="vi" fo:country="VN"/>
    </style:style>
    <style:style style:name="T1085" style:parent-style-name="q4iawc" style:family="text">
      <style:text-properties style:font-name="Times New Roman" fo:language="vi" fo:country="VN"/>
    </style:style>
    <style:style style:name="T1086" style:parent-style-name="q4iawc" style:family="text">
      <style:text-properties style:font-name="Times New Roman" fo:language="vi" fo:country="VN"/>
    </style:style>
    <style:style style:name="T1087" style:parent-style-name="q4iawc" style:family="text">
      <style:text-properties style:font-name="Times New Roman" fo:language="vi" fo:country="VN"/>
    </style:style>
    <style:style style:name="T1088" style:parent-style-name="q4iawc" style:family="text">
      <style:text-properties style:font-name="Times New Roman" fo:language="vi" fo:country="VN"/>
    </style:style>
    <style:style style:name="T1089" style:parent-style-name="q4iawc" style:family="text">
      <style:text-properties style:font-name="Times New Roman" fo:language="vi" fo:country="VN"/>
    </style:style>
    <style:style style:name="T1090" style:parent-style-name="q4iawc" style:family="text">
      <style:text-properties style:font-name="Times New Roman" fo:language="vi" fo:country="VN"/>
    </style:style>
    <style:style style:name="T1091" style:parent-style-name="q4iawc" style:family="text">
      <style:text-properties style:font-name="Times New Roman" fo:language="vi" fo:country="VN"/>
    </style:style>
    <style:style style:name="P1092" style:parent-style-name="Standard" style:family="paragraph">
      <style:paragraph-properties fo:text-align="justify" fo:line-height="0.3472in" fo:margin-left="0.3333in" fo:text-indent="-0.1666in">
        <style:tab-stops/>
      </style:paragraph-properties>
    </style:style>
    <style:style style:name="P1093" style:parent-style-name="Standard" style:family="paragraph">
      <style:paragraph-properties fo:text-align="justify" fo:line-height="0.3472in" fo:margin-left="0.1666in">
        <style:tab-stops/>
      </style:paragraph-properties>
      <style:text-properties style:font-name="Times New Roman" style:font-name-asian="標楷體" style:font-weight-complex="bold"/>
    </style:style>
    <style:style style:name="P1094" style:parent-style-name="Standard" style:family="paragraph">
      <style:paragraph-properties fo:text-align="justify" fo:line-height="0.3472in" fo:margin-left="0.5in">
        <style:tab-stops/>
      </style:paragraph-properties>
      <style:text-properties style:font-name="Times New Roman" style:font-name-asian="標楷體" style:font-weight-complex="bold"/>
    </style:style>
    <style:style style:name="P1095" style:parent-style-name="Standard" style:family="paragraph">
      <style:paragraph-properties fo:text-align="justify" fo:line-height="0.3472in" fo:margin-left="0.3333in" fo:text-indent="-0.1666in">
        <style:tab-stops/>
      </style:paragraph-properties>
    </style:style>
    <style:style style:name="T1096" style:parent-style-name="q4iawc" style:family="text">
      <style:text-properties fo:language="vi" fo:country="VN"/>
    </style:style>
    <style:style style:name="T1097" style:parent-style-name="q4iawc" style:family="text">
      <style:text-properties style:font-name="Times New Roman" fo:language="vi" fo:country="VN"/>
    </style:style>
    <style:style style:name="P1098" style:parent-style-name="Standard" style:family="paragraph">
      <style:paragraph-properties fo:text-align="justify" fo:line-height="0.3472in"/>
      <style:text-properties style:font-name="Times New Roman" style:font-name-asian="標楷體" style:font-weight-complex="bold" fo:language="vi" fo:country="VN"/>
    </style:style>
    <style:style style:name="P1099" style:parent-style-name="Standard" style:family="paragraph">
      <style:paragraph-properties fo:text-align="justify" fo:line-height="0.3472in"/>
      <style:text-properties style:font-name="Times New Roman" style:font-name-asian="標楷體" fo:font-weight="bold" style:font-weight-asian="bold"/>
    </style:style>
    <style:style style:name="P1100" style:parent-style-name="Standard" style:family="paragraph">
      <style:paragraph-properties fo:text-align="justify" fo:line-height="0.3472in"/>
    </style:style>
    <style:style style:name="T1101" style:parent-style-name="q4iawc" style:family="text">
      <style:text-properties style:font-name="Times New Roman" fo:font-weight="bold" style:font-weight-asian="bold" fo:language="vi" fo:country="VN"/>
    </style:style>
    <style:style style:name="P1102" style:parent-style-name="清單段落" style:family="paragraph">
      <style:paragraph-properties fo:line-height="0.3472in" fo:margin-left="0.1666in">
        <style:tab-stops/>
      </style:paragraph-properties>
      <style:text-properties style:font-name="標楷體" style:font-name-asian="標楷體" fo:color="#000000"/>
    </style:style>
    <style:style style:name="P1103" style:parent-style-name="清單段落" style:family="paragraph">
      <style:paragraph-properties fo:line-height="0.3472in" fo:margin-left="0.5in">
        <style:tab-stops/>
      </style:paragraph-properties>
      <style:text-properties style:font-name="標楷體" style:font-name-asian="標楷體" fo:color="#000000"/>
    </style:style>
    <style:style style:name="P1104" style:parent-style-name="清單段落" style:family="paragraph">
      <style:paragraph-properties fo:line-height="0.3472in" fo:margin-left="0.5in">
        <style:tab-stops/>
      </style:paragraph-properties>
      <style:text-properties style:font-name="標楷體" style:font-name-asian="標楷體" fo:color="#000000"/>
    </style:style>
    <style:style style:name="P1105" style:parent-style-name="清單段落" style:family="paragraph">
      <style:paragraph-properties fo:line-height="0.3472in" fo:margin-left="1in">
        <style:tab-stops/>
      </style:paragraph-properties>
      <style:text-properties style:font-name="標楷體" style:font-name-asian="標楷體" fo:color="#000000"/>
    </style:style>
    <style:style style:name="P1106" style:parent-style-name="清單段落" style:family="paragraph">
      <style:paragraph-properties fo:line-height="0.3472in" fo:margin-left="0.5in">
        <style:tab-stops/>
      </style:paragraph-properties>
      <style:text-properties style:font-name="標楷體" style:font-name-asian="標楷體" fo:color="#000000"/>
    </style:style>
    <style:style style:name="P1107" style:parent-style-name="內文" style:family="paragraph">
      <style:paragraph-properties fo:text-align="justify" fo:line-height="0.3472in" fo:margin-left="0.3333in" fo:text-indent="-0.1666in">
        <style:tab-stops/>
      </style:paragraph-properties>
    </style:style>
    <style:style style:name="T1108" style:parent-style-name="q4iawc" style:family="text">
      <style:text-properties style:letter-kerning="true" style:font-size-complex="11pt" fo:language="vi" fo:country="VN"/>
    </style:style>
    <style:style style:name="T1109" style:parent-style-name="q4iawc" style:family="text">
      <style:text-properties style:letter-kerning="true" style:font-size-complex="11pt" fo:language="vi" fo:country="VN"/>
    </style:style>
    <style:style style:name="P1110" style:parent-style-name="清單段落" style:family="paragraph">
      <style:paragraph-properties fo:text-align="justify" fo:line-height="0.3472in" fo:margin-left="1in" fo:text-indent="-0.3333in">
        <style:tab-stops/>
      </style:paragraph-properties>
    </style:style>
    <style:style style:name="T1111" style:parent-style-name="q4iawc" style:family="text">
      <style:text-properties style:font-name="Times New Roman" fo:language="vi" fo:country="VN"/>
    </style:style>
    <style:style style:name="P1112" style:parent-style-name="清單段落" style:family="paragraph">
      <style:paragraph-properties fo:text-align="justify" fo:line-height="0.3472in" fo:margin-left="1in" fo:text-indent="-0.3333in">
        <style:tab-stops/>
      </style:paragraph-properties>
    </style:style>
    <style:style style:name="T1113" style:parent-style-name="q4iawc" style:family="text">
      <style:text-properties style:font-name="Times New Roman" fo:language="vi" fo:country="VN"/>
    </style:style>
    <style:style style:name="P1114" style:parent-style-name="清單段落" style:family="paragraph">
      <style:paragraph-properties fo:text-align="justify" fo:line-height="0.3472in" fo:margin-left="1in" fo:text-indent="-0.3333in">
        <style:tab-stops/>
      </style:paragraph-properties>
      <style:text-properties style:font-name="Times New Roman" style:font-name-asian="標楷體" fo:color="#000000" fo:language="vi" fo:country="VN"/>
    </style:style>
    <style:style style:name="P1115" style:parent-style-name="清單段落" style:family="paragraph">
      <style:paragraph-properties fo:text-align="justify" fo:line-height="0.3472in" fo:margin-left="0.1666in">
        <style:tab-stops/>
      </style:paragraph-properties>
      <style:text-properties style:font-name="Times New Roman" style:font-name-asian="標楷體" fo:color="#000000" style:letter-kerning="false"/>
    </style:style>
    <style:style style:name="P1116" style:parent-style-name="清單段落" style:family="paragraph">
      <style:paragraph-properties fo:line-height="0.3472in" fo:margin-left="0.5in">
        <style:tab-stops/>
      </style:paragraph-properties>
      <style:text-properties style:font-name="Times New Roman" style:font-name-asian="標楷體" fo:color="#000000" style:letter-kerning="false"/>
    </style:style>
    <style:style style:name="P1117" style:parent-style-name="內文" style:family="paragraph">
      <style:paragraph-properties fo:text-align="justify" fo:line-height="0.3472in" fo:margin-left="0.3333in" fo:text-indent="-0.1666in">
        <style:tab-stops/>
      </style:paragraph-properties>
    </style:style>
    <style:style style:name="T1118" style:parent-style-name="q4iawc" style:family="text">
      <style:text-properties style:letter-kerning="true" style:font-size-complex="11pt" fo:language="vi" fo:country="VN"/>
    </style:style>
    <style:style style:name="T1119" style:parent-style-name="q4iawc" style:family="text">
      <style:text-properties style:letter-kerning="true" style:font-size-complex="11pt" fo:language="vi" fo:country="VN"/>
    </style:style>
    <style:style style:name="T1120" style:parent-style-name="q4iawc" style:family="text">
      <style:text-properties style:letter-kerning="true" style:font-size-complex="11pt" fo:language="vi" fo:country="VN"/>
    </style:style>
    <style:style style:name="T1121" style:parent-style-name="q4iawc" style:family="text">
      <style:text-properties style:letter-kerning="true" style:font-size-complex="11pt" fo:language="vi" fo:country="VN"/>
    </style:style>
    <style:style style:name="T1122" style:parent-style-name="q4iawc" style:family="text">
      <style:text-properties style:letter-kerning="true" style:font-size-complex="11pt" fo:language="vi" fo:country="VN"/>
    </style:style>
    <style:style style:name="T1123" style:parent-style-name="q4iawc" style:family="text">
      <style:text-properties style:letter-kerning="true" style:font-size-complex="11pt" fo:language="vi" fo:country="VN"/>
    </style:style>
    <style:style style:name="P1124" style:parent-style-name="Standard" style:family="paragraph">
      <style:paragraph-properties fo:text-align="justify" fo:line-height="0.3472in"/>
      <style:text-properties style:font-name="Times New Roman" style:font-name-asian="標楷體" fo:font-weight="bold" style:font-weight-asian="bold"/>
    </style:style>
    <style:style style:name="P1125" style:parent-style-name="Standard" style:family="paragraph">
      <style:paragraph-properties fo:text-align="justify" fo:line-height="0.3472in"/>
    </style:style>
    <style:style style:name="T1126" style:parent-style-name="q4iawc" style:family="text">
      <style:text-properties style:font-name="Times New Roman" fo:font-weight="bold" style:font-weight-asian="bold" fo:language="vi" fo:country="VN"/>
    </style:style>
    <style:style style:name="P1127" style:parent-style-name="Standard" style:family="paragraph">
      <style:paragraph-properties fo:text-align="justify" fo:line-height="0.3472in" fo:margin-left="0.1666in">
        <style:tab-stops/>
      </style:paragraph-properties>
    </style:style>
    <style:style style:name="T1128" style:parent-style-name="預設段落字型" style:family="text">
      <style:text-properties style:font-name="Times New Roman" style:font-name-asian="標楷體" style:font-weight-complex="bold"/>
    </style:style>
    <style:style style:name="T1129" style:parent-style-name="預設段落字型" style:family="text">
      <style:text-properties style:font-name="Times New Roman" style:font-name-asian="標楷體"/>
    </style:style>
    <style:style style:name="P1130" style:parent-style-name="Standard" style:family="paragraph">
      <style:paragraph-properties fo:text-align="justify" fo:line-height="0.3472in" fo:margin-left="0.5in">
        <style:tab-stops/>
      </style:paragraph-properties>
      <style:text-properties style:font-name="Times New Roman" style:font-name-asian="標楷體"/>
    </style:style>
    <style:style style:name="P1131" style:parent-style-name="Standard" style:family="paragraph">
      <style:paragraph-properties fo:text-align="justify" fo:line-height="0.3472in" fo:margin-left="0.5in">
        <style:tab-stops/>
      </style:paragraph-properties>
      <style:text-properties style:font-name="Times New Roman" style:font-name-asian="標楷體"/>
    </style:style>
    <style:style style:name="P1132" style:parent-style-name="內文" style:family="paragraph">
      <style:paragraph-properties fo:text-align="justify" fo:line-height="0.3472in" fo:margin-left="0.3333in" fo:text-indent="-0.1666in">
        <style:tab-stops/>
      </style:paragraph-properties>
    </style:style>
    <style:style style:name="T1133" style:parent-style-name="q4iawc" style:family="text">
      <style:text-properties style:letter-kerning="true" style:font-size-complex="11pt" fo:language="vi" fo:country="VN"/>
    </style:style>
    <style:style style:name="P1134" style:parent-style-name="Standard" style:family="paragraph">
      <style:paragraph-properties fo:text-align="justify" fo:line-height="0.3472in" fo:margin-left="0.3333in">
        <style:tab-stops/>
      </style:paragraph-properties>
    </style:style>
    <style:style style:name="T1135" style:parent-style-name="q4iawc" style:family="text">
      <style:text-properties style:font-name="Times New Roman" fo:language="vi" fo:country="VN"/>
    </style:style>
    <style:style style:name="P1136" style:parent-style-name="Standard" style:family="paragraph">
      <style:paragraph-properties fo:text-align="justify" fo:line-height="0.3472in" fo:margin-left="0.3333in">
        <style:tab-stops/>
      </style:paragraph-properties>
      <style:text-properties style:font-name="Times New Roman" fo:language="vi" fo:country="VN"/>
    </style:style>
    <style:style style:name="P1137"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1138"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1139" style:parent-style-name="內文" style:family="paragraph">
      <style:paragraph-properties fo:text-align="justify" fo:line-height="0.3472in" fo:margin-left="0.3333in" fo:text-indent="-0.1666in">
        <style:tab-stops/>
      </style:paragraph-properties>
    </style:style>
    <style:style style:name="T1140" style:parent-style-name="q4iawc" style:family="text">
      <style:text-properties style:letter-kerning="true" style:font-size-complex="11pt" fo:language="vi" fo:country="VN"/>
    </style:style>
    <style:style style:name="P1141" style:parent-style-name="內文" style:family="paragraph">
      <style:paragraph-properties fo:text-align="justify" fo:line-height="0.3472in" fo:margin-left="0.3333in" fo:text-indent="-0.1666in">
        <style:tab-stops/>
      </style:paragraph-properties>
    </style:style>
    <style:style style:name="P1142" style:parent-style-name="清單段落" style:family="paragraph">
      <style:paragraph-properties fo:text-align="justify" fo:line-height="0.3472in" fo:margin-left="0.1666in">
        <style:tab-stops/>
      </style:paragraph-properties>
      <style:text-properties style:font-name="標楷體" style:font-name-asian="標楷體" fo:color="#000000"/>
    </style:style>
    <style:style style:name="P1143"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1144" style:parent-style-name="清單段落" style:family="paragraph">
      <style:paragraph-properties fo:text-align="justify" fo:line-height="0.3472in" fo:margin-left="1in">
        <style:tab-stops/>
      </style:paragraph-properties>
      <style:text-properties style:font-name="標楷體" style:font-name-asian="標楷體" fo:color="#000000"/>
    </style:style>
    <style:style style:name="P1145" style:parent-style-name="內文" style:family="paragraph">
      <style:paragraph-properties fo:text-align="justify" fo:line-height="0.3472in" fo:margin-left="0.5in">
        <style:tab-stops/>
      </style:paragraph-properties>
      <style:text-properties style:font-name="標楷體" style:font-name-asian="標楷體" fo:color="#000000"/>
    </style:style>
    <style:style style:name="P1146" style:parent-style-name="內文" style:family="paragraph">
      <style:paragraph-properties fo:text-align="justify" fo:line-height="0.3472in" fo:margin-left="0.3333in" fo:text-indent="-0.1666in">
        <style:tab-stops/>
      </style:paragraph-properties>
    </style:style>
    <style:style style:name="T1147" style:parent-style-name="q4iawc" style:family="text">
      <style:text-properties style:letter-kerning="true" style:font-size-complex="11pt" fo:language="vi" fo:country="VN"/>
    </style:style>
    <style:style style:name="T1148" style:parent-style-name="q4iawc" style:family="text">
      <style:text-properties style:letter-kerning="true" style:font-size-complex="11pt" fo:language="vi" fo:country="VN"/>
    </style:style>
    <style:style style:name="T1149" style:parent-style-name="q4iawc" style:family="text">
      <style:text-properties style:letter-kerning="true" style:font-size-complex="11pt" fo:language="vi" fo:country="VN"/>
    </style:style>
    <style:style style:name="T1150" style:parent-style-name="q4iawc" style:family="text">
      <style:text-properties style:letter-kerning="true" style:font-size-complex="11pt" fo:language="vi" fo:country="VN"/>
    </style:style>
    <style:style style:name="T1151" style:parent-style-name="q4iawc" style:family="text">
      <style:text-properties style:letter-kerning="true" style:font-size-complex="11pt" fo:language="vi" fo:country="VN"/>
    </style:style>
    <style:style style:name="T1152" style:parent-style-name="q4iawc" style:family="text">
      <style:text-properties style:letter-kerning="true" style:font-size-complex="11pt" fo:language="vi" fo:country="VN"/>
    </style:style>
    <style:style style:name="T1153" style:parent-style-name="q4iawc" style:family="text">
      <style:text-properties style:letter-kerning="true" style:font-size-complex="11pt" fo:language="vi" fo:country="VN"/>
    </style:style>
    <style:style style:name="T1154" style:parent-style-name="q4iawc" style:family="text">
      <style:text-properties style:letter-kerning="true" style:font-size-complex="11pt" fo:language="vi" fo:country="VN"/>
    </style:style>
    <style:style style:name="T1155" style:parent-style-name="q4iawc" style:family="text">
      <style:text-properties style:letter-kerning="true" style:font-size-complex="11pt" fo:language="vi" fo:country="VN"/>
    </style:style>
    <style:style style:name="T1156" style:parent-style-name="q4iawc" style:family="text">
      <style:text-properties style:letter-kerning="true" style:font-size-complex="11pt" fo:language="vi" fo:country="VN"/>
    </style:style>
    <style:style style:name="T1157" style:parent-style-name="q4iawc" style:family="text">
      <style:text-properties style:letter-kerning="true" style:font-size-complex="11pt" fo:language="vi" fo:country="VN"/>
    </style:style>
    <style:style style:name="P1158" style:parent-style-name="清單段落" style:family="paragraph">
      <style:paragraph-properties fo:text-align="justify" fo:line-height="0.3472in" fo:margin-left="1in" fo:text-indent="-0.3333in">
        <style:tab-stops/>
      </style:paragraph-properties>
    </style:style>
    <style:style style:name="T1159" style:parent-style-name="q4iawc" style:family="text">
      <style:text-properties style:font-name="Times New Roman" fo:language="vi" fo:country="VN"/>
    </style:style>
    <style:style style:name="T1160" style:parent-style-name="q4iawc" style:family="text">
      <style:text-properties style:font-name="Times New Roman" fo:language="vi" fo:country="VN"/>
    </style:style>
    <style:style style:name="T1161" style:parent-style-name="q4iawc" style:family="text">
      <style:text-properties style:font-name="Times New Roman" fo:language="vi" fo:country="VN"/>
    </style:style>
    <style:style style:name="T1162" style:parent-style-name="q4iawc" style:family="text">
      <style:text-properties style:font-name="Times New Roman" fo:language="vi" fo:country="VN"/>
    </style:style>
    <style:style style:name="T1163" style:parent-style-name="q4iawc" style:family="text">
      <style:text-properties style:font-name="Times New Roman" fo:language="vi" fo:country="VN"/>
    </style:style>
    <style:style style:name="T1164" style:parent-style-name="q4iawc" style:family="text">
      <style:text-properties style:font-name="Times New Roman" fo:language="vi" fo:country="VN"/>
    </style:style>
    <style:style style:name="T1165" style:parent-style-name="q4iawc" style:family="text">
      <style:text-properties style:font-name="Times New Roman" fo:language="vi" fo:country="VN"/>
    </style:style>
    <style:style style:name="T1166" style:parent-style-name="q4iawc" style:family="text">
      <style:text-properties style:font-name="Times New Roman" fo:language="vi" fo:country="VN"/>
    </style:style>
    <style:style style:name="P1167" style:parent-style-name="內文" style:family="paragraph">
      <style:paragraph-properties fo:text-align="justify" fo:line-height="0.3472in" fo:margin-left="1in" fo:text-indent="-0.3333in">
        <style:tab-stops/>
      </style:paragraph-properties>
    </style:style>
    <style:style style:name="T1168" style:parent-style-name="q4iawc" style:family="text">
      <style:text-properties style:font-name="Times New Roman" style:letter-kerning="true" style:font-size-complex="11pt" fo:language="vi" fo:country="VN"/>
    </style:style>
    <style:style style:name="T1169" style:parent-style-name="q4iawc" style:family="text">
      <style:text-properties style:font-name="Times New Roman" style:letter-kerning="true" style:font-size-complex="11pt" fo:language="vi" fo:country="VN"/>
    </style:style>
    <style:style style:name="T1170" style:parent-style-name="q4iawc" style:family="text">
      <style:text-properties style:font-name="Times New Roman" style:letter-kerning="true" style:font-size-complex="11pt" fo:language="vi" fo:country="VN"/>
    </style:style>
    <style:style style:name="T1171" style:parent-style-name="q4iawc" style:family="text">
      <style:text-properties style:font-name="Times New Roman" style:letter-kerning="true" style:font-size-complex="11pt" fo:language="vi" fo:country="VN"/>
    </style:style>
    <style:style style:name="T1172" style:parent-style-name="q4iawc" style:family="text">
      <style:text-properties style:font-name="Times New Roman" style:letter-kerning="true" style:font-size-complex="11pt" fo:language="vi" fo:country="VN"/>
    </style:style>
    <style:style style:name="T1173" style:parent-style-name="q4iawc" style:family="text">
      <style:text-properties style:font-name="Times New Roman" style:letter-kerning="true" style:font-size-complex="11pt" fo:language="vi" fo:country="VN"/>
    </style:style>
    <style:style style:name="T1174" style:parent-style-name="q4iawc" style:family="text">
      <style:text-properties style:font-name="Times New Roman" style:letter-kerning="true" style:font-size-complex="11pt" fo:language="vi" fo:country="VN"/>
    </style:style>
    <style:style style:name="T1175" style:parent-style-name="q4iawc" style:family="text">
      <style:text-properties style:font-name="Times New Roman" style:letter-kerning="true" style:font-size-complex="11pt" fo:language="vi" fo:country="VN"/>
    </style:style>
    <style:style style:name="T1176" style:parent-style-name="q4iawc" style:family="text">
      <style:text-properties style:font-name="Times New Roman" style:letter-kerning="true" style:font-size-complex="11pt" fo:language="vi" fo:country="VN"/>
    </style:style>
    <style:style style:name="T1177" style:parent-style-name="q4iawc" style:family="text">
      <style:text-properties style:font-name="Times New Roman" style:letter-kerning="true" style:font-size-complex="11pt" fo:language="vi" fo:country="VN"/>
    </style:style>
    <style:style style:name="T1178" style:parent-style-name="q4iawc" style:family="text">
      <style:text-properties style:font-name="Times New Roman" style:letter-kerning="true" style:font-size-complex="11pt" fo:language="vi" fo:country="VN"/>
    </style:style>
    <style:style style:name="T1179" style:parent-style-name="q4iawc" style:family="text">
      <style:text-properties style:font-name="Times New Roman" style:letter-kerning="true" style:font-size-complex="11pt" fo:language="vi" fo:country="VN"/>
    </style:style>
    <style:style style:name="T1180" style:parent-style-name="q4iawc" style:family="text">
      <style:text-properties style:font-name="Times New Roman" style:letter-kerning="true" style:font-size-complex="11pt" fo:language="vi" fo:country="VN"/>
    </style:style>
    <style:style style:name="T1181" style:parent-style-name="q4iawc" style:family="text">
      <style:text-properties style:font-name="Times New Roman" style:letter-kerning="true" style:font-size-complex="11pt" fo:language="vi" fo:country="VN"/>
    </style:style>
    <style:style style:name="T1182" style:parent-style-name="q4iawc" style:family="text">
      <style:text-properties style:font-name="Times New Roman" style:letter-kerning="true" style:font-size-complex="11pt" fo:language="vi" fo:country="VN"/>
    </style:style>
    <style:style style:name="T1183" style:parent-style-name="q4iawc" style:family="text">
      <style:text-properties style:font-name="Times New Roman" style:letter-kerning="true" style:font-size-complex="11pt" fo:language="vi" fo:country="VN"/>
    </style:style>
    <style:style style:name="T1184" style:parent-style-name="q4iawc" style:family="text">
      <style:text-properties style:font-name="Times New Roman" style:letter-kerning="true" style:font-size-complex="11pt" fo:language="vi" fo:country="VN"/>
    </style:style>
    <style:style style:name="T1185" style:parent-style-name="q4iawc" style:family="text">
      <style:text-properties style:font-name="Times New Roman" style:letter-kerning="true" style:font-size-complex="11pt" fo:language="vi" fo:country="VN"/>
    </style:style>
    <style:style style:name="T1186" style:parent-style-name="q4iawc" style:family="text">
      <style:text-properties style:font-name="Times New Roman" style:letter-kerning="true" style:font-size-complex="11pt" fo:language="vi" fo:country="VN"/>
    </style:style>
    <style:style style:name="T1187" style:parent-style-name="q4iawc" style:family="text">
      <style:text-properties style:font-name="Times New Roman" style:letter-kerning="true" style:font-size-complex="11pt" fo:language="vi" fo:country="VN"/>
    </style:style>
    <style:style style:name="T1188" style:parent-style-name="q4iawc" style:family="text">
      <style:text-properties style:font-name="Times New Roman" style:letter-kerning="true" style:font-size-complex="11pt" fo:language="vi" fo:country="VN"/>
    </style:style>
    <style:style style:name="T1189" style:parent-style-name="q4iawc" style:family="text">
      <style:text-properties style:font-name="Times New Roman" style:letter-kerning="true" style:font-size-complex="11pt" fo:language="vi" fo:country="VN"/>
    </style:style>
    <style:style style:name="T1190" style:parent-style-name="q4iawc" style:family="text">
      <style:text-properties style:font-name="Times New Roman" fo:language="vi" fo:country="VN"/>
    </style:style>
    <style:style style:name="T1191" style:parent-style-name="q4iawc" style:family="text">
      <style:text-properties style:font-name="Times New Roman" fo:language="vi" fo:country="VN"/>
    </style:style>
    <style:style style:name="P1192" style:parent-style-name="內文" style:family="paragraph">
      <style:paragraph-properties fo:text-align="justify" fo:line-height="0.3472in" fo:margin-left="1in" fo:text-indent="-0.3333in">
        <style:tab-stops/>
      </style:paragraph-properties>
    </style:style>
    <style:style style:name="T1193" style:parent-style-name="q4iawc" style:family="text">
      <style:text-properties style:font-name="Times New Roman" style:letter-kerning="true" style:font-size-complex="11pt" fo:language="vi" fo:country="VN"/>
    </style:style>
    <style:style style:name="T1194" style:parent-style-name="q4iawc" style:family="text">
      <style:text-properties style:font-name="Times New Roman" style:letter-kerning="true" style:font-size-complex="11pt" fo:language="vi" fo:country="VN"/>
    </style:style>
    <style:style style:name="T1195" style:parent-style-name="q4iawc" style:family="text">
      <style:text-properties style:font-name="Times New Roman" style:letter-kerning="true" style:font-size-complex="11pt" fo:language="vi" fo:country="VN"/>
    </style:style>
    <style:style style:name="T1196" style:parent-style-name="q4iawc" style:family="text">
      <style:text-properties style:font-name="Times New Roman" style:letter-kerning="true" style:font-size-complex="11pt" fo:language="vi" fo:country="VN"/>
    </style:style>
    <style:style style:name="T1197" style:parent-style-name="q4iawc" style:family="text">
      <style:text-properties style:font-name="Times New Roman" style:letter-kerning="true" style:font-size-complex="11pt" fo:language="vi" fo:country="VN"/>
    </style:style>
    <style:style style:name="T1198" style:parent-style-name="q4iawc" style:family="text">
      <style:text-properties style:font-name="Times New Roman" style:letter-kerning="true" style:font-size-complex="11pt" fo:language="vi" fo:country="VN"/>
    </style:style>
    <style:style style:name="T1199" style:parent-style-name="q4iawc" style:family="text">
      <style:text-properties style:font-name="Times New Roman" style:letter-kerning="true" style:font-size-complex="11pt" fo:language="vi" fo:country="VN"/>
    </style:style>
    <style:style style:name="T1200" style:parent-style-name="q4iawc" style:family="text">
      <style:text-properties style:font-name="Times New Roman" style:letter-kerning="true" style:font-size-complex="11pt" fo:language="vi" fo:country="VN"/>
    </style:style>
    <style:style style:name="T1201" style:parent-style-name="q4iawc" style:family="text">
      <style:text-properties style:font-name="Times New Roman" style:letter-kerning="true" style:font-size-complex="11pt" fo:language="vi" fo:country="VN"/>
    </style:style>
    <style:style style:name="P1202" style:parent-style-name="內文" style:family="paragraph">
      <style:paragraph-properties fo:text-align="justify" fo:line-height="0.3472in" fo:margin-left="1in" fo:text-indent="-0.3333in">
        <style:tab-stops/>
      </style:paragraph-properties>
    </style:style>
    <style:style style:name="P1203" style:parent-style-name="內文" style:family="paragraph">
      <style:paragraph-properties fo:text-align="justify" fo:line-height="0.3472in" fo:margin-left="1in" fo:text-indent="-0.3333in">
        <style:tab-stops/>
      </style:paragraph-properties>
    </style:style>
    <style:style style:name="P1204" style:parent-style-name="清單段落" style:family="paragraph">
      <style:paragraph-properties fo:text-align="justify" fo:line-height="0.3472in" fo:margin-left="0.1666in">
        <style:tab-stops/>
      </style:paragraph-properties>
      <style:text-properties style:font-name="Times New Roman" style:font-name-asian="標楷體" fo:color="#000000"/>
    </style:style>
    <style:style style:name="P1205" style:parent-style-name="清單段落" style:family="paragraph">
      <style:paragraph-properties fo:text-align="justify" fo:line-height="0.3472in" fo:margin-left="0.5in">
        <style:tab-stops/>
      </style:paragraph-properties>
      <style:text-properties style:font-name="Times New Roman" style:font-name-asian="標楷體" fo:color="#000000"/>
    </style:style>
    <style:style style:name="P1206" style:parent-style-name="內文" style:family="paragraph">
      <style:paragraph-properties fo:text-align="justify" fo:line-height="0.3472in" fo:margin-left="0.3333in" fo:text-indent="-0.1666in">
        <style:tab-stops/>
      </style:paragraph-properties>
    </style:style>
    <style:style style:name="T1207" style:parent-style-name="q4iawc" style:family="text">
      <style:text-properties style:letter-kerning="true" style:font-size-complex="11pt" fo:language="vi" fo:country="VN"/>
    </style:style>
    <style:style style:name="T1208" style:parent-style-name="q4iawc" style:family="text">
      <style:text-properties style:letter-kerning="true" style:font-size-complex="11pt" fo:language="vi" fo:country="VN"/>
    </style:style>
    <style:style style:name="T1209" style:parent-style-name="q4iawc" style:family="text">
      <style:text-properties style:letter-kerning="true" style:font-size-complex="11pt" fo:language="vi" fo:country="VN"/>
    </style:style>
    <style:style style:name="T1210" style:parent-style-name="q4iawc" style:family="text">
      <style:text-properties style:letter-kerning="true" style:font-size-complex="11pt" fo:language="vi" fo:country="VN"/>
    </style:style>
    <style:style style:name="T1211" style:parent-style-name="q4iawc" style:family="text">
      <style:text-properties style:letter-kerning="true" style:font-size-complex="11pt" fo:language="vi" fo:country="VN"/>
    </style:style>
    <style:style style:name="T1212" style:parent-style-name="q4iawc" style:family="text">
      <style:text-properties style:letter-kerning="true" style:font-size-complex="11pt" fo:language="vi" fo:country="VN"/>
    </style:style>
    <style:style style:name="T1213" style:parent-style-name="q4iawc" style:family="text">
      <style:text-properties style:letter-kerning="true" style:font-size-complex="11pt" fo:language="vi" fo:country="VN"/>
    </style:style>
    <style:style style:name="T1214" style:parent-style-name="q4iawc" style:family="text">
      <style:text-properties style:letter-kerning="true" style:font-size-complex="11pt" fo:language="vi" fo:country="VN"/>
    </style:style>
    <style:style style:name="T1215" style:parent-style-name="q4iawc" style:family="text">
      <style:text-properties style:letter-kerning="true" style:font-size-complex="11pt" fo:language="vi" fo:country="VN"/>
    </style:style>
    <style:style style:name="T1216" style:parent-style-name="q4iawc" style:family="text">
      <style:text-properties style:letter-kerning="true" style:font-size-complex="11pt" fo:language="vi" fo:country="VN"/>
    </style:style>
    <style:style style:name="T1217" style:parent-style-name="q4iawc" style:family="text">
      <style:text-properties style:letter-kerning="true" style:font-size-complex="11pt" fo:language="vi" fo:country="VN"/>
    </style:style>
    <style:style style:name="T1218" style:parent-style-name="q4iawc" style:family="text">
      <style:text-properties style:letter-kerning="true" style:font-size-complex="11pt" fo:language="vi" fo:country="VN"/>
    </style:style>
    <style:style style:name="T1219" style:parent-style-name="q4iawc" style:family="text">
      <style:text-properties style:letter-kerning="true" style:font-size-complex="11pt" fo:language="vi" fo:country="VN"/>
    </style:style>
    <style:style style:name="T1220" style:parent-style-name="q4iawc" style:family="text">
      <style:text-properties style:letter-kerning="true" style:font-size-complex="11pt" fo:language="vi" fo:country="VN"/>
    </style:style>
    <style:style style:name="T1221" style:parent-style-name="q4iawc" style:family="text">
      <style:text-properties style:letter-kerning="true" style:font-size-complex="11pt" fo:language="vi" fo:country="VN"/>
    </style:style>
    <style:style style:name="T1222" style:parent-style-name="q4iawc" style:family="text">
      <style:text-properties style:letter-kerning="true" style:font-size-complex="11pt" fo:language="vi" fo:country="VN"/>
    </style:style>
    <style:style style:name="P1223" style:parent-style-name="Standard" style:family="paragraph">
      <style:paragraph-properties fo:text-align="justify" fo:line-height="0.3472in"/>
      <style:text-properties style:font-name="Times New Roman" style:font-name-asian="標楷體"/>
    </style:style>
    <style:style style:name="P1224" style:parent-style-name="Standard" style:family="paragraph">
      <style:paragraph-properties fo:text-align="justify" fo:line-height="0.3472in"/>
      <style:text-properties style:font-name="Times New Roman" style:font-name-asian="標楷體" fo:font-weight="bold" style:font-weight-asian="bold"/>
    </style:style>
    <style:style style:name="P1225" style:parent-style-name="Standard" style:family="paragraph">
      <style:paragraph-properties fo:text-align="justify" fo:line-height="0.3472in"/>
    </style:style>
    <style:style style:name="T1226" style:parent-style-name="q4iawc" style:family="text">
      <style:text-properties style:font-name="Times New Roman" fo:font-weight="bold" style:font-weight-asian="bold" fo:language="vi" fo:country="VN"/>
    </style:style>
    <style:style style:name="T1227" style:parent-style-name="q4iawc" style:family="text">
      <style:text-properties style:font-name="Times New Roman" fo:font-weight="bold" style:font-weight-asian="bold" fo:language="vi" fo:country="VN"/>
    </style:style>
    <style:style style:name="T1228" style:parent-style-name="q4iawc" style:family="text">
      <style:text-properties style:font-name="Times New Roman" fo:font-weight="bold" style:font-weight-asian="bold" fo:language="vi" fo:country="VN"/>
    </style:style>
    <style:style style:name="P1229" style:parent-style-name="Standard" style:family="paragraph">
      <style:paragraph-properties fo:text-align="justify" fo:line-height="0.3472in" fo:margin-left="0.1666in">
        <style:tab-stops/>
      </style:paragraph-properties>
    </style:style>
    <style:style style:name="T1230" style:parent-style-name="預設段落字型" style:family="text">
      <style:text-properties style:font-name="Times New Roman" style:font-name-asian="標楷體" style:font-weight-complex="bold"/>
    </style:style>
    <style:style style:name="T1231" style:parent-style-name="預設段落字型" style:family="text">
      <style:text-properties style:font-name="Times New Roman" style:font-name-asian="標楷體"/>
    </style:style>
    <style:style style:name="P1232" style:parent-style-name="Standard" style:family="paragraph">
      <style:paragraph-properties fo:text-align="justify" fo:line-height="0.3472in" fo:margin-left="0.3333in" fo:text-indent="-0.1666in">
        <style:tab-stops/>
      </style:paragraph-properties>
    </style:style>
    <style:style style:name="T1233" style:parent-style-name="q4iawc" style:family="text">
      <style:text-properties style:font-name="Times New Roman" fo:language="vi" fo:country="VN"/>
    </style:style>
    <style:style style:name="T1234" style:parent-style-name="q4iawc" style:family="text">
      <style:text-properties style:font-name="Times New Roman" fo:language="vi" fo:country="VN"/>
    </style:style>
    <style:style style:name="T1235" style:parent-style-name="q4iawc" style:family="text">
      <style:text-properties style:font-name="Times New Roman" fo:language="vi" fo:country="VN"/>
    </style:style>
    <style:style style:name="T1236" style:parent-style-name="q4iawc" style:family="text">
      <style:text-properties style:font-name="Times New Roman" fo:language="vi" fo:country="VN"/>
    </style:style>
    <style:style style:name="T1237" style:parent-style-name="q4iawc" style:family="text">
      <style:text-properties style:font-name="Times New Roman" fo:language="vi" fo:country="VN"/>
    </style:style>
    <style:style style:name="T1238" style:parent-style-name="q4iawc" style:family="text">
      <style:text-properties style:font-name="Times New Roman" fo:language="vi" fo:country="VN"/>
    </style:style>
    <style:style style:name="P1239" style:parent-style-name="Standard" style:family="paragraph">
      <style:paragraph-properties fo:text-align="justify" fo:line-height="0.3472in" fo:margin-left="0.3333in" fo:text-indent="-0.1666in">
        <style:tab-stops/>
      </style:paragraph-properties>
      <style:text-properties style:font-name="Times New Roman" style:font-name-asian="標楷體" fo:color="#000000" style:letter-kerning="false"/>
    </style:style>
    <style:style style:name="P1240" style:parent-style-name="Standard" style:family="paragraph">
      <style:paragraph-properties fo:text-align="justify" fo:line-height="0.3472in" fo:margin-left="0.1666in">
        <style:tab-stops/>
      </style:paragraph-properties>
      <style:text-properties style:font-name="Times New Roman" style:font-name-asian="標楷體" fo:color="#000000" style:letter-kerning="false"/>
    </style:style>
    <style:style style:name="P1241" style:parent-style-name="Standard" style:family="paragraph">
      <style:paragraph-properties fo:text-align="justify" fo:line-height="0.3472in" fo:margin-left="0.5in">
        <style:tab-stops/>
      </style:paragraph-properties>
    </style:style>
    <style:style style:name="T1242" style:parent-style-name="預設段落字型" style:family="text">
      <style:text-properties style:font-name="Times New Roman" style:font-name-asian="標楷體" fo:color="#000000" style:letter-kerning="false"/>
    </style:style>
    <style:style style:name="P1243" style:parent-style-name="Standard" style:family="paragraph">
      <style:paragraph-properties fo:text-align="justify" fo:line-height="0.3472in" fo:margin-left="0.3333in" fo:text-indent="-0.1666in">
        <style:tab-stops/>
      </style:paragraph-properties>
    </style:style>
    <style:style style:name="T1244" style:parent-style-name="q4iawc" style:family="text">
      <style:text-properties fo:language="vi" fo:country="VN"/>
    </style:style>
    <style:style style:name="T1245" style:parent-style-name="q4iawc" style:family="text">
      <style:text-properties style:font-name="Times New Roman" fo:language="vi" fo:country="VN"/>
    </style:style>
    <style:style style:name="T1246" style:parent-style-name="q4iawc" style:family="text">
      <style:text-properties style:font-name="Times New Roman" fo:language="vi" fo:country="VN"/>
    </style:style>
    <style:style style:name="T1247" style:parent-style-name="q4iawc" style:family="text">
      <style:text-properties style:font-name="Times New Roman" fo:language="vi" fo:country="VN"/>
    </style:style>
    <style:style style:name="T1248" style:parent-style-name="q4iawc" style:family="text">
      <style:text-properties style:font-name="Times New Roman" fo:language="vi" fo:country="VN"/>
    </style:style>
    <style:style style:name="T1249" style:parent-style-name="q4iawc" style:family="text">
      <style:text-properties style:font-name="Times New Roman" fo:language="vi" fo:country="VN"/>
    </style:style>
    <style:style style:name="T1250" style:parent-style-name="q4iawc" style:family="text">
      <style:text-properties style:font-name="Times New Roman" fo:language="vi" fo:country="VN"/>
    </style:style>
    <style:style style:name="T1251" style:parent-style-name="q4iawc" style:family="text">
      <style:text-properties style:font-name="Times New Roman" fo:language="vi" fo:country="VN"/>
    </style:style>
    <style:style style:name="T1252" style:parent-style-name="q4iawc" style:family="text">
      <style:text-properties style:font-name="Times New Roman" fo:language="vi" fo:country="VN"/>
    </style:style>
    <style:style style:name="T1253" style:parent-style-name="q4iawc" style:family="text">
      <style:text-properties style:font-name="Times New Roman" fo:language="vi" fo:country="VN"/>
    </style:style>
    <style:style style:name="T1254" style:parent-style-name="q4iawc" style:family="text">
      <style:text-properties style:font-name="Times New Roman" fo:language="vi" fo:country="VN"/>
    </style:style>
    <style:style style:name="T1255" style:parent-style-name="q4iawc" style:family="text">
      <style:text-properties style:font-name="Times New Roman" fo:language="vi" fo:country="VN"/>
    </style:style>
    <style:style style:name="T1256" style:parent-style-name="q4iawc" style:family="text">
      <style:text-properties style:font-name="Times New Roman" fo:language="vi" fo:country="VN"/>
    </style:style>
    <style:style style:name="T1257" style:parent-style-name="q4iawc" style:family="text">
      <style:text-properties style:font-name="Times New Roman" fo:language="vi" fo:country="VN"/>
    </style:style>
    <style:style style:name="T1258" style:parent-style-name="q4iawc" style:family="text">
      <style:text-properties style:font-name="Times New Roman" fo:language="vi" fo:country="VN"/>
    </style:style>
    <style:style style:name="T1259" style:parent-style-name="q4iawc" style:family="text">
      <style:text-properties style:font-name="Times New Roman" fo:language="vi" fo:country="VN"/>
    </style:style>
    <style:style style:name="P1260"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1"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2"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3"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4"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5"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6"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7"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8"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69" style:parent-style-name="Standard" style:family="paragraph">
      <style:paragraph-properties fo:text-align="justify" fo:line-height="0.3472in"/>
      <style:text-properties style:font-name="Times New Roman" style:font-name-asian="標楷體" fo:color="#000000" style:letter-kerning="false" fo:language="vi" fo:country="VN"/>
    </style:style>
    <style:style style:name="P1270" style:parent-style-name="內文" style:family="paragraph">
      <style:paragraph-properties fo:break-before="page"/>
    </style:style>
    <style:style style:name="P1271" style:parent-style-name="Standard" style:family="paragraph">
      <style:paragraph-properties fo:text-align="justify" fo:line-height="0.3472in"/>
    </style:style>
    <style:style style:name="T1272" style:parent-style-name="預設段落字型" style:family="text">
      <style:text-properties style:font-name="Times New Roman" style:font-name-asian="標楷體" fo:font-weight="bold" style:font-weight-asian="bold" fo:language="vi" fo:country="VN"/>
    </style:style>
    <style:style style:name="T1273" style:parent-style-name="預設段落字型" style:family="text">
      <style:text-properties style:font-name="Times New Roman" style:font-name-asian="標楷體" fo:font-weight="bold" style:font-weight-asian="bold" fo:language="vi" fo:country="VN"/>
    </style:style>
    <style:style style:name="TableColumn1275" style:family="table-column">
      <style:table-column-properties style:column-width="2.6548in" style:use-optimal-column-width="false"/>
    </style:style>
    <style:style style:name="TableColumn1276" style:family="table-column">
      <style:table-column-properties style:column-width="4.0548in" style:use-optimal-column-width="false"/>
    </style:style>
    <style:style style:name="Table1274" style:family="table">
      <style:table-properties style:width="6.7097in" fo:margin-left="0in" table:align="left"/>
    </style:style>
    <style:style style:name="TableRow1277" style:family="table-row">
      <style:table-row-properties style:min-row-height="0.236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widows="2" fo:orphans="2" fo:text-align="justify" style:vertical-align="auto" fo:line-height="0.2222in"/>
      <style:text-properties style:font-name="Times New Roman" style:font-name-asian="標楷體" fo:color="#000000" fo:language="vi" fo:country="V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P1282"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TableRow1283" style:family="table-row">
      <style:table-row-properties style:min-row-height="0.236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P1286" style:parent-style-name="Textbody" style:family="paragraph">
      <style:paragraph-properties fo:widows="2" fo:orphans="2" fo:text-align="justify" style:vertical-align="auto" fo:line-height="0.2222in"/>
    </style:style>
    <style:style style:name="T1287" style:parent-style-name="預設段落字型" style:family="text">
      <style:text-properties style:font-name="Times New Roman"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TableRow1290" style:family="table-row">
      <style:table-row-properties style:min-row-height="0.236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P1293" style:parent-style-name="Textbody" style:family="paragraph">
      <style:paragraph-properties fo:widows="2" fo:orphans="2" fo:text-align="justify" style:vertical-align="auto" fo:line-height="0.2222in"/>
    </style:style>
    <style:style style:name="T1294" style:parent-style-name="預設段落字型" style:family="text">
      <style:text-properties style:font-name="Times New Roman"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P1300" style:parent-style-name="Textbody" style:family="paragraph">
      <style:paragraph-properties fo:widows="2" fo:orphans="2" fo:text-align="justify" style:vertical-align="auto" fo:line-height="0.2222in"/>
    </style:style>
    <style:style style:name="T1301" style:parent-style-name="預設段落字型" style:family="text">
      <style:text-properties style:font-name="Times New Roman"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TableRow1304" style:family="table-row">
      <style:table-row-properties style:min-row-height="0.236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P1307" style:parent-style-name="Textbody" style:family="paragraph">
      <style:paragraph-properties fo:widows="2" fo:orphans="2" fo:text-align="justify" style:vertical-align="auto" fo:line-height="0.2222in"/>
    </style:style>
    <style:style style:name="T1308" style:parent-style-name="預設段落字型" style:family="text">
      <style:text-properties style:font-name="Times New Roman"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fo:widows="2" fo:orphans="2" fo:text-align="justify" style:vertical-align="auto" fo:line-height="0.2222in"/>
      <style:text-properties style:font-name="Times New Roman" style:font-name-asian="標楷體" fo:color="#000000"/>
    </style:style>
    <style:style style:name="TableRow1311" style:family="table-row">
      <style:table-row-properties style:min-row-height="0.2361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extbody" style:family="paragraph">
      <style:paragraph-properties fo:widows="2" fo:orphans="2" fo:text-align="justify" style:vertical-align="auto" fo:line-height="0.2222in"/>
      <style:text-properties style:font-name="Times New Roman" style:font-name-asian="標楷體"/>
    </style:style>
    <style:style style:name="P1314" style:parent-style-name="Textbody" style:family="paragraph">
      <style:paragraph-properties fo:widows="2" fo:orphans="2" fo:text-align="justify" style:vertical-align="auto" fo:line-height="0.2222in"/>
    </style:style>
    <style:style style:name="T1315" style:parent-style-name="預設段落字型" style:family="text">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widows="2" fo:orphans="2" fo:text-align="justify" style:vertical-align="auto" fo:line-height="0.2222in"/>
      <style:text-properties style:font-name="Times New Roman" style:font-name-asian="標楷體" fo:color="#000000" style:font-size-complex="12pt"/>
    </style:style>
    <style:style style:name="P1318" style:parent-style-name="Textbody" style:family="paragraph">
      <style:paragraph-properties fo:widows="2" fo:orphans="2" style:vertical-align="auto" fo:line-height="0.2222in"/>
      <style:text-properties style:font-name="Times New Roman" style:font-name-asian="標楷體" fo:color="#000000" style:font-size-complex="12pt"/>
    </style:style>
    <style:style style:name="P1319" style:parent-style-name="Textbody" style:family="paragraph">
      <style:paragraph-properties fo:widows="2" fo:orphans="2" style:vertical-align="auto" fo:line-height="0.2222in"/>
      <style:text-properties style:font-name="Times New Roman" style:font-name-asian="標楷體" fo:color="#000000" style:font-size-complex="12pt"/>
    </style:style>
    <style:style style:name="P1320" style:parent-style-name="Textbody" style:family="paragraph">
      <style:paragraph-properties fo:widows="2" fo:orphans="2" fo:text-align="justify" style:vertical-align="auto" fo:line-height="0.2222in"/>
      <style:text-properties style:font-name="Times New Roman" style:font-name-asian="標楷體" fo:color="#000000" style:font-size-complex="12pt"/>
    </style:style>
    <style:style style:name="P1321" style:parent-style-name="Textbody" style:family="paragraph">
      <style:paragraph-properties fo:widows="2" fo:orphans="2" fo:text-align="justify" style:vertical-align="auto" fo:line-height="0.2222in"/>
      <style:text-properties style:font-name="Times New Roman" style:font-name-asian="標楷體" fo:color="#000000" style:font-size-complex="12pt"/>
    </style:style>
    <style:style style:name="P1322" style:parent-style-name="Textbody" style:family="paragraph">
      <style:paragraph-properties fo:widows="2" fo:orphans="2" fo:text-align="justify" style:vertical-align="auto" fo:line-height="0.2222in"/>
      <style:text-properties style:font-name="Times New Roman" style:font-name-asian="標楷體" fo:color="#000000" style:font-size-complex="12pt"/>
    </style:style>
    <style:style style:name="P1323" style:parent-style-name="Textbody" style:family="paragraph">
      <style:paragraph-properties fo:widows="2" fo:orphans="2" fo:text-align="justify" fo:line-height="0.25in"/>
      <style:text-properties style:font-name="Times New Roman" style:font-name-asian="標楷體" fo:color="#000000"/>
    </style:style>
    <style:style style:name="P1324" style:parent-style-name="Textbody" style:family="paragraph">
      <style:paragraph-properties fo:widows="2" fo:orphans="2" fo:text-align="justify" fo:line-height="0.25in"/>
      <style:text-properties style:font-name="Times New Roman" style:font-name-asian="標楷體" fo:color="#000000"/>
    </style:style>
    <style:style style:name="P1325" style:parent-style-name="Standard" style:family="paragraph">
      <style:paragraph-properties fo:text-align="center" fo:line-height="0.25in"/>
      <style:text-properties style:font-name="Times New Roman" style:font-name-asian="標楷體"/>
    </style:style>
    <style:style style:name="P1326" style:parent-style-name="Standard" style:family="paragraph">
      <style:paragraph-properties fo:text-align="center" fo:line-height="0.25in"/>
      <style:text-properties style:font-name="Times New Roman" style:font-name-asian="標楷體"/>
    </style:style>
    <style:style style:name="P1327" style:parent-style-name="Standard" style:family="paragraph">
      <style:paragraph-properties fo:text-align="justify" fo:line-height="0.25in"/>
      <style:text-properties style:font-name="Times New Roman" style:font-name-asian="標楷體"/>
    </style:style>
    <style:style style:name="P1328" style:parent-style-name="Standard" style:family="paragraph">
      <style:paragraph-properties fo:text-align="center" fo:line-height="0.25in"/>
      <style:text-properties style:font-name="Times New Roman" style:font-name-asian="標楷體"/>
    </style:style>
    <style:style style:name="P1329" style:parent-style-name="Standard" style:family="paragraph">
      <style:paragraph-properties fo:line-height="0.25in" fo:text-indent="0.5902in"/>
      <style:text-properties style:font-name="Times New Roman"/>
    </style:style>
    <style:style style:name="P1330" style:parent-style-name="Standard" style:family="paragraph">
      <style:paragraph-properties fo:text-align="justify" fo:line-height="0.25in"/>
      <style:text-properties style:font-name="Times New Roman"/>
    </style:style>
    <style:style style:name="P1331" style:parent-style-name="Standard" style:family="paragraph">
      <style:paragraph-properties fo:text-align="center" fo:line-height="0.25in"/>
      <style:text-properties style:font-name="Times New Roman" style:font-name-asian="標楷體"/>
    </style:style>
    <style:style style:name="P1332" style:parent-style-name="Standard" style:family="paragraph">
      <style:paragraph-properties fo:text-align="center" fo:line-height="0.25in" fo:text-indent="0.0986i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font-name-asian="標楷體"/>
    </style:style>
  </office:automatic-styles>
  <office:body>
    <office:text text:use-soft-page-breaks="true">
      <text:p text:style-name="P1"><text:span text:style-name="T8">經營者與境外僱用非我國籍船員</text:span></text:p>
      <text:p text:style-name="P9">勞務契約範本</text:p>
      <text:p text:style-name="P10"><text:span text:style-name="T11">Mẫu Hợp Đồng Lao Động</text:span></text:p>
      <text:p text:style-name="P12"><text:span text:style-name="T13">Giữa<text:s/></text:span><text:span text:style-name="T14">Nhà Kinh Doanh</text:span><text:span text:style-name="T15"><text:s/>Và Thuyền Viên Được Thuê Làm Việc Ngoài Biên Giới Không Phải Quốc Tịch Đài Loan</text:span></text:p>
      <text:p text:style-name="P16">立契約書人：</text:p>
      <text:p text:style-name="P17"><text:span text:style-name="T18">Người lập Hợp đồng:</text:span></text:p>
      <table:table table:style-name="Table19">
        <table:table-columns>
          <table:table-column table:style-name="TableColumn20"/>
        </table:table-columns>
        <table:table-row table:style-name="TableRow21">
          <table:table-cell table:style-name="TableCell22">
            <text:p text:style-name="P23"><text:span text:style-name="T24">【甲方</text:span><text:span text:style-name="T25">Bên A</text:span><text:span text:style-name="T26">】</text:span></text:p>
            <text:p text:style-name="P27"><text:span text:style-name="T28">經營者名稱：</text:span><text:span text:style-name="T29">.……………..……</text:span><text:span text:style-name="T30">……….……………..……………..…………</text:span></text:p>
            <text:p text:style-name="P31">Tên<text:s/>Nhà kinh doanh</text:p>
            <text:p text:style-name="P32"><text:span text:style-name="T33">代表人：</text:span><text:span text:style-name="T34">..……………..………….</text:span><text:span text:style-name="T35">.……………..……………..……………..…</text:span></text:p>
            <text:p text:style-name="P36">Người đại diện</text:p>
            <text:p text:style-name="P37"><text:span text:style-name="T38">聯絡地址：</text:span><text:span text:style-name="T39">..……………..………</text:span><text:span text:style-name="T40">……..………………..……………..………..</text:span></text:p>
            <text:p text:style-name="P41">Địa chỉ liên lạc</text:p>
            <text:p text:style-name="P42">聯絡電話：.……………..……………..……………..……………..……………</text:p>
            <text:p text:style-name="P43">Điện thoại liên lạc</text:p>
            <text:p text:style-name="P44"/>
            <text:p text:style-name="P45">【乙方Bên B】</text:p>
            <text:p text:style-name="P46"><text:span text:style-name="T47">船員姓名：</text:span><text:span text:style-name="T48">..…………………………</text:span><text:span text:style-name="T49">..……………..……………..…………….</text:span></text:p>
            <text:p text:style-name="P50">Họ tên thuyền viên</text:p>
            <text:p text:style-name="P51"><text:span text:style-name="T52">出生日期：</text:span><text:span text:style-name="T53">.…………</text:span><text:span text:style-name="T54">年</text:span><text:span text:style-name="T55">.…………….</text:span><text:span text:style-name="T56">月</text:span><text:span text:style-name="T57">.……………</text:span><text:span text:style-name="T58">日</text:span></text:p>
            <text:p text:style-name="P59">Ngày sinh: Ngày .………… tháng .………… năm .…………</text:p>
            <text:p text:style-name="P60"><text:span text:style-name="T61">出生地：</text:span><text:span text:style-name="T62">..……………..……………..………………..…</text:span></text:p>
            <text:p text:style-name="P63">Nơi sinh</text:p>
            <text:p text:style-name="P64"><text:span text:style-name="T65">身分證、護照號碼或船員證號碼：</text:span><text:span text:style-name="T66">..……………..……………..………………</text:span></text:p>
            <text:p text:style-name="P67">CMT, hộ chiếu hoặc thẻ thuyền viên<text:s/>số</text:p>
            <text:p text:style-name="P68">聯絡地址：.……………..……………..……………..……………..……………</text:p>
            <text:p text:style-name="P69"><text:span text:style-name="T70">Địa chỉ liên lạc</text:span></text:p>
            <text:p text:style-name="P71"><text:span text:style-name="T72">聯絡電話：</text:span><text:span text:style-name="T73">.……………</text:span><text:span text:style-name="T74">..……………..……………..……………..……………</text:span></text:p>
            <text:p text:style-name="P75"><text:span text:style-name="T76">Điện thoại liên lạc</text:span></text:p>
            <text:p text:style-name="P77"><text:span text:style-name="T78">船員親屬姓名：</text:span><text:span text:style-name="T79">..………</text:span><text:span text:style-name="T80">……..……………..……………………..…………….</text:span></text:p>
            <text:p text:style-name="P81">Họ tên thân quyến của thuyến viên</text:p>
            <text:p text:style-name="P82"><text:span text:style-name="T83">與船員關係：</text:span><text:span text:style-name="T84">.……………</text:span><text:span text:style-name="T85">..……………..…………………………..…………</text:span></text:p>
            <text:p text:style-name="P86">Có mối quan hệ với thuyền viên</text:p>
            <text:p text:style-name="P87">聯絡地址：..……………..……………..……………..……………..…………..</text:p>
            <text:p text:style-name="P88"><text:span text:style-name="T89">Địa chỉ liên lạc</text:span></text:p>
            <text:p text:style-name="P90">聯絡資訊（電話、Email、通訊軟體）：.……………..……………..…………</text:p>
            <text:p text:style-name="P91">Thông tin liên lạc (điện thoại, Email, phần mềm truyền thông)</text:p>
          </table:table-cell>
        </table:table-row>
      </table:table>
      <text:soft-page-break/>
      <text:p text:style-name="P92"><text:span text:style-name="T93">甲方僱用乙方（身分證、護照號碼或船員證號碼：＿＿＿＿＿＿＿＿＿）擔任</text:span></text:p>
      <text:p text:style-name="P94">___________號漁船（CT__ -________）____________職務，從事海上漁撈作業及漁撈作業有關事務，雙方同意訂定本契約，契約條款如下：</text:p>
      <text:p text:style-name="P95"><text:span text:style-name="T96">Bên A thuê Bên B (CMT, hộ chiếu hoặc thẻ thuyền viên số:<text:s/></text:span><text:span text:style-name="T97">＿＿＿＿＿＿＿＿＿</text:span><text:span text:style-name="T98">) đảm nhiệm<text:s/></text:span><text:span text:style-name="T99">chức vụ ____________ trên tàu đánh cá số ___________ (CT__ -________), thực hiện công tác đánh bắt cá trên biển và các vấn đề có liên quan đến công tác đánh bắt cá, hai bên đồng ý ký kết Hợp đồng này với các điều khoản như sau:</text:span></text:p>
      <text:p text:style-name="P100"/>
      <text:p text:style-name="P101">第一條：契約期限</text:p>
      <text:p text:style-name="P102">Điều 1: Thời hạn Hợp đồng</text:p>
      <text:p text:style-name="P103"><text:span text:style-name="T104">一、本契約期間自西元</text:span><text:span text:style-name="T105">____</text:span><text:span text:style-name="T106">年</text:span><text:span text:style-name="T107">__</text:span><text:span text:style-name="T108">月</text:span><text:span text:style-name="T109">__</text:span><text:span text:style-name="T110">日起至西元</text:span><text:span text:style-name="T111">____</text:span><text:span text:style-name="T112">年</text:span><text:span text:style-name="T113"><text:s/>__</text:span><text:span text:style-name="T114">月</text:span><text:span text:style-name="T115">__</text:span><text:span text:style-name="T116">日止。</text:span></text:p>
      <text:p text:style-name="P117">I.<text:s/>Thời hạn của Hợp đồng này kể từ ngày __ tháng __ năm ____ đến hết ngày __ tháng __ năm ____.</text:p>
      <text:p text:style-name="P118"/>
      <text:p text:style-name="P119">二、本契約期滿前雙方同意續約、契約展延、僱用手續、變更契約內容，並經雙</text:p>
      <text:p text:style-name="P120">方同意及辦理相關手續後，以書面另行商定。</text:p>
      <text:p text:style-name="P121"><text:span text:style-name="T122">II</text:span><text:span text:style-name="T123">.<text:s/></text:span><text:span text:style-name="T124">Trước khi hết hạn Hợp đồng này, hai bên thống nhất tiếp tục Hợp đồng, gia hạn Hợp đồng, thủ tục thuê lao động, thay đổi nội dung Hợp đồng, sau khi được hai bên đồng ý và thực hiện thủ tục có liên quan, thương lượng bằng văn bản.</text:span></text:p>
      <text:p text:style-name="P125"/>
      <text:p text:style-name="P126">三、若漁船已在海上作業，期間跨越本契約期限，契約期限自動順延至本航次作</text:p>
      <text:p text:style-name="P127">業結束，惟契約期限之截止日以安排船員搭機返母國之搭機日，或搭船返母</text:p>
      <text:p text:style-name="P128">國港口日為準。</text:p>
      <text:p text:style-name="P129"><text:span text:style-name="T130">III.<text:s/></text:span><text:span text:style-name="T131">Nếu tàu cá đã hoạt động trên biển, vượt quá thời hạn Hợp đồng này, thì thời hạn Hợp đồng sẽ tự động gia hạn cho đến khi kết thúc công tác của lộ trình này, nhưng ngày hết thời hạn Hợp đồng sẽ là ngày bố trí thuyền viên lên máy bay về nước, hoặc ngày trở về cảng quê hương bằng thuyền làm chuẩn.</text:span></text:p>
      <text:p text:style-name="P132"/>
      <text:p text:style-name="P133">第二條：乙方工資、福利及給付方式</text:p>
      <text:p text:style-name="P134">Điều 2: Tiền lương, phúc lợi của Bên B và phương thức thanh toán<text:s/></text:p>
      <text:soft-page-break/>
      <text:p text:style-name="P135">一、乙方每月工資由甲乙雙方議定之，每月工資(幣別美金，下同) __________元</text:p>
      <text:p text:style-name="P136">（不得低於境外僱用非我國籍船員許可及管理辦法所訂之最低工資），工作不足一個月者，按實際工作天數計算工資，日工資標準為實得月工資的三十分之一。</text:p>
      <text:p text:style-name="P137"><text:span text:style-name="T138">I.<text:s/></text:span><text:span text:style-name="T139">Mức lương hàng tháng của Bên B sẽ do hai bên thương lượng. Mức lương hàng tháng (bằng đô-la Mỹ, dưới đây tương tự) sẽ là __________ đô-la (không thấp hơn mức lương tối thiểu được quy định tại Biện pháp cho phép và quản lý<text:s/></text:span><text:span text:style-name="T140">thuê thuyền viên làm việc ngoài biên giới</text:span><text:span text:style-name="T141"><text:s/>không phải<text:s/></text:span><text:span text:style-name="T142">quốc tịch Đài Loan), trường hợp<text:s/></text:span><text:span text:style-name="T143">thời gian làm việc dưới 01 tháng</text:span><text:span text:style-name="T144">,</text:span><text:span text:style-name="T145"><text:s/>thì tiền lương được tính theo số ngày làm việc thực tế,<text:s/></text:span><text:span text:style-name="T146">tiêu chuẩn<text:s/></text:span><text:span text:style-name="T147">mức lương</text:span><text:span text:style-name="T148"><text:s/>theo</text:span><text:span text:style-name="T149"><text:s/>ngày bằng một phần ba mươi tiền lương<text:s/></text:span><text:span text:style-name="T150">theo<text:s/></text:span><text:span text:style-name="T151">tháng.</text:span></text:p>
      <text:p text:style-name="P152"/>
      <text:p text:style-name="P153">二、甲方不得預扣乙方工資作為支付相關名目費用，除依其他法令規定得自工資</text:p>
      <text:p text:style-name="P154">逕予扣除之項目及金額，方能扣除。</text:p>
      <text:p text:style-name="P155">（一）倘乙方有預支工資需求，需經雙方合意為之，並以書面紀錄及雙方簽</text:p>
      <text:p text:style-name="P156"><text:span text:style-name="T157">署。</text:span></text:p>
      <text:p text:style-name="P158"><text:span text:style-name="T159">（二）</text:span><text:span text:style-name="T160">甲方得依乙方預支工資及約定償還方式，</text:span><text:span text:style-name="T161">另為書面紀錄並由甲乙雙方</text:span></text:p>
      <text:p text:style-name="P162"><text:span text:style-name="T163">簽署，以茲證明。</text:span></text:p>
      <text:p text:style-name="P164"><text:span text:style-name="T165">II.</text:span><text:span text:style-name="T166"><text:s/></text:span><text:span text:style-name="T167">Bên A không</text:span><text:span text:style-name="T168"><text:s/>được</text:span><text:span text:style-name="T169"><text:s/></text:span><text:span text:style-name="T170">khấu trừ trước<text:s/></text:span><text:span text:style-name="T171">tiền lương của Bên B để thanh toán cho các khoản<text:s/></text:span><text:span text:style-name="T172">chi phí có<text:s/></text:span><text:span text:style-name="T173">liên quan, ngoại trừ các khoản và<text:s/></text:span><text:span text:style-name="T174">số tiền được</text:span><text:span text:style-name="T175"><text:s/>khấu trừ<text:s/></text:span><text:span text:style-name="T176">trực tiếp từ</text:span><text:span text:style-name="T177"><text:s/>lương theo quy định của pháp luật khác.</text:span></text:p>
      <text:p text:style-name="P178"><text:span text:style-name="T179">(I) <text:s text:c="2"/></text:span><text:span text:style-name="T180">Trường hợ</text:span><text:span text:style-name="T181">p B</text:span><text:span text:style-name="T182">ên B có nhu cầu trả trước tiền lương</text:span><text:span text:style-name="T183">,</text:span><text:span text:style-name="T184"><text:s/>thì phải được sự đồng ý của hai bên, lập thành biên bản và có chữ ký xác nhận của hai bên.</text:span></text:p>
      <text:p text:style-name="P185"><text:span text:style-name="T186">(II) <text:s text:c="2"/></text:span><text:span text:style-name="T187">Bên A có thể trả trước tiền lương và thỏa thuận phương thức trả nợ theo<text:s/></text:span><text:span text:style-name="T188">Bên B, lập thêm thành<text:s/></text:span><text:span text:style-name="T189">biên bản<text:s/></text:span><text:span text:style-name="T190">và<text:s/></text:span><text:span text:style-name="T191">có chữ ký xác nhận của hai bên</text:span><text:span text:style-name="T192"><text:s/>A và B để làm bằng chứng</text:span><text:span text:style-name="T193">.</text:span></text:p>
      <text:p text:style-name="P194"/>
      <text:p text:style-name="P195">三、在契約有效期間，非因乙方之事由，如漁船修繕、停泊、疫情及氣候等原因所造成的停工或檢查，甲方仍應照常給付工資。</text:p>
      <text:soft-page-break/>
      <text:p text:style-name="P196">如因疫情，乙方入境時依政府相關規定居家或集中檢疫、隔離，甲方於乙方</text:p>
      <text:p text:style-name="P197">檢疫、隔離期間仍應給付工資。</text:p>
      <text:p text:style-name="P198"><text:span text:style-name="T199">I</text:span><text:span text:style-name="T200">II.<text:s/></text:span><text:span text:style-name="T201">Trong thời gian Hợp đồng có hiệu lực, trường hợp ngừng việc hoặc kiểm tra mà không phải lý do từ Bên B, ví dụ như sửa chữa tàu cá, neo đậu, dịch bệnh và thời tiết khí hậu v.v... gây ra, thì Bên A vẫn phải thanh toán lương như bình thường.</text:span></text:p>
      <text:p text:style-name="P202"><text:span text:style-name="T203"><text:s text:c="4"/></text:span><text:span text:style-name="T204">Nếu do dịch bệnh mà Bên B phải kiểm dịch, cách ly tại nhà hoặc tập trung theo quy định có liên quan của Chính phủ khi nhập cảnh, thì Bên A vẫn phải thanh toán lương trong thời gian Bên B kiểm dịch, cách ly.</text:span></text:p>
      <text:p text:style-name="P205"/>
      <text:p text:style-name="P206"><text:span text:style-name="T207">四、甲方如</text:span><text:span text:style-name="T208">另行</text:span><text:span text:style-name="T209">給予乙方獎勵金，乙方於收受時應在收據上簽收。</text:span></text:p>
      <text:p text:style-name="P210"><text:span text:style-name="T211">IV.<text:s/></text:span><text:span text:style-name="T212">Nếu Bên A cung cấp thêm cho Bên B tiền thưởng khuyến khích, thì Bên B phải ký nhận vào Giấy biên lai khi nhận số tiền thưởng này.</text:span></text:p>
      <text:p text:style-name="P213"/>
      <text:p text:style-name="P214">五、雙方約定給付方式：工資給付應定期透過雙方同意之下列方式給付：<text:s/></text:p>
      <text:p text:style-name="P215">(一)給付頻率：□每月 <text:s/>□每___月　　<text:line-break/>(二)給付方式：□現金 <text:s/>□匯款<text:s/><text:line-break/><text:s text:c="14"/>□部分現金部分匯款，現金：＿＿＿＿＿美金</text:p>
      <text:p text:style-name="P216"><text:span text:style-name="T217">匯款：＿＿＿＿＿美金</text:span><text:span text:style-name="T218"><text:line-break/>乙方指定帳號如附件。</text:span></text:p>
      <text:p text:style-name="P219"><text:span text:style-name="T220">V.<text:s/></text:span><text:span text:style-name="T221">Phương thức thanh toán do hai bên thoả thuận: Việc thanh toán tiền lương phải được trả định kỳ theo các phương thức sau đây được hai bên đồng ý:</text:span></text:p>
      <text:p text:style-name="P222"><text:span text:style-name="T223">(I) Tần suất thanh toán:<text:s/></text:span><text:span text:style-name="T224"></text:span><text:span text:style-name="T225">Hàng tháng <text:s text:c="2"/></text:span><text:span text:style-name="T226"></text:span><text:span text:style-name="T227">Cứ __ tháng 1 lần</text:span><text:span text:style-name="T228"><text:s/></text:span><text:span text:style-name="T229">　　</text:span><text:span text:style-name="T230"><text:line-break/></text:span><text:span text:style-name="T231">(II) Phương thức thanh toán:<text:s/></text:span><text:span text:style-name="T232"></text:span><text:span text:style-name="T233">Tiền mặt <text:s text:c="2"/></text:span><text:span text:style-name="T234"></text:span><text:span text:style-name="T235">Chuyển khoản</text:span><text:span text:style-name="T236"><text:line-break/><text:s text:c="12"/></text:span><text:span text:style-name="T237"><text:s text:c="3"/></text:span><text:span text:style-name="T238"></text:span><text:span text:style-name="T239">Một phần tiền mặt, một phần chuyển khoản, tiền mặt:<text:s/></text:span><text:span text:style-name="T240">＿＿＿</text:span><text:span text:style-name="T241">đô-la Mỹ</text:span></text:p>
      <text:p text:style-name="P242"><text:span text:style-name="T243">Chuyển khoản:<text:s/></text:span><text:span text:style-name="T244">＿＿＿</text:span><text:span text:style-name="T245">đô-la Mỹ</text:span></text:p>
      <text:p text:style-name="P246">Số tài khoản chỉ định của Bên B như trong văn bản kèm theo.</text:p>
      <text:p text:style-name="P247"/>
      <text:p text:style-name="P248"/>
      <text:soft-page-break/>
      <text:p text:style-name="P249">第三條：乙方勞動契約期間人身意外、醫療及身故險</text:p>
      <text:p text:style-name="P250"><text:span text:style-name="T251">Điều 3:<text:s/></text:span><text:span text:style-name="T252">Bảo hiểm tai nạn, y tế và sự cố gây tử vong của Bên B trong thời hạn Hợp đồng</text:span></text:p>
      <text:p text:style-name="P253"><text:bookmark-start text:name="_Hlk104817583"/>一、甲方應為乙方投保人身意外險(含傷害險)、醫療險(含健康保險)及一般身故</text:p>
      <text:p text:style-name="P254">險。<text:line-break/>（一）其中一般身故險額度應符合乙方所屬國家保險規範，但不得低於新臺</text:p>
      <text:p text:style-name="P255">幣150萬元，醫療險實支實付不得低於30萬元之保障額度。</text:p>
      <text:p text:style-name="P256">（二）保險金之受益人，應為乙方本人，但一般身故險之受益人，除配偶</text:p>
      <text:p text:style-name="P257">外，依下列順序定之：1.直系血親卑親屬　2.父母　3.兄弟姊妹　4.祖父母。</text:p>
      <text:p text:style-name="P258"><text:span text:style-name="T259">I.<text:s/></text:span><text:span text:style-name="T260">Bên A<text:s/></text:span><text:span text:style-name="T261">phải<text:s/></text:span><text:span text:style-name="T262">mua bảo hiểm</text:span><text:span text:style-name="T263"><text:s/>tai nạn</text:span><text:span text:style-name="T264"><text:s/>(bao gồm cả bảo hiểm thương tật), bảo hiểm y tế (bao gồ</text:span><text:span text:style-name="T265">m</text:span><text:span text:style-name="T266"><text:s/>bảo hiểm sức khỏe) và bảo hiểm<text:s/></text:span><text:span text:style-name="T267">sự cố gây tử vong nói<text:s/></text:span><text:span text:style-name="T268">chung cho Bên B.</text:span></text:p>
      <text:p text:style-name="P269"><text:span text:style-name="T270">(I)<text:s/></text:span><text:span text:style-name="T271">Trong đó mức bảo hiểm sự cố gây tử vong nói chung</text:span><text:span text:style-name="T272"><text:s/></text:span><text:span text:style-name="T273">phải phù hợp</text:span><text:span text:style-name="T274"><text:s/>quy định bảo hiểm quốc gia của Bên B, nhưng không được<text:s/></text:span><text:span text:style-name="T275">thấp<text:s/></text:span><text:span text:style-name="T276">dưới<text:s/></text:span><text:span text:style-name="T277">1.500.000</text:span><text:span text:style-name="T278"><text:s/>Đài tệ</text:span><text:span text:style-name="T279">,</text:span><text:span text:style-name="T280"><text:s/>và số tiền bảo hiểm y tế thực tế không được thấp hơn<text:s/></text:span><text:span text:style-name="T281">mức</text:span><text:span text:style-name="T282"><text:s/>bảo</text:span><text:span text:style-name="T283"><text:s/>đảm<text:s/></text:span><text:span text:style-name="T284">300.000<text:s/></text:span><text:span text:style-name="T285">Đài</text:span><text:span text:style-name="T286"><text:s/>tệ.</text:span></text:p>
      <text:p text:style-name="P287"><text:bookmark-end text:name="_Hlk104817583"/><text:span text:style-name="T288">(II)<text:s/></text:span><text:span text:style-name="T289">Người thụ hưởng tiền bảo hiểm<text:s/></text:span><text:span text:style-name="T290">phải<text:s/></text:span><text:span text:style-name="T291">là<text:s/></text:span><text:span text:style-name="T292">đích</text:span><text:span text:style-name="T293"><text:s/>thân Bên B, nhưng người thụ hưởng<text:s/></text:span><text:span text:style-name="T294">của<text:s/></text:span><text:span text:style-name="T295">bảo hiểm<text:s/></text:span><text:span text:style-name="T296">sự cố gây tử vong nói chung</text:span><text:span text:style-name="T297">,<text:s/></text:span><text:span text:style-name="T298">ngoại<text:s/></text:span><text:span text:style-name="T299">trừ<text:s/></text:span><text:span text:style-name="T300">hôn phối ra</text:span><text:span text:style-name="T301">, được xác định theo thứ tự sau: 1.<text:s/></text:span><text:span text:style-name="T302">Người có huyết thống trực hệ thế hệ sau <text:s/></text:span><text:span text:style-name="T303"><text:s/>2. Cha mẹ<text:s/></text:span><text:span text:style-name="T304"><text:s text:c="2"/>3. Anh</text:span><text:span text:style-name="T305"><text:s/>chị em<text:s/></text:span><text:span text:style-name="T306"><text:s text:c="2"/></text:span><text:span text:style-name="T307">4 . Ông bà.</text:span></text:p>
      <text:p text:style-name="P308"/>
      <text:p text:style-name="P309">二、乙方因執行職務意外傷害或患病，甲方需負責即時為乙方就近安排治療，並</text:p>
      <text:p text:style-name="P310">負責因此所生之醫療費及其他費用。經相關醫療機構證明無法正常工作時，其公傷療養期間，甲方仍應按月支付乙方勞動契約所定月工資。</text:p>
      <text:p text:style-name="P311">（一）療養期間療養費用由雙方議定。</text:p>
      <text:p text:style-name="P312">（二）甲方依醫療機構開立之診斷證明辦理醫療費出險理賠，理賠金額支付</text:p>
      <text:p text:style-name="P313"><text:span text:style-name="T314">醫療費用後，剩餘金額應交付乙方，若有不足部分由甲方支付。</text:span></text:p>
      <text:p text:style-name="P315"><text:span text:style-name="T316">II.<text:s/></text:span><text:span text:style-name="T317">Trường hợp<text:s/></text:span><text:span text:style-name="T318">Bên B bị thương tật hoặc ốm đau do tai nạn khi đang chấp hành công việc, thì Bên A phải có trách nhiệm thu xếp điều trị kịp thời cho Bên B tại địa điểm gần nhất,<text:s/></text:span><text:soft-page-break/><text:span text:style-name="T319">và chịu trách nhiệm về chi phí y tế và các chi phí khác phát sinh từ thương tật / ốm đau đó. Khi được Cơ quan y tế có liên quan chứng minh không có khả năng lao động bình thường, thì Bên A vẫn phải thanh toán cho Bên B tiền lương tháng theo Hợp đồng lao động trong thời gian nghỉ dưỡng sức.</text:span></text:p>
      <text:p text:style-name="P320"><text:span text:style-name="T321">(I) Chi phí điều trị chăm sóc trong thời gian phục hồi sức khỏe sẽ do hai bên thỏa thuận.</text:span></text:p>
      <text:p text:style-name="P322"><text:span text:style-name="T323">(II)<text:s/></text:span><text:span text:style-name="T324">Bên A<text:s/></text:span><text:span text:style-name="T325">thực hiện thủ tục yêu cầu thanh toán bảo hiểm y tế</text:span><text:span text:style-name="T326"><text:s/>theo<text:s/></text:span><text:span text:style-name="T327">G</text:span><text:span text:style-name="T328">iấy</text:span><text:span text:style-name="T329"><text:s/>chứng nhận</text:span><text:span text:style-name="T330"><text:s/></text:span><text:span text:style-name="T331">chẩn đoán<text:s/></text:span><text:span text:style-name="T332">Do C</text:span><text:span text:style-name="T333">ơ sở y tế</text:span><text:span text:style-name="T334"><text:s/>kê khai</text:span><text:span text:style-name="T335">, sau khi<text:s/></text:span><text:span text:style-name="T336">số tiền<text:s/></text:span><text:span text:style-name="T337">thanh toán<text:s/></text:span><text:span text:style-name="T338">bảo hiểm thanh toán cho<text:s/></text:span><text:span text:style-name="T339">chi phí y tế, số tiền còn lại<text:s/></text:span><text:span text:style-name="T340">phải</text:span><text:span text:style-name="T341"><text:s/>được giao cho<text:s/></text:span><text:span text:style-name="T342">Bên B, n</text:span><text:span text:style-name="T343">ếu còn thiếu thì<text:s/></text:span><text:span text:style-name="T344">B</text:span><text:span text:style-name="T345">ên A thanh toán.</text:span></text:p>
      <text:p text:style-name="P346"/>
      <text:p text:style-name="P347">三、乙方非因執行職務遭受意外傷害或疾病，甲方仍應即時就近安排治療，並先</text:p>
      <text:p text:style-name="P348"><text:span text:style-name="T349">行墊付醫療費及其他相關費用，並保留相關證明影本，甲方依醫療機構開立之診斷證明辦理出險理賠，扣除代墊費用剩餘金額應交付乙方。</text:span></text:p>
      <text:p text:style-name="P350"><text:span text:style-name="T351">III.<text:s/></text:span><text:span text:style-name="T352">Bên B bị tai nạn thương tậ</text:span><text:span text:style-name="T353">t hoặc</text:span><text:span text:style-name="T354"><text:s/>bệnh tật không phải do<text:s/></text:span><text:span text:style-name="T355">thực hiện công tác,</text:span><text:span text:style-name="T356"><text:s/>thì bên A vẫn phải thu xếp điều trị<text:s/></text:span><text:span text:style-name="T357">kịp thời<text:s/></text:span><text:span text:style-name="T358">tại nơi gần nhất,<text:s/></text:span><text:span text:style-name="T359">và tạm ứng</text:span><text:span text:style-name="T360"><text:s/>trước chi phí khám chữa bệnh và các chi phí<text:s/></text:span><text:span text:style-name="T361">có<text:s/></text:span><text:span text:style-name="T362">liên quan khác</text:span><text:span text:style-name="T363">,</text:span><text:span text:style-name="T364"><text:s/>và lưu bản<text:s/></text:span><text:span text:style-name="T365">photo G</text:span><text:span text:style-name="T366">iấy chứng nhận</text:span><text:span text:style-name="T367"><text:s/>có</text:span><text:span text:style-name="T368"><text:s/>liên quan</text:span><text:span text:style-name="T369">, Bên A thực hiện thủ tục yêu cầu thanh toán bảo hiểm y tế theo Giấy chứng nhận chẩn đoán Do Cơ sở y tế kê khai</text:span><text:span text:style-name="T370">,<text:s/></text:span><text:span text:style-name="T371">,<text:s/></text:span><text:span text:style-name="T372">số tiền còn lại sau khi<text:s/></text:span><text:span text:style-name="T373">khấu trừ chi phí tạm ứng trước<text:s/></text:span><text:span text:style-name="T374">sẽ được giao cho Bên B.</text:span></text:p>
      <text:p text:style-name="P375"/>
      <text:p text:style-name="P376"><text:span text:style-name="T377">第四條</text:span><text:span text:style-name="T378">：</text:span><text:span text:style-name="T379">交通費、</text:span><text:span text:style-name="T380">資遣費、食宿費</text:span></text:p>
      <text:p text:style-name="P381"><text:span text:style-name="T382">Điều 4:<text:s/></text:span><text:span text:style-name="T383">Phí giao thông,<text:s/></text:span><text:span text:style-name="T384">trợ cấp</text:span><text:span text:style-name="T385"><text:s/>cho thôi việc, phí ăn ở</text:span></text:p>
      <text:p text:style-name="P386"><text:span text:style-name="T387">一、</text:span><text:span text:style-name="T388">乙方自所屬國家</text:span><text:span text:style-name="T389">(</text:span><text:span text:style-name="T390">地區</text:span><text:span text:style-name="T391">)</text:span><text:span text:style-name="T392">出發之日起，至返國之日止，由甲方提供食宿及交通</text:span></text:p>
      <text:p text:style-name="P393">費用，倘因乙方因素未至服務漁船並隨船首次出港，則乙方負擔出發至服務漁船之交通費用。</text:p>
      <text:p text:style-name="P394"><text:span text:style-name="T395">I.<text:s/></text:span><text:span text:style-name="T396">Kể từ ngày</text:span><text:span text:style-name="T397"><text:s/>xuất phát từ quốc gia</text:span><text:span text:style-name="T398"><text:s/>(khu vực)<text:s/></text:span><text:span text:style-name="T399">của</text:span><text:span text:style-name="T400"><text:s/>Bên B cho đến</text:span><text:span text:style-name="T401"><text:s/>hết</text:span><text:span text:style-name="T402"><text:s/>ngày về nước, Bên A sẽ<text:s/></text:span><text:span text:style-name="T403">cung cấp</text:span><text:span text:style-name="T404"><text:s/>chi phí ăn ở và</text:span><text:span text:style-name="T405"><text:s/>giao thông</text:span><text:span text:style-name="T406">, nếu Bên B không</text:span><text:span text:style-name="T407"><text:s/>đến</text:span><text:span text:style-name="T408"><text:s/>được tàu cá</text:span><text:span text:style-name="T409"><text:s/>mà mình<text:s/></text:span><text:soft-page-break/><text:span text:style-name="T410">phục vụ</text:span><text:span text:style-name="T411"><text:s/>và rời khỏi<text:s/></text:span><text:span text:style-name="T412">bến<text:s/></text:span><text:span text:style-name="T413">cảng lần đầu</text:span><text:span text:style-name="T414"><text:s/>theo tàu</text:span><text:span text:style-name="T415"><text:s/>do các yếu tố của Bên B,<text:s/></text:span><text:span text:style-name="T416">thì<text:s/></text:span><text:span text:style-name="T417">Bên B sẽ<text:s/></text:span><text:span text:style-name="T418">tự gánh vác<text:s/></text:span><text:span text:style-name="T419">chi phí<text:s/></text:span><text:span text:style-name="T420">giao thông xuất phát từ tàu cá mà mình phục vụ</text:span><text:span text:style-name="T421">.</text:span></text:p>
      <text:p text:style-name="P422"/>
      <text:p text:style-name="P423">二、乙方於受僱期間，因違反港口國或船籍國法令，致無法配合船期出港，或遭</text:p>
      <text:p text:style-name="P424">驅逐出境，返程交通費由乙方負擔。</text:p>
      <text:p text:style-name="P425"><text:span text:style-name="T426">II.<text:s/></text:span><text:span text:style-name="T427">Trong thời gian<text:s/></text:span><text:span text:style-name="T428">được thuê làm</text:span><text:span text:style-name="T429">, Bên B không thể<text:s/></text:span><text:span text:style-name="T430">phối hợp<text:s/></text:span><text:span text:style-name="T431">rời cảng theo lịch trình vận chuyển do vi phạm pháp luật của quố</text:span><text:span text:style-name="T432">c gia</text:span><text:span text:style-name="T433"><text:s/>cảng</text:span><text:span text:style-name="T434"><text:s/>khẩu</text:span><text:span text:style-name="T435"><text:s/>hoặc quốc gia đăng ký</text:span><text:span text:style-name="T436"><text:s/>tàu cá</text:span><text:span text:style-name="T437">, hoặc bị trục xuất khỏi quốc gia đó,</text:span><text:span text:style-name="T438"><text:s/>thì</text:span><text:span text:style-name="T439"><text:s/>chi phí<text:s/></text:span><text:span text:style-name="T440">giao thông</text:span><text:span text:style-name="T441"><text:s/>trở<text:s/></text:span><text:span text:style-name="T442">về</text:span><text:span text:style-name="T443"><text:s/>sẽ do Bên B<text:s/></text:span><text:span text:style-name="T444">gánh vác</text:span><text:span text:style-name="T445">.</text:span></text:p>
      <text:p text:style-name="P446"/>
      <text:p text:style-name="P447">三、因甲方因素提前終止本契約時，乙方返國交通費由甲方負擔；因乙方因素提</text:p>
      <text:p text:style-name="P448">前終止契約時，其返國機票費依下列比例負擔：</text:p>
      <text:p text:style-name="P449">(一)乙方如在船上連續服務達1年以上，返國機票費仍由甲方全額給付。</text:p>
      <text:p text:style-name="P450">(二)乙方在船上連續服務滿3個月、未滿1年，返國機票費按服務月期比例分</text:p>
      <text:p text:style-name="P451">擔。(案例說明：甲乙雙方簽訂20個月之勞務契約，乙方只服務5個月就要求終止契約，返程機票費甲方負擔比例為5/20，乙方負擔比15/20。)</text:p>
      <text:p text:style-name="P452">(三)乙方服務未滿3個月，返國機票費由乙方負擔。</text:p>
      <text:p text:style-name="P453">不論甲方或乙方提出提前終止本契約，均須簽署提前終止勞務契約切結書，該切結書範本由主管機關另行公告。</text:p>
      <text:p text:style-name="P454"><text:span text:style-name="T455">III.<text:s/></text:span><text:span text:style-name="T456">Trường hợp H</text:span><text:span text:style-name="T457">ợp đồ</text:span><text:span text:style-name="T458">ng</text:span><text:span text:style-name="T459"><text:s/>chấm dứt<text:s/></text:span><text:span text:style-name="T460">sớm<text:s/></text:span><text:span text:style-name="T461">trước do các yếu tố của Bên A</text:span><text:span text:style-name="T462">,</text:span><text:span text:style-name="T463"><text:s/>thì<text:s/></text:span><text:span text:style-name="T464">chi phí giao thông về nước của<text:s/></text:span><text:span text:style-name="T465">Bên B<text:s/></text:span><text:span text:style-name="T466">sẽ do Bên A gánh vác;</text:span><text:span text:style-name="T467"><text:s/>trường hợp<text:s/></text:span><text:span text:style-name="T468">H</text:span><text:span text:style-name="T469">ợp đồng</text:span><text:span text:style-name="T470"><text:s/>chấm dứt</text:span><text:span text:style-name="T471"><text:s/></text:span><text:span text:style-name="T472">sớm<text:s/></text:span><text:span text:style-name="T473">trước do các yếu tố của Bên B</text:span><text:span text:style-name="T474">,</text:span><text:span text:style-name="T475"><text:s/>thì<text:s/></text:span><text:span text:style-name="T476">phí vé<text:s/></text:span><text:span text:style-name="T477">máy bay<text:s/></text:span><text:span text:style-name="T478">về nước sẽ</text:span><text:span text:style-name="T479"><text:s/></text:span><text:span text:style-name="T480">được gánh vác theo<text:s/></text:span><text:span text:style-name="T481">tỷ lệ sau:</text:span></text:p>
      <text:p text:style-name="P482"><text:span text:style-name="T483">(I) Nếu Bên B đã phục vụ trên tàu liên tục trên 1 năm</text:span><text:span text:style-name="T484">,</text:span><text:span text:style-name="T485"><text:s/>thì<text:s/></text:span><text:span text:style-name="T486">phí<text:s/></text:span><text:span text:style-name="T487">vé máy bay<text:s/></text:span><text:span text:style-name="T488">về nước</text:span><text:span text:style-name="T489"><text:s/>vẫn sẽ được Bên A thanh toán<text:s/></text:span><text:span text:style-name="T490">toàn bộ</text:span><text:span text:style-name="T491">.</text:span></text:p>
      <text:p text:style-name="P492"><text:span text:style-name="T493">(II)<text:s/></text:span><text:span text:style-name="T494">Nếu<text:s/></text:span><text:span text:style-name="T495">Bên B đã phục vụ trên tàu liên tục<text:s/></text:span><text:span text:style-name="T496">đủ</text:span><text:span text:style-name="T497"><text:s/>3 tháng</text:span><text:span text:style-name="T498">, chưa đầy</text:span><text:span text:style-name="T499"><text:s/>1 năm</text:span><text:span text:style-name="T500">, thì</text:span><text:span text:style-name="T501"><text:s/>phí vé máy bay<text:s/></text:span><text:span text:style-name="T502">về nước</text:span><text:span text:style-name="T503"><text:s/>sẽ được<text:s/></text:span><text:span text:style-name="T504">gánh vác<text:s/></text:span><text:span text:style-name="T505">theo<text:s/></text:span><text:span text:style-name="T506">tỷ lệ tháng<text:s/></text:span><text:span text:style-name="T507">phục vụ. (</text:span><text:span text:style-name="T508">Giải thích</text:span><text:span text:style-name="T509"><text:s/>trường hợ</text:span><text:span text:style-name="T510">p: Hai bên A và B ký H</text:span><text:span text:style-name="T511">ợp đồng lao động 20 tháng,<text:s/></text:span><text:span text:style-name="T512">B</text:span><text:span text:style-name="T513">ên B<text:s/></text:span><text:span text:style-name="T514">chỉ làm việc 5 tháng đã<text:s/></text:span><text:span text:style-name="T515">yêu cầu chấm dứ</text:span><text:span text:style-name="T516">t H</text:span><text:span text:style-name="T517">ợp đồng</text:span><text:span text:style-name="T518">, t</text:span><text:span text:style-name="T519">ỷ lệ<text:s/></text:span><text:span text:style-name="T520">gánh vác<text:s/></text:span><text:span text:style-name="T521">phí vé máy bay<text:s/></text:span><text:span text:style-name="T522">về nước<text:s/></text:span><text:soft-page-break/><text:span text:style-name="T523">của</text:span><text:span text:style-name="T524"><text:s/></text:span><text:span text:style-name="T525">B</text:span><text:span text:style-name="T526">ên A là 5/20, và tỷ lệ<text:s/></text:span><text:span text:style-name="T527">gánh vác<text:s/></text:span><text:span text:style-name="T528">của Bên B là 15/20.)</text:span></text:p>
      <text:p text:style-name="P529"><text:span text:style-name="T530">(III)<text:s/></text:span><text:span text:style-name="T531">Nếu<text:s/></text:span><text:span text:style-name="T532">Bên B<text:s/></text:span><text:span text:style-name="T533">phục vụ chưa đủ</text:span><text:span text:style-name="T534"><text:s/>3 tháng,<text:s/></text:span><text:span text:style-name="T535">thì<text:s/></text:span><text:span text:style-name="T536">phí vé máy bay<text:s/></text:span><text:span text:style-name="T537">về nước sẽ do Bên B gánh vác.</text:span></text:p>
      <text:p text:style-name="P538"><text:span text:style-name="T539">Bất luận</text:span><text:span text:style-name="T540"><text:s/></text:span><text:span text:style-name="T541">B</text:span><text:span text:style-name="T542">ên A hay<text:s/></text:span><text:span text:style-name="T543">B</text:span><text:span text:style-name="T544">ên B đề nghị chấm dứ</text:span><text:span text:style-name="T545">t H</text:span><text:span text:style-name="T546">ợp đồng</text:span><text:span text:style-name="T547"><text:s/>sớm</text:span><text:span text:style-name="T548"><text:s/>trước</text:span><text:span text:style-name="T549">,</text:span><text:span text:style-name="T550"><text:s/>đều phải ký<text:s/></text:span><text:span text:style-name="T551">kết Đ</text:span><text:span text:style-name="T552">ơn<text:s/></text:span><text:span text:style-name="T553">cam kết<text:s/></text:span><text:span text:style-name="T554">chấm dứ</text:span><text:span text:style-name="T555">t H</text:span><text:span text:style-name="T556">ợp đồng lao động sớm<text:s/></text:span><text:span text:style-name="T557">trước,<text:s/></text:span><text:span text:style-name="T558">mẫu<text:s/></text:span><text:span text:style-name="T559">Đ</text:span><text:span text:style-name="T560">ơn<text:s/></text:span><text:span text:style-name="T561">cam kết này</text:span><text:span text:style-name="T562"><text:s/></text:span><text:span text:style-name="T563">được</text:span><text:span text:style-name="T564"><text:s/></text:span><text:span text:style-name="T565">C</text:span><text:span text:style-name="T566">ơ quan có thẩm quyền<text:s/></text:span><text:span text:style-name="T567">thông báo thêm</text:span><text:span text:style-name="T568">.</text:span></text:p>
      <text:p text:style-name="P569"/>
      <text:p text:style-name="P570">四、乙方因執行職務所致之意外傷害或疾病，返國的交通費由甲方負擔；乙方非</text:p>
      <text:p text:style-name="P571">因執行職務所致之意外傷害或疾病，返國的交通費同第四條第三項之方式。</text:p>
      <text:p text:style-name="P572"><text:span text:style-name="T573">IV.<text:s/></text:span><text:span text:style-name="T574">Trường hợp<text:s/></text:span><text:span text:style-name="T575">Bên B<text:s/></text:span><text:span text:style-name="T576">bị</text:span><text:span text:style-name="T577"><text:s/>tai nạn thương tật hoặc ố</text:span><text:span text:style-name="T578">m đau do t</text:span><text:span text:style-name="T579">hực hiện<text:s/></text:span><text:span text:style-name="T580">công việc, thì phí giao thông về nước sẽ do Bên A gánh vác;<text:s/></text:span><text:span text:style-name="T581">trường hợp<text:s/></text:span><text:span text:style-name="T582">Bên B bị tai nạn thương tật hoặc ốm đau không phải do thực hiện công việc, thì phí giao thông<text:s/></text:span><text:span text:style-name="T583">về nước sẽ là<text:s/></text:span><text:span text:style-name="T584">thực hiện theo phương thức tại mục 3 Điều 4</text:span><text:span text:style-name="T585">.</text:span></text:p>
      <text:p text:style-name="P586"/>
      <text:p text:style-name="P587">五、甲方因素提前終止本契約時，依服務年資，發給資遣費(每滿1年發給二分之</text:p>
      <text:p text:style-name="P588">一個月年平均工資，未滿1年者，以比例計給)。</text:p>
      <text:p text:style-name="P589">但乙方因違反本勞務契約第七條乙方應遵守事項時，甲方得不發給資遣費。惟任一方提前終止契約，應簽訂提前終止勞務契約切結書，並另由甲方於申請安排乙方海上轉船或解僱時提供主管機關備查。</text:p>
      <text:p text:style-name="P590"><text:span text:style-name="T591">V.<text:s/></text:span><text:span text:style-name="T592">Trường hợp</text:span><text:span text:style-name="T593"><text:s/>chấm dứ</text:span><text:span text:style-name="T594">t H</text:span><text:span text:style-name="T595">ợp đồng sớm<text:s/></text:span><text:span text:style-name="T596">trước<text:s/></text:span><text:span text:style-name="T597">do các yếu tố</text:span><text:span text:style-name="T598"><text:s/>của Bên A, sẽ phát<text:s/></text:span><text:span text:style-name="T599">trợ cấp<text:s/></text:span><text:span text:style-name="T600">cho<text:s/></text:span><text:span text:style-name="T601">thôi theo<text:s/></text:span><text:span text:style-name="T602">số năm<text:s/></text:span><text:span text:style-name="T603">làm việc (</text:span><text:span text:style-name="T604">cứ đủ 1 năm thì phát mức lương bình quân 1/2</text:span><text:span text:style-name="T605"><text:s/>tháng,<text:s/></text:span><text:span text:style-name="T606">trường hợp chưa đủ 1 năm, sẽ</text:span><text:span text:style-name="T607"><text:s/>trả</text:span><text:span text:style-name="T608"><text:s/>theo tỷ lệ</text:span><text:span text:style-name="T609"><text:s/>tương ứng).</text:span></text:p>
      <text:p text:style-name="P610"><text:span text:style-name="T611">Tuy nhiên,<text:s/></text:span><text:span text:style-name="T612">nếu</text:span><text:span text:style-name="T613"><text:s/></text:span><text:span text:style-name="T614">B</text:span><text:span text:style-name="T615">ên B vi phạm<text:s/></text:span><text:span text:style-name="T616">Đ</text:span><text:span text:style-name="T617">iều 7 của<text:s/></text:span><text:span text:style-name="T618">H</text:span><text:span text:style-name="T619">ợp đồng lao động này</text:span><text:span text:style-name="T620"><text:s/>mà Bên B cần tuân thủ,</text:span><text:span text:style-name="T621"><text:s/>thì<text:s/></text:span><text:span text:style-name="T622">B</text:span><text:span text:style-name="T623">ên A<text:s/></text:span><text:span text:style-name="T624">sẽ<text:s/></text:span><text:span text:style-name="T625">không<text:s/></text:span><text:span text:style-name="T626">thanh toán</text:span><text:span text:style-name="T627"><text:s/>trợ cấp<text:s/></text:span><text:span text:style-name="T628">cho<text:s/></text:span><text:span text:style-name="T629">thôi việc. Tuy nhiên, nếu<text:s/></text:span><text:span text:style-name="T630">bất cứ một<text:s/></text:span><text:span text:style-name="T631">bên nào chấm dứ</text:span><text:span text:style-name="T632">t H</text:span><text:span text:style-name="T633">ợp đồng<text:s/></text:span><text:span text:style-name="T634">sớm<text:s/></text:span><text:span text:style-name="T635">trước</text:span><text:span text:style-name="T636">,</text:span><text:span text:style-name="T637"><text:s/>thì bên đó sẽ<text:s/></text:span><text:span text:style-name="T638">phải<text:s/></text:span><text:span text:style-name="T639">ký</text:span><text:span text:style-name="T640"><text:s/>kết</text:span><text:span text:style-name="T641"><text:s/></text:span><text:span text:style-name="T642">Đơn cam kết</text:span><text:span text:style-name="T643"><text:s/>chấm dứt<text:s/></text:span><text:span text:style-name="T644">H</text:span><text:span text:style-name="T645">ợp đồng lao động<text:s/></text:span><text:span text:style-name="T646">sớm trước,<text:s/></text:span><text:span text:style-name="T647">và<text:s/></text:span><text:span text:style-name="T648">B</text:span><text:span text:style-name="T649">ên A cung cấp cho<text:s/></text:span><text:span text:style-name="T650">C</text:span><text:span text:style-name="T651">ơ quan có thẩm quyền<text:s/></text:span><text:span text:style-name="T652">lưu hồ sơ tra cứu</text:span><text:span text:style-name="T653"><text:s/>khi<text:s/></text:span><text:span text:style-name="T654">Bên A đăng ký sắp xếp chuyển tàu trên biển hoặc<text:s/></text:span><text:span text:style-name="T655">sa thải<text:s/></text:span><text:span text:style-name="T656">B</text:span><text:span text:style-name="T657">ên B.</text:span></text:p>
      <text:p text:style-name="P658"/>
      <text:soft-page-break/>
      <text:p text:style-name="P659">第五條：工作時間、休息及休假</text:p>
      <text:p text:style-name="P660"><text:span text:style-name="T661">Điều 5: Thời giờ làm việc, nghỉ ngơi và nghỉ phép</text:span></text:p>
      <text:p text:style-name="P662"><text:span text:style-name="T663">一、</text:span><text:span text:style-name="T664">漁船於出港作業期間，船員每日休息時間不應低於10小時，</text:span><text:span text:style-name="T665">且其中應有一段</text:span></text:p>
      <text:p text:style-name="P666"><text:span text:style-name="T667">連續達</text:span><text:span text:style-name="T668">6</text:span><text:span text:style-name="T669">小時休息時間，</text:span><text:span text:style-name="T670">在任何7日內不得低於77小時。</text:span></text:p>
      <text:p text:style-name="P671">（一）但因作業需要，得依勞僱雙方約定，惟以安排海上補休為原則，或於</text:p>
      <text:p text:style-name="P672">進港時給予船員補休。</text:p>
      <text:p text:style-name="P673">（二）其休息時間係指漁船作業期間不受甲方支配拘束之休息時間(如漁船航</text:p>
      <text:p text:style-name="P674">行時，未受指派從事工作時間，或吃飯、睡覺等無須提供勞務時間等)。</text:p>
      <text:p text:style-name="P675"><text:span text:style-name="T676">I.<text:s/></text:span><text:span text:style-name="T677">Trong thời gian tàu cá xuất<text:s/></text:span><text:span text:style-name="T678">cảng</text:span><text:span text:style-name="T679">, thời gian nghỉ ngơi hàng ngày của thuyền viên không</text:span><text:span text:style-name="T680"><text:s/>dướ</text:span><text:span text:style-name="T681">i 10 tiếng</text:span><text:span text:style-name="T682">,<text:s/></text:span><text:span text:style-name="T683">và trong đó phải<text:s/></text:span><text:span text:style-name="T684">có<text:s/></text:span><text:span text:style-name="T685">một khoảng<text:s/></text:span><text:span text:style-name="T686">thời gian nghỉ<text:s/></text:span><text:span text:style-name="T687">ngơi<text:s/></text:span><text:span text:style-name="T688">liên tục 6<text:s/></text:span><text:span text:style-name="T689">tiếng</text:span><text:span text:style-name="T690">, không</text:span><text:span text:style-name="T691"><text:s/>được</text:span><text:span text:style-name="T692"><text:s/>ít hơn 77<text:s/></text:span><text:span text:style-name="T693">tiếng</text:span><text:span text:style-name="T694"><text:s/>trong 7 ngày bất kỳ.</text:span></text:p>
      <text:p text:style-name="P695"><text:span text:style-name="T696">(</text:span><text:span text:style-name="T697">I</text:span><text:span text:style-name="T698">) Tuy nhiên, do nhu cầu<text:s/></text:span><text:span text:style-name="T699">công việc,</text:span><text:span text:style-name="T700"><text:s/></text:span><text:span text:style-name="T701">Chủ thuê và người lao động<text:s/></text:span><text:span text:style-name="T702">có thể thoả thuận<text:s/></text:span><text:span text:style-name="T703">với nhau,</text:span><text:span text:style-name="T704"><text:s/>nhưng phả</text:span><text:span text:style-name="T705">i sắp xếp trên</text:span><text:span text:style-name="T706"><text:s/>nguyên tắc nghỉ bù trên biển</text:span><text:span text:style-name="T707">,</text:span><text:span text:style-name="T708"><text:s/>hoặc cho thuyền viên được nghỉ bù khi<text:s/></text:span><text:span text:style-name="T709">cập</text:span><text:span text:style-name="T710"><text:s/>cảng.</text:span></text:p>
      <text:p text:style-name="P711"><text:span text:style-name="T712">(II</text:span><text:span text:style-name="T713">) Thời gian nghỉ ngơi là thời gian nghỉ ngơi không chịu sự<text:s/></text:span><text:span text:style-name="T714">chi phối<text:s/></text:span><text:span text:style-name="T715">kiểm soát của Bên A trong quá trình hoạt động của tàu cá (ví dụ,<text:s/></text:span><text:span text:style-name="T716">thời gian chưa chỉ định thực hiện công việc<text:s/></text:span><text:span text:style-name="T717">khi tàu cá đang ra khơi</text:span><text:span text:style-name="T718">,<text:s/></text:span><text:span text:style-name="T719">hoặc<text:s/></text:span><text:span text:style-name="T720">thời gian<text:s/></text:span><text:span text:style-name="T721">không cầ</text:span><text:span text:style-name="T722">n</text:span><text:span text:style-name="T723"><text:s/></text:span><text:span text:style-name="T724">bỏ sức lao động như</text:span><text:span text:style-name="T725"><text:s/></text:span><text:span text:style-name="T726">khi</text:span><text:span text:style-name="T727"><text:s/>ăn</text:span><text:span text:style-name="T728"><text:s/>cơm</text:span><text:span text:style-name="T729">, ngủ</text:span><text:span text:style-name="T730"><text:s/></text:span><text:span text:style-name="T731">v.v.</text:span><text:span text:style-name="T732">..</text:span><text:span text:style-name="T733">).</text:span></text:p>
      <text:p text:style-name="P734"/>
      <text:p text:style-name="P735">二、因天災、事變或突發事件必須於工作時間以外工作者，甲方得延長工作時間，</text:p>
      <text:p text:style-name="P736">乙方在身體狀況許可應配合甲方要求，甲方按平日每個小時工資加倍給付工資，甲方並應於事後儘快補給乙方以適當之休息。</text:p>
      <text:p text:style-name="P737"><text:span text:style-name="T738">II. Trường hợp<text:s/></text:span><text:span text:style-name="T739">phải làm việc ngoài thời gian làm việc d</text:span><text:span text:style-name="T740">o thiên tai, tai nạn,<text:s/></text:span><text:span text:style-name="T741">sự cố<text:s/></text:span><text:span text:style-name="T742">khẩn cấp</text:span><text:span text:style-name="T743">, thì</text:span><text:span text:style-name="T744"><text:s/></text:span><text:span text:style-name="T745">B</text:span><text:span text:style-name="T746">ên A có thể<text:s/></text:span><text:span text:style-name="T747">gia hạn<text:s/></text:span><text:span text:style-name="T748">thêm giờ làm việc,<text:s/></text:span><text:span text:style-name="T749">B</text:span><text:span text:style-name="T750">ên B<text:s/></text:span><text:span text:style-name="T751">phải<text:s/></text:span><text:span text:style-name="T752">hợp tác thực hiện theo yêu cầu của<text:s/></text:span><text:span text:style-name="T753">Bên A trong</text:span><text:span text:style-name="T754"><text:s/>điều kiện<text:s/></text:span><text:span text:style-name="T755">sức khỏe</text:span><text:span text:style-name="T756"><text:s/>cho phép,<text:s/></text:span><text:span text:style-name="T757">B</text:span><text:span text:style-name="T758">ên A trả gấ</text:span><text:span text:style-name="T759">p đôi tiền công theo mỗi giờ làm việc<text:s/></text:span><text:span text:style-name="T760">các ngày trong tuần</text:span><text:span text:style-name="T761">, v</text:span><text:span text:style-name="T762">à</text:span><text:span text:style-name="T763"><text:s/>Bên A phải</text:span><text:span text:style-name="T764"><text:s/>cho Bên B nghỉ<text:s/></text:span><text:span text:style-name="T765">bù</text:span><text:span text:style-name="T766"><text:s/>hợp lý càng sớm càng tốt sau đó.</text:span></text:p>
      <text:p text:style-name="P767"/>
      <text:soft-page-break/>
      <text:p text:style-name="P768"><text:span text:style-name="T769">三、漁船於出港前往漁區，在尚未開始作業前，船長得安排船員輪流休息及休假。</text:span></text:p>
      <text:p text:style-name="P770">III. Khi tàu cá rời<text:s/>cảng<text:s/>để<text:s/>đến khu vực đánh bắt<text:s/>cá, trước khi bắt đầu<text:s/>công việc, thuyền trưởng có thể bố trí cho thuyền viên luân phiên nhau nghỉ ngơi, nghỉ phép.</text:p>
      <text:p text:style-name="P771"/>
      <text:p text:style-name="P772">四、甲方同意依乙方因宗教需求，每年給予特別休假_____日。（至少1日以上）</text:p>
      <text:p text:style-name="P773">IV.<text:s/>Bên A đồng ý<text:s/>cho Bên B có<text:s/>_____ ngày nghỉ phép đặc biệt<text:s/>hàng<text:s/>năm tùy theo nhu cầu tôn giáo của Bên B. (Ít nhất 1 ngày trở lên)</text:p>
      <text:p text:style-name="P774"/>
      <text:p text:style-name="P775">第六條：甲方應提供乙方勞動保護及福利事項如下：</text:p>
      <text:p text:style-name="P776"><text:span text:style-name="T777">Điều 6: Bên A phải cung cấp cho Bên B bảo hộ lao động và phúc lợi sau đây:</text:span></text:p>
      <text:p text:style-name="P778"><text:span text:style-name="T779">一、</text:span><text:span text:style-name="T780">漁船因故必須在其他國家（地區）靠港時，甲方應保證乙方的人身安全和進</text:span></text:p>
      <text:p text:style-name="P781">出港手續的合法性。</text:p>
      <text:p text:style-name="P782">(一)甲方完成辦理出入國簽證及進出港口相關檢查驗證作業後，證件應歸還</text:p>
      <text:p text:style-name="P783">乙方。</text:p>
      <text:p text:style-name="P784">(二)甲方未經乙方同意不得代為保管個人重要證件。</text:p>
      <text:p text:style-name="P785">I. Trường hợp tàu cá bắt buộc phải<text:s/>cập bến vào quốc gia (khu vực) khác vì lý do nào đó, Bên A phải đảm bảo an toàn tính mạng của Bên B và tính hợp pháp của các thủ tục xuất nhập cảng.</text:p>
      <text:p text:style-name="P786">(I) Sau khi Bên A hoàn thành thủ tục cấp thị thực xuất nhập cảnh và kiểm tra nghiệm chứng có liên quan ra vào cảng khẩu, giấy tờ chứng minh phải hoàn trả lại cho Bên B.</text:p>
      <text:p text:style-name="P787"><text:span text:style-name="T788">(II)<text:s/></text:span><text:span text:style-name="T789">Bên A không được thay mặt Bên B<text:s/></text:span><text:span text:style-name="T790">bảo quản</text:span><text:span text:style-name="T791"><text:s/>các<text:s/></text:span><text:span text:style-name="T792">giấy tờ chứng minh</text:span><text:span text:style-name="T793"><text:s/>cá nhân quan trọng nếu<text:s/></text:span><text:span text:style-name="T794">chưa</text:span><text:span text:style-name="T795"><text:s/>được sự đồng ý của Bên B.</text:span></text:p>
      <text:p text:style-name="P796"/>
      <text:p text:style-name="P797">二、甲方應尊重乙方人格、宗教、生活習慣，保障乙方的人身安全及勞動權益；</text:p>
      <text:p text:style-name="P798">不得要求乙方從事危害人身安全和身心健康的工作。</text:p>
      <text:p text:style-name="P799">II.<text:s/>Bên A phải tôn trọng nhân cách, tôn giáo và thói quen sinh hoạt của Bên B, bảo vệ<text:s/>an toàn<text:s/>tính mạng<text:s/>và quyền<text:s/>lợi<text:s/>lao động của Bên B; không được yêu cầu<text:s/>Bên B thực hiện<text:s/><text:soft-page-break/>các<text:s/>công việc gây nguy hiểm đến an toàn<text:s/>tính mạng<text:s/>và sức khỏe thể chất cũng như<text:s/>tinh thần.</text:p>
      <text:p text:style-name="P800"/>
      <text:p text:style-name="P801">三、甲方應提供乙方在船上與同船同等職務船員的相同福利及勞動保護。</text:p>
      <text:p text:style-name="P802">III.<text:s/>Bên A có trách nhiệm cung cấp cho Bên B chế độ phúc lợi và bảo hộ lao động như các thuyền viên có cùng nhiệm vụ<text:s/>công tác<text:s/>trên tàu.</text:p>
      <text:p text:style-name="P803"/>
      <text:p text:style-name="P804">四、甲方應免費提供乙方從事工作所需之個人防護裝備。</text:p>
      <text:p text:style-name="P805"><text:span text:style-name="T806">IV. Bên A phải</text:span><text:span text:style-name="T807"><text:s/>cung cấp miễn phí cho Bên B các<text:s/></text:span><text:span text:style-name="T808">trang thiết bị</text:span><text:span text:style-name="T809"><text:s/>bả</text:span><text:span text:style-name="T810">o hộ</text:span><text:span text:style-name="T811"><text:s/>cá nhân cần thiết</text:span><text:span text:style-name="T812"><text:s/>cho công việc.</text:span></text:p>
      <text:p text:style-name="P813"/>
      <text:p text:style-name="P814">五、甲方應確保出海作業時漁船救生設備完好和齊全，並要求甲板作業人員應穿</text:p>
      <text:p text:style-name="P815">著充氣式救生衣。</text:p>
      <text:p text:style-name="P816">V.<text:s/>Bên A phải đảm bảo<text:s/>các<text:s/>trang thiết bị cứu sinh<text:s/>trên<text:s/>tàu cá còn nguyên vẹn và đầy đủ khi hoạt động trên biển, đồng thời yêu cầu<text:s/>nhân viên công tác trên<text:s/>boong phải mặc áo phao bơm hơi.</text:p>
      <text:p text:style-name="P817"/>
      <text:p text:style-name="P818">六、甲方應為乙方提供向相關部門申訴之便利條件機制，申訴專線(在臺灣1955)</text:p>
      <text:p text:style-name="P819"><text:span text:style-name="T820">或其他申訴管道：</text:span><text:span text:style-name="T821">___________</text:span><text:span text:style-name="T822">，需以全體船員母國文字，固定性公告於船上明顯處所。</text:span></text:p>
      <text:p text:style-name="P823">VI.<text:s/>Bên A<text:s/>phải<text:s/>cung cấp cho Bên B một cơ chế thuận tiện để khiếu nại<text:s/>lên<text:s/>các<text:s/>Bộ phận<text:s/>có<text:s/>liên quan, đường dây<text:s/>khiếu nại (1955<text:s/>tại<text:s/>Đài Loan) hoặc các kênh<text:s/>khiếu nại<text:s/>khác: ___________, phải bằng ngôn ngữ mẹ đẻ của toàn thể<text:s/>các thuyền<text:s/>viên, và<text:s/>thông báo cố định<text:s/>tại<text:s/>nơi<text:s/>thấy<text:s/>rõ trên tàu.</text:p>
      <text:p text:style-name="P824"/>
      <text:p text:style-name="P825">七、乙方在受僱期間，因傷病致死亡，甲方應將乙方大體或其遺骸送返，並負擔</text:p>
      <text:p text:style-name="P826">送返費用。</text:p>
      <text:p text:style-name="P827"><text:span text:style-name="T828">乙方之全額一般身故保險理賠金及其私人財物，甲方應交付其法定代理人。</text:span><text:soft-page-break/><text:span text:style-name="T829">乙方非因執行職務而致傷害或疾病，甲方須負責即時就近安排治療，並墊付醫療費及其他費用，其傷害或疾病已無法勝任海上工作，甲方得終止契約，並依第四條第五項規定支付資遣費。</text:span></text:p>
      <text:p text:style-name="P830">VII.<text:s/>Nếu Bên B<text:s/>tử vong<text:s/>do thương tật hoặc bệnh tật trong thời gian làm việc, Bên A sẽ<text:s/>đưa thi thể hoặc hài cốt<text:s/>của Bên B gửi về,<text:s/>và<text:s/>gánh vác<text:s/>chi phí<text:s/>vận chuyển.</text:p>
      <text:p text:style-name="P831"><text:span text:style-name="T832">Bên A<text:s/></text:span><text:span text:style-name="T833">phải có</text:span><text:span text:style-name="T834"><text:s/>trách nhiệm giao toàn bộ số tiền yêu cầu<text:s/></text:span><text:span text:style-name="T835">thanh toán<text:s/></text:span><text:span text:style-name="T836">bảo hiểm<text:s/></text:span><text:span text:style-name="T837">sự cố gây tử vong</text:span><text:span text:style-name="T838"><text:s/>nói chung và đồ dùng cá nhân của Bên B cho người đại diện theo pháp luật của<text:s/></text:span><text:span text:style-name="T839">họ</text:span><text:span text:style-name="T840">.<text:s/></text:span><text:span text:style-name="T841">Trường hợp B</text:span><text:span text:style-name="T842">ên B xảy ra thương tậ</text:span><text:span text:style-name="T843">t hoặc</text:span><text:span text:style-name="T844"><text:s/>bệnh tật</text:span><text:span text:style-name="T845"><text:s/>không phải do thực hiện công việc,</text:span><text:span text:style-name="T846"><text:s/>thì<text:s/></text:span><text:span text:style-name="T847">B</text:span><text:span text:style-name="T848">ên A<text:s/></text:span><text:span text:style-name="T849">phải<text:s/></text:span><text:span text:style-name="T850">có trách nhiệm<text:s/></text:span><text:span text:style-name="T851">sắp</text:span><text:span text:style-name="T852"><text:s/>xếp<text:s/></text:span><text:span text:style-name="T853">kịp thời<text:s/></text:span><text:span text:style-name="T854">điều trị tại nơi gần nhất</text:span><text:span text:style-name="T855">,</text:span><text:span text:style-name="T856"><text:s/>và<text:s/></text:span><text:span text:style-name="T857">tạm ứng</text:span><text:span text:style-name="T858"><text:s/>trước các chi phí y tế và các chi phí khác, nếu thương tậ</text:span><text:span text:style-name="T859">t hoặc</text:span><text:span text:style-name="T860"><text:s/>bệnh tật<text:s/></text:span><text:span text:style-name="T861">đó đã<text:s/></text:span><text:span text:style-name="T862">không còn khả năng đi biể</text:span><text:span text:style-name="T863">n</text:span><text:span text:style-name="T864"><text:s/></text:span><text:span text:style-name="T865">làm việc</text:span><text:span text:style-name="T866">, Bên A có thể chấm dứ</text:span><text:span text:style-name="T867">t H</text:span><text:span text:style-name="T868">ợp đồng</text:span><text:span text:style-name="T869">,</text:span><text:span text:style-name="T870"><text:s/>và<text:s/></text:span><text:span text:style-name="T871">thanh toán trợ cấp cho thôi việc<text:s/></text:span><text:span text:style-name="T872">theo<text:s/></text:span><text:span text:style-name="T873">mục 5<text:s/></text:span><text:span text:style-name="T874">Điề</text:span><text:span text:style-name="T875">u 4.</text:span></text:p>
      <text:p text:style-name="P876"/>
      <text:p text:style-name="P877"><text:span text:style-name="T878">八、</text:span><text:span text:style-name="T879">乙方在受僱期間，因自身原因提前解約，甲方應儘速安排乙方離船返回母</text:span></text:p>
      <text:p text:style-name="P880"><text:span text:style-name="T881">國。</text:span></text:p>
      <text:p text:style-name="P882">VIII.<text:s/>Trong thời gian làm việc, Bên B chấm dứt Hợp đồng<text:s/>sớm<text:s/>trước do có lý do riêng, Bên A<text:s/>phải khẩn trương<text:s/>sắp<text:s/>xếp cho Bên B<text:s/>rời khỏi<text:s/>tàu về nước.</text:p>
      <text:p text:style-name="P883"/>
      <text:p text:style-name="P884">九、對因甲方或其所僱用之船長、漁船幹部，有以下行為導致乙方人身傷害或死</text:p>
      <text:p text:style-name="P885">亡，經保險公司認定屬於除外責任不理賠時，所發生的相關費用應全部由甲方負擔：</text:p>
      <text:p text:style-name="P886">（一）因涉及違規及違法行為，導致漁船沒收、扣押，船員被監禁或拘留。</text:p>
      <text:p text:style-name="P887">（二）因涉及人口販運、體罰毆打或虐待漁船船員等違規及違法行為。</text:p>
      <text:p text:style-name="P888">（三）其他涉及違反國際漁業規範或違反國內外法令之行為。</text:p>
      <text:p text:style-name="P889">IX.<text:s/>Nếu Bên A hoặc thuyền trưởng,<text:s/>cán bộ tàu cá được thuê thực hiện<text:s/>có<text:s/>các hành vi sau đây dẫn đến thương tật hoặc tử vong cho Bên B,<text:s/>mà đã được Công ty<text:s/>Bảo hiểm xác<text:s/>nhận<text:s/>đó là trách nhiệm loại trừ và không<text:s/>được<text:s/>yêu cầu<text:s/>thanh toán bảo hiểm,<text:s/>thì Bên A sẽ<text:s/>phải gánh vác<text:s/>toàn bộ<text:s/>các chi phí liên quan phát sinh:</text:p>
      <text:soft-page-break/>
      <text:p text:style-name="P890"><text:span text:style-name="T891">(</text:span><text:span text:style-name="T892">I</text:span><text:span text:style-name="T893">) Tàu cá bị tịch thu hoặc tạm giữ, thuyền viên bị bắt giam hoặc<text:s/></text:span><text:span text:style-name="T894">tạm giam</text:span><text:span text:style-name="T895"><text:s/>do<text:s/></text:span><text:span text:style-name="T896">có hành vi<text:s/></text:span><text:span text:style-name="T897">vi phạm<text:s/></text:span><text:span text:style-name="T898">pháp luật<text:s/></text:span><text:span text:style-name="T899">và bất hợp pháp.</text:span></text:p>
      <text:p text:style-name="P900"><text:span text:style-name="T901">(II</text:span><text:span text:style-name="T902">) Các hành vi vi phạm pháp luật</text:span><text:span text:style-name="T903"><text:s/>và bất hợp pháp</text:span><text:span text:style-name="T904"><text:s/>liên quan đến buôn bán người,<text:s/></text:span><text:span text:style-name="T905">đánh đập<text:s/></text:span><text:span text:style-name="T906">nhụ</text:span><text:span text:style-name="T907">c hình,</text:span><text:span text:style-name="T908"><text:s/>ngược đãi thuyền viên tàu cá.</text:span></text:p>
      <text:p text:style-name="P909"><text:span text:style-name="T910">(</text:span><text:span text:style-name="T911">III</text:span><text:span text:style-name="T912">) Các hành vi khác liên quan đến vi phạm<text:s/></text:span><text:span text:style-name="T913">quy định</text:span><text:span text:style-name="T914"><text:s/>nghề cá quốc tế hoặc<text:s/></text:span><text:span text:style-name="T915">vi phạm<text:s/></text:span><text:span text:style-name="T916">các quy định pháp luật trong và ngoài nước.</text:span></text:p>
      <text:p text:style-name="P917"/>
      <text:p text:style-name="P918">十、本條甲方應遵守事項未盡事宜，在不違反主管機關公告之相關管理辦法與勞</text:p>
      <text:p text:style-name="P919"><text:span text:style-name="T920">務契約規範下，雙方得以簽署附加方式約定之。</text:span></text:p>
      <text:p text:style-name="P921">X. Đối với những<text:s/>hạng mục mà Bên A cần phải tuân thủ chưa được<text:s/>quy định tại Điều này, hai bên có thể ký<text:s/>kết<text:s/>thêm các phương thức để thỏa thuận<text:s/>với điều kiện<text:s/>không vi phạm các<text:s/>biện pháp<text:s/>quản lý liên quan và quy định của Hợp đồng lao động do<text:s/>Cơ quan có thẩm quyền công bố.</text:p>
      <text:p text:style-name="P922"/>
      <text:p text:style-name="P923">第七條：乙方應遵守事項：</text:p>
      <text:p text:style-name="P924"><text:span text:style-name="T925">Điều 7: Bên B phải tuân thủ các hạng mục sau:</text:span></text:p>
      <text:p text:style-name="P926">一、履行與甲方所簽訂的契約。</text:p>
      <text:p text:style-name="P927">(一)乙方應提供所屬國家(地區)所核發之有效旅行身分證件及船員證辦理出</text:p>
      <text:p text:style-name="P928">入國簽證及進出港口相關檢查驗證作業，完成後始得取回，並應善盡自行管理之責。</text:p>
      <text:p text:style-name="P929">(二)乙方應提供本身最近三個月內，經所屬國家之當地醫療機構健康檢查合</text:p>
      <text:p text:style-name="P930">格之證明文件。</text:p>
      <text:p text:style-name="P931"><text:span text:style-name="T932">I.<text:s/></text:span><text:span text:style-name="T933">Thực hiệ</text:span><text:span text:style-name="T934">n H</text:span><text:span text:style-name="T935">ợp đồng đã ký<text:s/></text:span><text:span text:style-name="T936">kết<text:s/></text:span><text:span text:style-name="T937">với Bên A.</text:span></text:p>
      <text:p text:style-name="P938"><text:span text:style-name="T939">(I</text:span><text:span text:style-name="T940">) Bên B phải cung cấp giấy tờ tùy thân và chứng chỉ thuyền viên<text:s/></text:span><text:span text:style-name="T941">hợp lệ<text:s/></text:span><text:span text:style-name="T942">được<text:s/></text:span><text:span text:style-name="T943">quốc gia (khu vực) của mình<text:s/></text:span><text:span text:style-name="T944">cấp</text:span><text:span text:style-name="T945"><text:s/>phát để làm thủ tục<text:s/></text:span><text:span text:style-name="T946">cấp thị thực xuất nhập cả</text:span><text:span text:style-name="T947">nh và<text:s/></text:span><text:span text:style-name="T948">kiểm tra</text:span><text:span text:style-name="T949"><text:s/>nghiệm chứng có</text:span><text:span text:style-name="T950"><text:s/>liên quan xuất nhập cản</text:span><text:span text:style-name="T951">g, c</text:span><text:span text:style-name="T952">hỉ<text:s/></text:span><text:span text:style-name="T953">sau khi hoàn thành mới được</text:span><text:span text:style-name="T954"><text:s/>lấy lại, và<text:s/></text:span><text:span text:style-name="T955">phải có<text:s/></text:span><text:span text:style-name="T956">trách nhiệm tự quản lý.</text:span></text:p>
      <text:p text:style-name="P957"><text:span text:style-name="T958">(II</text:span><text:span text:style-name="T959">) Bên B phải cung cấp các giấy tờ chứng nhận<text:s/></text:span><text:span text:style-name="T960">đạt tiêu chuẩn</text:span><text:span text:style-name="T961"><text:s/>kiểm tra<text:s/></text:span><text:span text:style-name="T962">sức khỏe</text:span><text:span text:style-name="T963"><text:s/></text:span><text:span text:style-name="T964">tại<text:s/></text:span><text:soft-page-break/><text:span text:style-name="T965">C</text:span><text:span text:style-name="T966">ơ sở y tế địa phương tại quốc gia của mình trong vòng<text:s/></text:span><text:span text:style-name="T967">3</text:span><text:span text:style-name="T968"><text:s/>tháng<text:s/></text:span><text:span text:style-name="T969">gần nhất</text:span><text:span text:style-name="T970">.</text:span></text:p>
      <text:p text:style-name="P971"/>
      <text:p text:style-name="P972"><text:span text:style-name="T973">二、服從甲方及船長的合理指揮監督。</text:span></text:p>
      <text:p text:style-name="P974"><text:span text:style-name="T975">II.<text:s/></text:span><text:span text:style-name="T976">Tuân theo sự chỉ huy và giám sát hợp lý củ</text:span><text:span text:style-name="T977">a Bên A và thuyền</text:span><text:span text:style-name="T978"><text:s/>trưởng</text:span><text:span text:style-name="T979">.</text:span></text:p>
      <text:p text:style-name="P980"/>
      <text:p text:style-name="P981"><text:span text:style-name="T982">三、</text:span><text:span text:style-name="T983">遵守港口國或船籍國的法令，並尊重工作當地風俗習慣。</text:span></text:p>
      <text:p text:style-name="P984"/>
      <text:p text:style-name="P985"><text:span text:style-name="T986">III.<text:s/></text:span><text:span text:style-name="T987">Tuân thủ luậ</text:span><text:span text:style-name="T988">t pháp<text:s/></text:span><text:span text:style-name="T989">của quốc gia cảng<text:s/></text:span><text:span text:style-name="T990">khẩu<text:s/></text:span><text:span text:style-name="T991">hoặc quốc gia<text:s/></text:span><text:span text:style-name="T992">đăng ký tàu thuyền, và<text:s/></text:span><text:span text:style-name="T993">tôn trọng phong tục tập quán<text:s/></text:span><text:span text:style-name="T994">tại nơi<text:s/></text:span><text:span text:style-name="T995">làm việ</text:span><text:span text:style-name="T996">c</text:span><text:span text:style-name="T997">.</text:span></text:p>
      <text:p text:style-name="P998"/>
      <text:p text:style-name="P999"><text:span text:style-name="T1000">四、</text:span><text:span text:style-name="T1001">不得有挾持或要挾人員、打架鬥毆、破壞公物、吸毒、聚眾賭博、酗酒、罷工、怠工、擅離職守、藉故不隨船出海、故意毀損漁船漁具、設施等行為；如因乙方故意行為造成漁船設施或個人裝備損壞，乙方應自行負擔維修或換新費用。</text:span></text:p>
      <text:p text:style-name="P1002"><text:span text:style-name="T1003">IV.<text:s/></text:span><text:span text:style-name="T1004">Không<text:s/></text:span><text:span text:style-name="T1005">được có các hành vi như<text:s/></text:span><text:span text:style-name="T1006">ép buộc<text:s/></text:span><text:span text:style-name="T1007">hoặc bắt ép nhân viên</text:span><text:span text:style-name="T1008">, đánh nhau</text:span><text:span text:style-name="T1009"><text:s/>ẩu đả</text:span><text:span text:style-name="T1010">, phá hoại</text:span><text:span text:style-name="T1011"><text:s/>vật công</text:span><text:span text:style-name="T1012">, sử dụng ma tuý, tụ tập đánh bạc, rượu chè, đình công,<text:s/></text:span><text:span text:style-name="T1013">chậm làm</text:span><text:span text:style-name="T1014">,<text:s/></text:span><text:span text:style-name="T1015">tự ý vắng mặt</text:span><text:span text:style-name="T1016">,<text:s/></text:span><text:span text:style-name="T1017">viện lý do để<text:s/></text:span><text:span text:style-name="T1018">không ra khơi cùng t</text:span><text:span text:style-name="T1019">àu thuyền</text:span><text:span text:style-name="T1020">, cố ý làm hư hỏng<text:s/></text:span><text:span text:style-name="T1021">công</text:span><text:span text:style-name="T1022"><text:s/>cụ</text:span><text:span text:style-name="T1023">, cơ sở hạ tầng đánh bắt cá<text:s/></text:span><text:span text:style-name="T1024">v</text:span><text:span text:style-name="T1025">.</text:span><text:span text:style-name="T1026">v</text:span><text:span text:style-name="T1027">...; n</text:span><text:span text:style-name="T1028">ếu<text:s/></text:span><text:span text:style-name="T1029">cơ sở hạ tầng</text:span><text:span text:style-name="T1030"><text:s/>tàu cá hoặc<text:s/></text:span><text:span text:style-name="T1031">trang<text:s/></text:span><text:span text:style-name="T1032">thiết bị cá nhân bị hư hỏng</text:span><text:span text:style-name="T1033"><text:s/>do hành vi cố ý của Bên B gây ra</text:span><text:span text:style-name="T1034">,<text:s/></text:span><text:span text:style-name="T1035">thì Bên B phải tự gánh vác<text:s/></text:span><text:span text:style-name="T1036">chi phí<text:s/></text:span><text:span text:style-name="T1037">sửa chữa<text:s/></text:span><text:span text:style-name="T1038">hoặc thay<text:s/></text:span><text:span text:style-name="T1039">mới</text:span><text:span text:style-name="T1040">.</text:span></text:p>
      <text:p text:style-name="P1041"/>
      <text:p text:style-name="P1042"><text:span text:style-name="T1043">五、</text:span><text:span text:style-name="T1044">不得攜帶任何兇器、槍枝、彈藥或毒品。</text:span></text:p>
      <text:p text:style-name="P1045"><text:span text:style-name="T1046">V.<text:s/></text:span><text:span text:style-name="T1047">Không được mang theo<text:s/></text:span><text:span text:style-name="T1048">bất kỳ hung</text:span><text:span text:style-name="T1049"><text:s/>khí,<text:s/></text:span><text:span text:style-name="T1050">súng</text:span><text:span text:style-name="T1051">, đạn dược hoặc ma túy</text:span><text:span text:style-name="T1052"><text:s/>nào</text:span><text:span text:style-name="T1053">.</text:span></text:p>
      <text:p text:style-name="P1054"/>
      <text:p text:style-name="P1055"><text:span text:style-name="T1056">六、</text:span><text:span text:style-name="T1057">不得有行蹤不明情事。</text:span></text:p>
      <text:p text:style-name="P1058"><text:span text:style-name="T1059">VI. K</text:span><text:span text:style-name="T1060">hông<text:s/></text:span><text:span text:style-name="T1061">được xảy ra trường hợp<text:s/></text:span><text:span text:style-name="T1062">không rõ tung tích.</text:span></text:p>
      <text:p text:style-name="P1063"/>
      <text:p text:style-name="P1064">七、乙方在受僱期間，因自身原因提前解約，應配合甲方航程之進港、轉載或轉</text:p>
      <text:soft-page-break/>
      <text:p text:style-name="P1065"><text:span text:style-name="T1066">船規劃方式及時間離船。</text:span></text:p>
      <text:p text:style-name="P1067"><text:span text:style-name="T1068">VII.<text:s/></text:span><text:span text:style-name="T1069">Trong thời gian làm việc, Bên B chấm dứ</text:span><text:span text:style-name="T1070">t H</text:span><text:span text:style-name="T1071">ợp đồng<text:s/></text:span><text:span text:style-name="T1072">sớm<text:s/></text:span><text:span text:style-name="T1073">trước thời hạn vì lý do riêng,<text:s/></text:span><text:span text:style-name="T1074">thì phải</text:span><text:span text:style-name="T1075"><text:s/>phối hợp<text:s/></text:span><text:span text:style-name="T1076">với phương thức quy hoạch nhập cảng, trung chuyển hoặc chuyển tàu cũng như thời gian xuống tàu theo hành trình của Bên A</text:span><text:span text:style-name="T1077">.</text:span></text:p>
      <text:p text:style-name="P1078"/>
      <text:p text:style-name="P1079">八、受僱期間內，未依規定辦理完成轉船手續前，不得以任何藉口和理由轉船或</text:p>
      <text:p text:style-name="P1080">跳船到其他漁船上工作。</text:p>
      <text:p text:style-name="P1081"><text:span text:style-name="T1082">VIII.<text:s/></text:span><text:span text:style-name="T1083">Trong thời gian làm việc, trước khi<text:s/></text:span><text:span text:style-name="T1084">hoàn thành</text:span><text:span text:style-name="T1085"><text:s/>thủ tục chuyển<text:s/></text:span><text:span text:style-name="T1086">tàu<text:s/></text:span><text:span text:style-name="T1087">theo quy định, không được chuyển</text:span><text:span text:style-name="T1088"><text:s/>tàu hoặc nhảy tàu<text:s/></text:span><text:span text:style-name="T1089">sang làm việc trên tàu cá khác với bất kỳ lý do</text:span><text:span text:style-name="T1090"><text:s/>n</text:span><text:span text:style-name="T1091">ào.</text:span></text:p>
      <text:p text:style-name="P1092"/>
      <text:p text:style-name="P1093">九、本條乙方應遵守事項未盡事宜，在不違反主管機關公告之相關管理辦法與勞</text:p>
      <text:p text:style-name="P1094">務契約規範下，雙方得以簽署附加方式約定之。</text:p>
      <text:p text:style-name="P1095"><text:span text:style-name="T1096">IX.<text:s/></text:span><text:span text:style-name="T1097">Đối với những hạng mục mà Bên B cần phải tuân thủ chưa được quy định tại Điều này, hai bên có thể ký kết thêm các phương thức để thỏa thuận với điều kiện không vi phạm các biện pháp quản lý liên quan và quy định của Hợp đồng lao động do Cơ quan có thẩm quyền công bố.</text:span></text:p>
      <text:p text:style-name="P1098"/>
      <text:p text:style-name="P1099">第八條：違約處理</text:p>
      <text:p text:style-name="P1100"><text:span text:style-name="T1101">Điều 8: Xử lý vi phạm Hợp đồng</text:span></text:p>
      <text:p text:style-name="P1102">一、在僱用期間，甲方因自身原因提前解約者，應支付乙方實際工作時間之工</text:p>
      <text:p text:style-name="P1103">資、負擔返程交通費及資遣費。</text:p>
      <text:p text:style-name="P1104">（一）若乙方要求轉僱船時，甲方無須給予經濟補償，但應支付乙方等待轉</text:p>
      <text:p text:style-name="P1105">船期間的工資、保險費、食宿費及資遣費等，直至乙方與新船主的僱用關係生效為止。</text:p>
      <text:p text:style-name="P1106">（二）若漁船發生意外導致船員個人物品滅失，應予以合理補償。</text:p>
      <text:p text:style-name="P1107"><text:span text:style-name="T1108">I. Trong thời gian làm việc, trường hợp Bên A chấm dứt Hợp đồng sớm trước vì lý do riêng, thì phải thanh toán cho Bên B tiền lương theo thời gian làm việc thực tế, chi phí<text:s/></text:span><text:soft-page-break/><text:span text:style-name="T1109">giao thông trở về và trợ cấp cho thôi việc.</text:span></text:p>
      <text:p text:style-name="P1110"><text:span text:style-name="T1111">(I) Nếu Bên B yêu cầu chuyển tàu, Bên A không phải bồi thường kinh tế, nhưng phải thanh toán cho Bên B tiền lương, phí bảo hiểm, phí ăn ở và trợ cấp cho thôi việc trong thời gian chờ đợi chuyển tàu, cho đến khi mối quan hệ thuê làm giữa Bên B và Chủ tàu mới có hiệu lực mới thôi.</text:span></text:p>
      <text:p text:style-name="P1112"><text:span text:style-name="T1113">(II) Nếu tàu cá xảy ra tai nạn gây mất mát đồ vật cá nhân của thuyền, viên thì phải bồi thường hợp lý.</text:span></text:p>
      <text:p text:style-name="P1114"/>
      <text:p text:style-name="P1115">二、甲、乙任何一方違反本契約第六條、第七條規定者，對可歸責於任何一方的</text:p>
      <text:p text:style-name="P1116">故意或重大過失行為造成對方損失，經勞雇雙方協商確定賠償金額後，應賠償對方之損失。</text:p>
      <text:p text:style-name="P1117"><text:span text:style-name="T1118">II. Nếu một trong hai bên A hoặc B vi phạm các quy định tại Điều 6, Điều 7 của Hợp đồng này, gây thiệt hại cho bên còn lại do hành vi cố ý hoặc sơ suất nghiêm trọng của bất kỳ một bên nào gây ra, sau khi</text:span><text:span text:style-name="T1119"><text:s/>Chủ tàu và người lao động thương lượng xác nhận</text:span><text:span text:style-name="T1120"><text:s/>số tiền bồi thường,<text:s/></text:span><text:span text:style-name="T1121">phải bồi thường thiệt hại cho đối phương</text:span><text:span text:style-name="T1122">.</text:span><text:span text:style-name="T1123"><text:line-break/></text:span></text:p>
      <text:p text:style-name="P1124">第九條<text:s text:c="2"/>爭議處理</text:p>
      <text:p text:style-name="P1125"><text:span text:style-name="T1126">Điều 9: Giải quyết tranh chấp</text:span></text:p>
      <text:p text:style-name="P1127"><text:span text:style-name="T1128">一、</text:span><text:span text:style-name="T1129">雙方因履約所生爭議，應依法令及契約規定，考量公共利益及公平合理，本</text:span></text:p>
      <text:p text:style-name="P1130">誠信和諧，盡力協調解決之。</text:p>
      <text:p text:style-name="P1131">可透過臺灣<text:s/>1955<text:s/>勞工申訴諮詢專線申訴協助（國外可撥打：+886-2-8073-3141）。</text:p>
      <text:p text:style-name="P1132"><text:span text:style-name="T1133">I. Các tranh chấp phát sinh từ việc thực hiện Hợp đồng giữa hai bên sẽ được giải quyết theo quy định của pháp luật và Hợp đồng, xem xét lợi ích công cộng và công bằng hợp lý, phải cố gắng phối hợp giải quyết bằng sự thiện chí.</text:span></text:p>
      <text:p text:style-name="P1134"><text:span text:style-name="T1135">Hỗ trợ khiếu nại thông qua đường dây tư vấn khiếu nại dành cho lao động tại Đài Loan 1955 (nước ngoài có thể gọi: + 886-2-8073-3141).</text:span></text:p>
      <text:p text:style-name="P1136"/>
      <text:soft-page-break/>
      <text:p text:style-name="P1137">二、自協調開始逾三十日尚未能達成協議者，得向各縣市政府申請調解、提出申</text:p>
      <text:p text:style-name="P1138">訴或提起民事訴訟；協調期間船員可暫置官方同意之安置處所。</text:p>
      <text:p text:style-name="P1139"><text:span text:style-name="T1140">II. Trường hợp không đạt đến thỏa thuận nào trong vòng 30 ngày kể từ ngày bắt đầu thương lượng, có thể nộp đơn lên Chính quyền các huyện, thành phố để đăng ký hòa giải, khiếu nại hoặc khởi kiện dân sự; trong thời gian giải quyết, thuyền viên có thể tạm thời lưu lại nơi nương thân đã được phê duyệt chính thức.</text:span></text:p>
      <text:p text:style-name="P1141"/>
      <text:p text:style-name="P1142">三、雙方因履約而生爭議後，關於履約事項，應依下列原則處理：</text:p>
      <text:p text:style-name="P1143">（一）與爭議無關或不影響之部分應繼續履約。但經甲方同意者不在此限。 （二）乙方因爭議而暫停履約，其因爭議結果經認定無理由者，不得就暫停</text:p>
      <text:p text:style-name="P1144">履約之部分要求延長履約期限或免除契約責任，甲方亦毋須給付暫停履約期間之工資。</text:p>
      <text:p text:style-name="P1145">(三)其他簽約文件內容與本契約發生競合時，以本契約為優先適用。</text:p>
      <text:p text:style-name="P1146"><text:span text:style-name="T1147">III. Sau khi hai bên có tranh chấp về việc thực hiệ</text:span><text:span text:style-name="T1148">n H</text:span><text:span text:style-name="T1149">ợp đồng</text:span><text:span text:style-name="T1150">,</text:span><text:span text:style-name="T1151"><text:s/>thì việc thực hiện<text:s/></text:span><text:span text:style-name="T1152">H</text:span><text:span text:style-name="T1153">ợp đồng<text:s/></text:span><text:span text:style-name="T1154">phải<text:s/></text:span><text:span text:style-name="T1155">được giải quyết theo<text:s/></text:span><text:span text:style-name="T1156">các<text:s/></text:span><text:span text:style-name="T1157">nguyên tắc sau:</text:span></text:p>
      <text:p text:style-name="P1158"><text:span text:style-name="T1159">(I) Phần không liên quan hoặc không bị ảnh hưởng bởi<text:s/></text:span><text:span text:style-name="T1160">việc<text:s/></text:span><text:span text:style-name="T1161">tranh chấp</text:span><text:span text:style-name="T1162">, vẫn phải</text:span><text:span text:style-name="T1163"><text:s/>tiếp tục thực hiện.<text:s/></text:span><text:span text:style-name="T1164">Nhưng trường hợp</text:span><text:span text:style-name="T1165"><text:s/>được sự đồng ý của Bên A,<text:s/></text:span><text:span text:style-name="T1166">không thuộc phạm vi này.</text:span></text:p>
      <text:p text:style-name="P1167"><text:span text:style-name="T1168">(II) Bên B<text:s/></text:span><text:span text:style-name="T1169">tạm ngừng</text:span><text:span text:style-name="T1170"><text:s/>thực hiệ</text:span><text:span text:style-name="T1171">n H</text:span><text:span text:style-name="T1172">ợp đồng do có tranh chấp, nếu kết quả tranh chấp<text:s/></text:span><text:span text:style-name="T1173">được xác nhận là không có lý do,<text:s/></text:span><text:span text:style-name="T1174">thì không<text:s/></text:span><text:span text:style-name="T1175">được<text:s/></text:span><text:span text:style-name="T1176">yêu cầu gia hạn thời gian thực hiện<text:s/></text:span><text:span text:style-name="T1177">Hợp đồng<text:s/></text:span><text:span text:style-name="T1178">hoặc miễn<text:s/></text:span><text:span text:style-name="T1179">trừ<text:s/></text:span><text:span text:style-name="T1180">trách nhiệ</text:span><text:span text:style-name="T1181">m H</text:span><text:span text:style-name="T1182">ợp đồng đối với phần<text:s/></text:span><text:span text:style-name="T1183">tạm ngừng thực hiện Hợp đồng,</text:span><text:span text:style-name="T1184"><text:s/>và Bên A<text:s/></text:span><text:span text:style-name="T1185">cũng<text:s/></text:span><text:span text:style-name="T1186">không phả</text:span><text:span text:style-name="T1187">i thanh toán tiền</text:span><text:span text:style-name="T1188"><text:s/>lương trong thời gian tạm</text:span><text:span text:style-name="T1189"><text:s/>ngừng</text:span><text:span text:style-name="T1190"><text:s/>thực hiện Hợp đồng</text:span><text:span text:style-name="T1191">.</text:span></text:p>
      <text:p text:style-name="P1192"><text:span text:style-name="T1193">(III) Khi nội dung của các tài liệu đã ký<text:s/></text:span><text:span text:style-name="T1194">kết<text:s/></text:span><text:span text:style-name="T1195">khác<text:s/></text:span><text:span text:style-name="T1196">mâu thuẫn<text:s/></text:span><text:span text:style-name="T1197">vớ</text:span><text:span text:style-name="T1198">i H</text:span><text:span text:style-name="T1199">ợp đồng này</text:span><text:span text:style-name="T1200">, thì H</text:span><text:span text:style-name="T1201">ợp đồng này sẽ được ưu tiên áp dụng.</text:span></text:p>
      <text:p text:style-name="P1202"/>
      <text:p text:style-name="P1203"/>
      <text:p text:style-name="P1204">四、本契約雙方同意以中華民國法律為準據法，並以甲方所在地之地方法院為第</text:p>
      <text:soft-page-break/>
      <text:p text:style-name="P1205">一審管轄法院。</text:p>
      <text:p text:style-name="P1206"><text:span text:style-name="T1207">IV.<text:s/></text:span><text:span text:style-name="T1208">Cả hai bên củ</text:span><text:span text:style-name="T1209">a H</text:span><text:span text:style-name="T1210">ợp đồng này đồ</text:span><text:span text:style-name="T1211">ng ý</text:span><text:span text:style-name="T1212"><text:s/></text:span><text:span text:style-name="T1213">lấy<text:s/></text:span><text:span text:style-name="T1214">pháp<text:s/></text:span><text:span text:style-name="T1215">luật</text:span><text:span text:style-name="T1216"><text:s/>Trung Hoa Dân Quốc là</text:span><text:span text:style-name="T1217">m căn cứ pháp lý</text:span><text:span text:style-name="T1218">, và<text:s/></text:span><text:span text:style-name="T1219">T</text:span><text:span text:style-name="T1220">òa án địa phương nơi Bên A có trụ sở sẽ là<text:s/></text:span><text:span text:style-name="T1221">T</text:span><text:span text:style-name="T1222">òa án có thẩm quyền sơ thẩm.</text:span></text:p>
      <text:p text:style-name="P1223"/>
      <text:p text:style-name="P1224">第十條：其他</text:p>
      <text:p text:style-name="P1225"><text:span text:style-name="T1226">Điều 10:</text:span><text:span text:style-name="T1227"><text:s/>Quy định k</text:span><text:span text:style-name="T1228">hác</text:span></text:p>
      <text:p text:style-name="P1229"><text:span text:style-name="T1230">一、</text:span><text:span text:style-name="T1231">本契約一式二份，由甲、乙方各執一份。</text:span></text:p>
      <text:p text:style-name="P1232"><text:span text:style-name="T1233">I.<text:s/></text:span><text:span text:style-name="T1234">Hợp đồng này<text:s/></text:span><text:span text:style-name="T1235">một kiểu làm thành 02 bản gốc</text:span><text:span text:style-name="T1236">, Bên A và Bên B mỗi bên giữ<text:s/></text:span><text:span text:style-name="T1237">01</text:span><text:span text:style-name="T1238"><text:s/>bản.</text:span></text:p>
      <text:p text:style-name="P1239"/>
      <text:p text:style-name="P1240">二、甲方應提供本契約之中文與提供乙方之版本應為其來源國母語版本供乙方留</text:p>
      <text:p text:style-name="P1241"><text:span text:style-name="T1242">存。對契約的文義如雙方有爭議，以中文版本為準。</text:span></text:p>
      <text:p text:style-name="P1243"><text:span text:style-name="T1244">II.<text:s/></text:span><text:span text:style-name="T1245">Bên A phải</text:span><text:span text:style-name="T1246"><text:s/>cung cấp bản tiếng Trung củ</text:span><text:span text:style-name="T1247">a H</text:span><text:span text:style-name="T1248">ợp đồng này và<text:s/></text:span><text:span text:style-name="T1249">cung cấp cho Bên B phiên<text:s/></text:span><text:span text:style-name="T1250">bản tiếng mẹ đẻ của nước xuất xứ để Bên B lưu giữ.</text:span><text:span text:style-name="q4iawc"><text:s/></text:span><text:span text:style-name="T1251">Nếu có bất kỳ tranh chấp nào giữa hai bên về<text:s/></text:span><text:span text:style-name="T1252">ý nghĩa<text:s/></text:span><text:span text:style-name="T1253">nội dung củ</text:span><text:span text:style-name="T1254">a H</text:span><text:span text:style-name="T1255">ợp đồng,<text:s/></text:span><text:span text:style-name="T1256">sẽ lấy<text:s/></text:span><text:span text:style-name="T1257">bản tiếng Trung<text:s/></text:span><text:span text:style-name="T1258">làm chuẩn</text:span><text:span text:style-name="T1259">.</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soft-page-break/>
      <text:p text:style-name="P1271"><text:span text:style-name="T1272">附件</text:span><text:span text:style-name="T1273"><text:s/>Văn bản kèm theo</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乙方指定帳戶</text:p>
            <text:p text:style-name="P1282">Tài khoản chỉ định của Bên B</text:p>
          </table:table-cell>
        </table:table-row>
        <table:table-row table:style-name="TableRow1283">
          <table:table-cell table:style-name="TableCell1284">
            <text:p text:style-name="P1285">銀行戶名ACCOUNT NAME：</text:p>
            <text:p text:style-name="P1286"><text:span text:style-name="T1287">Tên tài khoản ngân hàng</text:span></text:p>
          </table:table-cell>
          <table:table-cell table:style-name="TableCell1288">
            <text:p text:style-name="P1289"/>
          </table:table-cell>
        </table:table-row>
        <table:table-row table:style-name="TableRow1290">
          <table:table-cell table:style-name="TableCell1291">
            <text:p text:style-name="P1292">銀行帳號ACCOUNT NUMBER：</text:p>
            <text:p text:style-name="P1293"><text:span text:style-name="T1294">Số tài khoản ngân hàng</text:span></text:p>
          </table:table-cell>
          <table:table-cell table:style-name="TableCell1295">
            <text:p text:style-name="P1296"/>
          </table:table-cell>
        </table:table-row>
        <table:table-row table:style-name="TableRow1297">
          <table:table-cell table:style-name="TableCell1298">
            <text:p text:style-name="P1299">銀行名稱BANK NAME：</text:p>
            <text:p text:style-name="P1300"><text:span text:style-name="T1301">Tên ngân hàng</text:span></text:p>
          </table:table-cell>
          <table:table-cell table:style-name="TableCell1302">
            <text:p text:style-name="P1303"/>
          </table:table-cell>
        </table:table-row>
        <table:table-row table:style-name="TableRow1304">
          <table:table-cell table:style-name="TableCell1305">
            <text:p text:style-name="P1306">關係Relationship：</text:p>
            <text:p text:style-name="P1307"><text:span text:style-name="T1308">Quan hệ</text:span></text:p>
          </table:table-cell>
          <table:table-cell table:style-name="TableCell1309">
            <text:p text:style-name="P1310"/>
          </table:table-cell>
        </table:table-row>
        <table:table-row table:style-name="TableRow1311">
          <table:table-cell table:style-name="TableCell1312">
            <text:p text:style-name="P1313">非船員本人，請提供帳戶聯絡資訊</text:p>
            <text:p text:style-name="P1314"><text:span text:style-name="T1315">Nếu không phải là đích thân thuyền viên, vui lòng cung cấp thông tin liện lạc của tài khoản.</text:span></text:p>
          </table:table-cell>
          <table:table-cell table:style-name="TableCell1316">
            <text:p text:style-name="P1317"><text:line-break/>電話號碼:＿＿＿＿＿＿＿＿＿＿</text:p>
            <text:p text:style-name="P1318">Số điện thoại:</text:p>
            <text:p text:style-name="P1319"><text:line-break/>WhatsApp：＿＿＿＿＿＿＿＿＿＿</text:p>
            <text:p text:style-name="P1320"><text:line-break/>FB：＿＿＿＿＿＿＿＿＿＿＿＿＿</text:p>
            <text:p text:style-name="P1321"><text:line-break/>其他：＿＿＿＿＿＿＿＿＿＿＿＿</text:p>
            <text:p text:style-name="P1322">Khác</text:p>
          </table:table-cell>
        </table:table-row>
      </table:table>
      <text:p text:style-name="P1323">備註：乙方或其指定帳戶，不得為國外仲介帳戶。</text:p>
      <text:p text:style-name="P1324">Ghi chú: Bên B hoặc tài khoản được chỉ định của mình không được là tài khoản môi giới nước ngoài.</text:p>
      <text:p text:style-name="P1325">甲方簽章：………………………… <text:s text:c="9"/>乙方簽章：……………………….</text:p>
      <text:p text:style-name="P1326">Bê A ký tên: ………………………… <text:s text:c="9"/>Bên B ký tên: ……………………….</text:p>
      <text:p text:style-name="P1327"/>
      <text:p text:style-name="P1328">簽約地點：………………………………………….</text:p>
      <text:p text:style-name="P1329">Địa điểm ký kết Hợp đồng</text:p>
      <text:p text:style-name="P1330"/>
      <text:p text:style-name="P1331">西元………………年…………月…………日</text:p>
      <text:p text:style-name="P1332"><text:span text:style-name="T1333">Ngày<text:s/></text:span><text:span text:style-name="T1334">………… tháng ………… năm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Times New Roman" style:font-name-asian="Times New Roman" fo:color="#000000" style:font-size-complex="12pt" fo:hyphenate="false"/>
    </style:style>
    <style:style style:name="m_5501550056584956199msoplaintext" style:display-name="m_5501550056584956199msoplaintext" style:family="paragraph" style:parent-style-name="Standard">
      <style:paragraph-properties fo:widows="2" fo:orphans="2" fo:margin-top="0.0694in" fo:margin-bottom="0.0694in"/>
      <style:text-properties style:font-name="新細明體" style:font-name-complex="新細明體" style:letter-kerning="false" style:font-size-complex="12pt" style:language-complex="th" style:country-complex="TH"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tru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style:text-line-through-type="none" fo:color="#215DA9" style:text-underline-type="none"/>
    </style:style>
    <style:style style:name="ListLabel1" style:display-name="ListLabel 1" style:family="text"/>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q4iawc" style:display-name="q4iawc" style:family="text" style:parent-style-name="預設段落字型"/>
    <style:style style:name="viiyi" style:display-name="viiyi"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asian="CIDFont+F1" fo:font-size="6pt" style:font-size-asian="6pt" style:font-size-complex="6pt"/>
    </style:style>
    <style:style style:name="T4" style:parent-style-name="預設段落字型" style:family="text">
      <style:text-properties style:font-name="Times New Roman" style:font-name-asian="CIDFont+F2" fo:font-size="6pt" style:font-size-asian="6pt" style:font-size-complex="6pt"/>
    </style:style>
    <style:style style:name="P5" style:parent-style-name="頁尾" style:family="paragraph">
      <style:paragraph-properties style:line-break="normal" fo:text-align="end"/>
    </style:style>
    <style:style style:name="T6" style:parent-style-name="預設段落字型" style:family="text">
      <style:text-properties style:font-name="Times New Roman" style:font-name-asian="CIDFont+F2" fo:font-size="6pt" style:font-size-asian="6pt" style:font-size-complex="6pt"/>
    </style:style>
    <style:style style:name="T7" style:parent-style-name="預設段落字型" style:family="text">
      <style:text-properties style:font-name="Times New Roman" style:font-name-asian="CIDFont+F2" fo:font-size="6pt" style:font-size-asian="6pt" style:font-size-complex="6pt"/>
    </style:style>
  </office:automatic-styles>
  <office:master-styles>
    <style:master-page style:name="MP0" style:page-layout-name="PL0">
      <style:footer>
        <text:p text:style-name="P2"><text:span text:style-name="T3">1110520</text:span><text:span text:style-name="T4">版</text:span></text:p>
        <text:p text:style-name="P5"><text:span text:style-name="T6">Phiên bản<text:s/></text:span><text:span text:style-name="T7">11105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eschung</meta:initial-creator>
    <dc:creator>謝孟蓉</dc:creator>
    <meta:creation-date>2022-07-14T02:57:00Z</meta:creation-date>
    <dc:date>2022-07-14T02:57:00Z</dc:date>
    <meta:print-date>2022-06-28T04:3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6" meta:word-count="3505" meta:character-count="23438" meta:row-count="166" meta:non-whitespace-character-count="19979"/>
  </office:meta>
</office:document-meta>
</file>