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4444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196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line-height="0.2777in" fo:margin-left="0.393in" fo:text-indent="0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line-height="0.2777in" fo:margin-left="0.393in" fo:text-indent="0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line-height="0.2777in" fo:margin-left="0.393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2777in" fo:margin-left="0.393in" fo:text-inden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fo:line-height="0.2777in" fo:margin-left="0.393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25in" fo:text-indent="0.4444in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margin-left="0.9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margin-left="1.179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margin-top="0.125in" fo:margin-left="1.179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25in" fo:margin-left="1.179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margin-top="0.125in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非我國籍</text:span><text:span text:style-name="T3">船員船主保證函申請書</text:span></text:p>
      <text:p text:style-name="P4"><text:span text:style-name="T5">本公司（人）所有「　</text:span><text:span text:style-name="T6"><text:s/></text:span><text:span text:style-name="T7">　　　　</text:span><text:span text:style-name="T8"><text:s/></text:span><text:span text:style-name="T9">號」（</text:span><text:span text:style-name="T10">CT <text:s text:c="3"/>-</text:span><text:span text:style-name="T11">　　　）漁船因作業需要，擬安排境外所僱</text:span><text:span text:style-name="T12"><text:s text:c="4"/></text:span><text:span text:style-name="T13">名非我國</text:span><text:span text:style-name="T14">籍船員搭乘航空器入境，再隨漁船赴國外基地作業，敬請同意於船主保證函核章，以利辦理該等船員入境上船事宜。</text:span></text:p>
      <text:p text:style-name="P15"><text:span text:style-name="T16">檢附文件：</text:span></text:p>
      <text:list text:style-name="LFO1" text:continue-numbering="true">
        <text:list-item>
          <text:p text:style-name="P17"><text:span text:style-name="T18">非我國籍</text:span><text:span text:style-name="T19">船員辦理入境簽證船主保證函</text:span></text:p>
        </text:list-item>
        <text:list-item>
          <text:p text:style-name="P20"><text:span text:style-name="T21">船員護照及船員證影本</text:span></text:p>
        </text:list-item>
        <text:list-item>
          <text:p text:style-name="P22"><text:span text:style-name="T23">船員健檢合格證明文件</text:span></text:p>
        </text:list-item>
        <text:list-item>
          <text:p text:style-name="P24"><text:span text:style-name="T25">漁船已返台證明文件</text:span><text:span text:style-name="T26">(</text:span><text:span text:style-name="T27">魷釣、秋刀魚、運搬船免附</text:span><text:span text:style-name="T28">)</text:span></text:p>
        </text:list-item>
        <text:list-item>
          <text:p text:style-name="P29"><text:span text:style-name="T30">遠洋漁業作業許可證明書</text:span></text:p>
        </text:list-item>
      </text:list>
      <text:p text:style-name="P31"><text:span text:style-name="T32"><text:s text:c="2"/></text:span><text:span text:style-name="T33">此</text:span><text:span text:style-name="T34"><text:s text:c="2"/></text:span><text:span text:style-name="T35">致</text:span></text:p>
      <text:p text:style-name="內文"><text:span text:style-name="T36">高雄市政府海洋局</text:span></text:p>
      <text:p text:style-name="P37"><text:span text:style-name="T38">申請人：</text:span></text:p>
      <text:p text:style-name="P39"><text:span text:style-name="T40">地址：</text:span></text:p>
      <text:p text:style-name="P41"><text:span text:style-name="T42">電話：</text:span></text:p>
      <text:p text:style-name="P43"><text:span text:style-name="T44">代辦人及電話：</text:span></text:p>
      <text:p text:style-name="P45"><text:span text:style-name="T46">中華民國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Windows 使用者</dc:creator>
    <meta:creation-date>2023-05-23T05:42:00Z</meta:creation-date>
    <dc:date>2023-05-23T05:49:00Z</dc:date>
    <meta:template xlink:href="Normal" xlink:type="simple"/>
    <meta:editing-cycles>3</meta:editing-cycles>
    <meta:editing-duration>PT420S</meta:editing-duration>
    <meta:document-statistic meta:page-count="1" meta:paragraph-count="1" meta:word-count="38" meta:character-count="260" meta:row-count="1" meta:non-whitespace-character-count="223"/>
  </office:meta>
</office:document-meta>
</file>