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2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2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2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olumn32" style:family="table-column">
      <style:table-column-properties style:column-width="0.6041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7791in" style:use-optimal-column-width="false"/>
    </style:style>
    <style:style style:name="Table31" style:family="table">
      <style:table-properties style:width="10.1444in" fo:margin-left="0in" table:align="center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五</text:p>
      <text:p text:style-name="P2">非我國籍船員辦理入境簽證經營者保證函</text:p>
      <text:p text:style-name="P3"><text:span text:style-name="T4"><text:s text:c="5"/></text:span><text:span text:style-name="T5">本公司（人） <text:s text:c="12"/>所有 <text:s text:c="7"/>號漁船申請 <text:s text:c="3"/>名</text:span><text:span text:style-name="T6">非我國籍</text:span><text:span text:style-name="T7">船員入境簽證，並保證該等船員於入境後</text:span><text:span text:style-name="T8">14</text:span><text:span text:style-name="T9">日內，隨漁船出海作業，特此具結保證。 <text:s text:c="2"/></text:span></text:p>
      <text:p text:style-name="P10">具結人： <text:s text:c="2"/><text:s text:c="3"/><text:s text:c="9"/>（簽章） <text:s text:c="3"/>身分證字號：</text:p>
      <text:p text:style-name="P11">漁船船名：<text:tab/><text:tab/><text:tab/><text:tab/><text:tab/><text:tab/><text:tab/>統一編號：<text:tab/><text:tab/><text:tab/><text:tab/><text:tab/><text:tab/>作業洋區：</text:p>
      <text:p text:style-name="內文"><text:span text:style-name="T12">經營者</text:span><text:span text:style-name="T13">（</text:span><text:span text:style-name="T14">漁業公司名稱</text:span><text:span text:style-name="T15">）</text:span><text:span text:style-name="T16">：</text:span><text:span text:style-name="T17"><text:tab/></text:span><text:span text:style-name="T18"><text:tab/></text:span><text:span text:style-name="T19"><text:tab/><text:s/></text:span><text:span text:style-name="T20"><text:tab/></text:span><text:span text:style-name="T21"><text:tab/></text:span><text:span text:style-name="T22">（簽章）</text:span><text:span text:style-name="T23">（</text:span><text:span text:style-name="T24">漁業公司負責人姓名： <text:s text:c="13"/></text:span><text:span text:style-name="T25">）</text:span><text:span text:style-name="T26">（簽章）</text:span><text:span text:style-name="T27"><text:tab/></text:span><text:span text:style-name="T28"><text:tab/>電話：</text:span></text:p>
      <text:p text:style-name="P29">非我國籍船員受僱上船港口：<text:tab/><text:tab/><text:tab/><text:tab/><text:s text:c="5"/>仲介機構名稱：</text:p>
      <text:p text:style-name="P30">受僱外國籍船員入境基本資料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流水號</text:p>
          </table:table-cell>
          <table:table-cell table:style-name="TableCell46">
            <text:p text:style-name="P47">船員姓名</text:p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國籍</text:p>
          </table:table-cell>
          <table:table-cell table:style-name="TableCell52">
            <text:p text:style-name="P53">護照號碼</text:p>
            <text:p text:style-name="P54">(護照效期)</text:p>
          </table:table-cell>
          <table:table-cell table:style-name="TableCell55">
            <text:p text:style-name="P56">船員證號碼</text:p>
          </table:table-cell>
          <table:table-cell table:style-name="TableCell57">
            <text:p text:style-name="P58">入境</text:p>
            <text:p text:style-name="P59">日期</text:p>
          </table:table-cell>
          <table:table-cell table:style-name="TableCell60">
            <text:p text:style-name="P61">航空公司名稱</text:p>
          </table:table-cell>
          <table:table-cell table:style-name="TableCell62">
            <text:p text:style-name="P63">航空公司班機編號</text:p>
          </table:table-cell>
          <table:table-cell table:style-name="TableCell64">
            <text:p text:style-name="P65">班機預定抵台時間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主管機關或主管機關委託之直轄市、縣（市）政府</text:p>
      <text:p text:style-name="P323">主管簽名： <text:s text:c="36"/>機關核章：</text:p>
      <text:p text:style-name="P324"/>
      <text:p text:style-name="內文"><text:span text:style-name="T325">申請日期：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年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月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0.6666in">
        <style:tab-stops/>
      </style:paragraph-properties>
      <style:text-properties style:font-name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125%" fo:margin-left="0.8333in" fo:text-indent="-0.218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125%"/>
      <style:text-properties style:font-name-asian="標楷體" fo:color="#000000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4798in" fo:text-indent="-0.3548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6LVL1" style:family="text">
      <style:text-properties fo:language="en" fo:country="US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2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2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名稱</dc:title>
    <dc:subject/>
    <meta:initial-creator>user123</meta:initial-creator>
    <dc:creator>陳胤瑜</dc:creator>
    <meta:creation-date>2017-12-19T03:08:00Z</meta:creation-date>
    <dc:date>2017-12-19T03:08:00Z</dc:date>
    <meta:print-date>2012-06-21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