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right="0cm" fo:text-indent="3.387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line-height="0.882cm"/>
      <style:text-properties fo:font-size="18pt" style:font-size-asian="18pt"/>
    </style:style>
    <style:style style:name="P12" style:family="paragraph" style:parent-style-name="Standard">
      <style:paragraph-properties fo:line-height="0.882cm" fo:text-align="justify" fo:text-align-last="justify" style:justify-single-word="false"/>
      <style:text-properties fo:font-size="18pt" style:font-size-asian="18pt"/>
    </style:style>
    <style:style style:name="P1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Text_20_body_20_indent">
      <style:paragraph-properties fo:margin-left="0.004cm" fo:margin-right="0cm" fo:text-indent="1.27cm" style:auto-text-indent="false"/>
    </style:style>
    <style:style style:name="P17" style:family="paragraph" style:parent-style-name="Text_20_body_20_indent">
      <style:paragraph-properties fo:margin-left="0.004cm" fo:margin-right="0cm" fo:text-indent="0.945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fo:font-weight="bold" style:font-name-asian="標楷體" style:font-size-asian="20pt" style:font-weight-asian="bold" style:font-weight-complex="bold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3<text:span text:style-name="T3"/></text:p>
      <text:p text:style-name="P10"><draw:frame draw:style-name="fr1" draw:name="外框1" text:anchor-type="char" svg:x="6.033cm" svg:y="0.953cm" svg:width="1.905cm" svg:height="1.588cm" draw:z-index="0"><draw:text-box><text:p text:style-name="P5"/><text:p text:style-name="P3"/><text:p text:style-name="P2"/><text:p text:style-name="Standard"/><text:p text:style-name="Standard"/><text:p text:style-name="Standard"/></draw:text-box></draw:frame><text:span text:style-name="T7">切</text:span><text:span text:style-name="T8"> <text:s/></text:span><text:span text:style-name="T7">結</text:span><text:span text:style-name="T8"> <text:s/></text:span><text:span text:style-name="T7">書</text:span></text:p>
      <text:p text:style-name="P1"><text:span text:style-name="T11">本人○○○為申請登記為○○漁會總幹事候聘人，茲</text:span><text:span text:style-name="T5">切結確無違反漁會法第26條之2各款暨第50條之4第3項情事。</text:span></text:p>
      <text:p text:style-name="P16">以上如有不實，願負相關法律責任，並同意取消候聘資格。</text:p>
      <text:p text:style-name="P17"><text:span text:style-name="T8"><text:s text:c="5"/></text:span><text:span text:style-name="T1">此</text:span><text:span text:style-name="T2"> <text:s text:c="5"/></text:span><text:span text:style-name="T1">致</text:span></text:p>
      <text:p text:style-name="P13">（主管機關）</text:p>
      <text:p text:style-name="P13"/>
      <text:p text:style-name="P15"><text:span text:style-name="T11">立切結書人：</text:span><text:span text:style-name="T13"> <text:s text:c="17"/></text:span><text:span text:style-name="T12">（簽章）</text:span></text:p>
      <text:p text:style-name="P14"/>
      <text:p text:style-name="P11"><text:span text:style-name="T7">國民身分證統一編號：</text:span><text:span text:style-name="T8"> <text:s text:c="13"/></text:span></text:p>
      <text:p text:style-name="P14"/>
      <text:p text:style-name="P14">戶籍地址：</text:p>
      <text:p text:style-name="P14"/>
      <text:p text:style-name="P15"><text:span text:style-name="T11">聯絡電話：</text:span></text:p>
      <text:p text:style-name="P6"/>
      <text:p text:style-name="P14">行動電話：</text:p>
      <text:p text:style-name="P6"/>
      <text:p text:style-name="P6"/>
      <text:p text:style-name="P6"/>
      <text:p text:style-name="P12"><text:span text:style-name="T7">中華民國</text:span><text:span text:style-name="T8"> </text:span><text:span text:style-name="T7">年</text:span><text:span text:style-name="T8"> </text:span><text:span text:style-name="T7">月</text:span><text:span text:style-name="T8"> </text:span><text:span text:style-name="T7">日</text:span></text:p>
      <text:p text:style-name="P7"/>
      <text:p text:style-name="P7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dc:subject/>
    <meta:keyword/>
    <dc:description/>
    <meta:initial-creator>sa</meta:initial-creator>
    <meta:creation-date>2015-08-31T16:22:00</meta:creation-date>
    <dc:creator>MB KC</dc:creator>
    <dc:date>2024-11-04T10:42:00</dc:date>
    <meta:print-date>2015-09-09T15:43:00</meta:print-date>
    <meta:editing-cycles>10</meta:editing-cycles>
    <meta:editing-duration>PT38M</meta:editing-duration>
    <meta:document-statistic meta:table-count="0" meta:image-count="0" meta:object-count="0" meta:page-count="1" meta:paragraph-count="12" meta:word-count="130" meta:character-count="185" meta:non-whitespace-character-count="135"/>
    <meta:generator>LibreOffice/7.6.5.2$Windows_x86 LibreOffice_project/38d5f62f85355c192ef5f1dd47c5c0c0c6d6598b</meta:generator>
  </office:meta>
</office:document-meta>
</file>