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margin-right="0cm" fo:line-height="1.693cm" fo:text-align="justify" style:justify-single-word="false" fo:text-indent="1.314cm" style:auto-text-indent="false"/>
    </style:style>
    <style:style style:name="P4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411cm" fo:text-align="justify" style:justify-single-word="false"/>
    </style:style>
    <style:style style:name="P10" style:family="paragraph" style:parent-style-name="Text_20_body_20_indent">
      <style:paragraph-properties fo:margin-left="0.004cm" fo:margin-right="0cm" fo:text-align="justify" style:justify-single-word="false" fo:text-indent="0.945cm" style:auto-text-indent="false"/>
      <style:text-properties style:font-size-complex="18pt"/>
    </style:style>
    <style:style style:name="T1" style:family="text">
      <style:text-properties style:font-name="標楷體" style:font-name-asian="標楷體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color="#000000" loext:opacity="100%" fo:font-size="18pt" style:font-name-asian="標楷體" style:font-size-asian="18pt"/>
    </style:style>
    <style:style style:name="T10" style:family="text">
      <style:text-properties style:font-size-complex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color="#ff0000" loext:opacity="100%" fo:font-size="18pt" style:font-name-asian="Times New Roman" style:font-size-asian="18pt"/>
    </style:style>
    <style:style style:name="T13" style:family="text">
      <style:text-properties fo:color="#ff0000" loext:opacity="100%" fo:font-size="18pt" style:text-underline-style="solid" style:text-underline-width="auto" style:text-underline-color="font-color" style:font-name-asian="標楷體" style:font-size-asian="18pt"/>
    </style:style>
    <style:style style:name="T14" style:family="text">
      <style:text-properties fo:color="#ff0000" loext:opacity="100%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4</text:p>
      <text:p text:style-name="P2"><text:span text:style-name="T3">同</text:span><text:span text:style-name="T4"> <text:s/></text:span><text:span text:style-name="T3">意</text:span><text:span text:style-name="T4"> <text:s/></text:span><text:span text:style-name="T3">書</text:span></text:p>
      <text:p text:style-name="P3"><text:span text:style-name="T6">本人○○○為辦理</text:span><text:span text:style-name="T2">○○○</text:span><text:span text:style-name="T6">漁會總幹事候聘登記人登記，同意主管機關委請財團法人金融聯合徵信中心、票據交換所及司法、檢察、警察等相關機關（構）查</text:span><text:span text:style-name="T9">詢</text:span><text:span text:style-name="T6">本人之債信、刑案、素行及考核資料，以辦理漁會遴聘總幹事</text:span><text:span text:style-name="T9">審查</text:span><text:span text:style-name="T6">作業。上開資料不得作為漁會遴聘總幹事以外之其他用途。</text:span></text:p>
      <text:p text:style-name="P10"><text:span text:style-name="T4"><text:s text:c="5"/></text:span>此<text:span text:style-name="T4"> <text:s text:c="5"/></text:span>致</text:p>
      <text:p text:style-name="P5">（主管機關）</text:p>
      <text:p text:style-name="P8"/>
      <text:p text:style-name="P9"><text:span text:style-name="T6">立同意書人姓名：</text:span><text:span text:style-name="T8"> <text:s text:c="22"/></text:span><text:span text:style-name="T12"><text:s/></text:span><text:span text:style-name="T9">(簽章)</text:span></text:p>
      <text:p text:style-name="P7">國民身分證統一編號：</text:p>
      <text:p text:style-name="P7">戶籍地址：</text:p>
      <text:p text:style-name="P9"><text:span text:style-name="T6">聯絡電話：</text:span></text:p>
      <text:p text:style-name="P7">行動電話：</text:p>
      <text:p text:style-name="P4"><text:span text:style-name="T3">中華民國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  意  書</dc:title>
    <dc:subject/>
    <meta:keyword/>
    <dc:description/>
    <meta:initial-creator>sa</meta:initial-creator>
    <meta:creation-date>2015-08-31T16:23:00</meta:creation-date>
    <dc:creator>MB KC</dc:creator>
    <dc:date>2024-11-04T10:42:00</dc:date>
    <meta:print-date>2020-11-03T14:41:00</meta:print-date>
    <meta:editing-cycles>6</meta:editing-cycles>
    <meta:editing-duration>PT3M</meta:editing-duration>
    <meta:document-statistic meta:table-count="0" meta:image-count="0" meta:object-count="0" meta:page-count="1" meta:paragraph-count="11" meta:word-count="178" meta:character-count="239" meta:non-whitespace-character-count="182"/>
    <meta:generator>LibreOffice/7.6.5.2$Windows_x86 LibreOffice_project/38d5f62f85355c192ef5f1dd47c5c0c0c6d6598b</meta:generator>
  </office:meta>
</office:document-meta>
</file>