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1.833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275cm"/>
    </style:style>
    <style:style style:name="表格1.L" style:family="table-column">
      <style:table-column-properties style:column-width="1.20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508cm"/>
    </style:style>
    <style:style style:name="表格1.O" style:family="table-column">
      <style:table-column-properties style:column-width="3.524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773cm" fo:keep-together="always"/>
    </style:style>
    <style:style style:name="表格1.9" style:family="table-row">
      <style:table-row-properties fo:keep-together="always"/>
    </style:style>
    <style:style style:name="表格1.11" style:family="table-row">
      <style:table-row-properties style:min-row-height="1.542cm" fo:keep-together="always"/>
    </style:style>
    <style:style style:name="表格1.12" style:family="table-row">
      <style:table-row-properties style:min-row-height="1.573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.847cm" fo:margin-right="0cm" fo:line-height="125%" fo:text-indent="-0.914cm" style:auto-text-indent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25%" style:snap-to-layout-grid="false">
        <style:tab-stops>
          <style:tab-stop style:position="9.525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8" style:family="paragraph" style:parent-style-name="Standard">
      <style:paragraph-properties fo:margin-top="0.635cm" fo:margin-bottom="0cm" style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left="0.369cm" fo:margin-right="0cm" fo:text-indent="-0.369cm" style:auto-text-indent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847cm" style:snap-to-layout-grid="false"/>
    </style:style>
    <style:style style:name="P22" style:family="paragraph" style:parent-style-name="Standard">
      <style:paragraph-properties fo:margin-left="2.681cm" fo:margin-right="0cm" fo:line-height="0.847cm" fo:text-indent="-0.963cm" style:auto-text-indent="false" style:snap-to-layout-grid="false"/>
    </style:style>
    <style:style style:name="P23" style:family="paragraph" style:parent-style-name="Standard">
      <style:paragraph-properties fo:margin-left="2.688cm" fo:margin-right="0cm" fo:line-height="0.847cm" fo:text-indent="-0.974cm" style:auto-text-indent="false" style:snap-to-layout-grid="false"/>
    </style:style>
    <style:style style:name="P24" style:family="paragraph" style:parent-style-name="Standard">
      <style:paragraph-properties fo:margin-left="2.711cm" fo:margin-right="0cm" fo:line-height="0.847cm" fo:text-indent="-0.993cm" style:auto-text-indent="false" style:snap-to-layout-grid="false"/>
    </style:style>
    <style:style style:name="P25" style:family="paragraph" style:parent-style-name="Standard">
      <style:paragraph-properties fo:line-height="0.423cm"/>
      <style:text-properties fo:color="#000000" loext:opacity="100%" style:font-name-asian="標楷體"/>
    </style:style>
    <style:style style:name="P26" style:family="paragraph" style:parent-style-name="Standard">
      <style:paragraph-properties fo:line-height="0.741cm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1.309cm" fo:margin-right="0cm" fo:text-indent="-1.309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fo:font-weight="bold" style:font-name-asian="標楷體" style:font-size-asian="20pt" style:font-weight-asian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0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20pt" style:font-name-asian="標楷體" style:font-size-asian="20pt" style:font-size-complex="20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-asian="標楷體"/>
    </style:style>
    <style:style style:name="T17" style:family="text">
      <style:text-properties style:font-size-complex="14pt"/>
    </style:style>
    <style:style style:name="T18" style:family="text">
      <style:text-properties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2<text:span text:style-name="T2"/></text:p>
      <text:p text:style-name="P11">漁會總幹事候聘登記申請書</text:p>
      <text:p text:style-name="P2"><text:span text:style-name="T12">受文者：高雄市政府</text:span></text:p>
      <text:p text:style-name="P1"><text:span text:style-name="T1">一</text:span><text:span text:style-name="T1">、</text:span><text:span text:style-name="T1">申請人○○○申請登記○○漁會總幹事候聘人，茲依規定備具下列表件：</text:span></text:p>
      <text:p text:style-name="P22"><text:span text:style-name="T1">(一)漁會總幹事候聘登記報名表</text:span><text:span text:style-name="T13"> <text:s text:c="2"/></text:span><text:span text:style-name="T1">份</text:span><text:span text:style-name="T1">。</text:span></text:p>
      <text:p text:style-name="P22"><text:span text:style-name="T1">(二)國民身分證正本及影本</text:span><text:span text:style-name="T13"> <text:s text:c="2"/></text:span><text:span text:style-name="T1">份（正本經核對無誤後退還申請登記人）</text:span><text:span text:style-name="T1">。</text:span></text:p>
      <text:p text:style-name="P22"><text:span text:style-name="T1">(三)學歷證件正本及影本</text:span><text:span text:style-name="T13"> <text:s text:c="2"/></text:span><text:span text:style-name="T1">份（正本經核對無誤後退還申請登記人）</text:span><text:span text:style-name="T1">。</text:span></text:p>
      <text:p text:style-name="P22"><text:span text:style-name="T1">(四)經歷證件正本及影本</text:span><text:span text:style-name="T13"> <text:s text:c="2"/></text:span><text:span text:style-name="T1">份（正本經核對無誤後退還申請登記人）</text:span><text:span text:style-name="T1">。</text:span></text:p>
      <text:p text:style-name="P23"><text:span text:style-name="T1">(五)無漁會法第26條之2各款暨第50條之4第3項規定情事之切結書正本</text:span><text:span text:style-name="T13"> <text:s text:c="2"/></text:span><text:span text:style-name="T1">份。</text:span></text:p>
      <text:p text:style-name="P24"><text:span text:style-name="T1">(六)同意主管機關委請財團法人金融聯合徵信中心、票據交換所及司法、檢察、警察等相關機關（構）查詢候聘登記人之債信、刑案、素行及考核資料之同意書正本</text:span><text:span text:style-name="T13"> <text:s text:c="2"/></text:span><text:span text:style-name="T1">份。</text:span></text:p>
      <text:p text:style-name="P21"><text:span text:style-name="T1">二</text:span><text:span text:style-name="T1">、</text:span><text:span text:style-name="T1">請查照</text:span><text:span text:style-name="T1">。</text:span></text:p>
      <text:p text:style-name="P4"/>
      <text:p text:style-name="P4">申請人： <text:s text:c="20"/>(簽章)</text:p>
      <text:p text:style-name="P4">國民身分證統一編號： <text:s text:c="2"/></text:p>
      <text:p text:style-name="P4">戶籍地址：</text:p>
      <text:p text:style-name="P4">通訊地址： <text:s/></text:p>
      <text:p text:style-name="P5">電　話：<text:tab/>行動電話：</text:p>
      <text:p text:style-name="P5"/>
      <text:p text:style-name="P7">中華民國 年 月 日</text:p>
      <text:p text:style-name="P9"><draw:frame draw:style-name="fr1" draw:name="外框1" text:anchor-type="char" svg:x="4.408cm" svg:y="1.102cm" svg:width="1.448cm" svg:height="1.095cm" draw:z-index="0"><draw:text-box><text:p text:style-name="P25">先生</text:p><text:p text:style-name="P25">女士</text:p></draw:text-box></draw:frame>----------------------------------------------------------------------</text:p>
      <text:p text:style-name="P10"/>
      <text:p text:style-name="P26"><text:span text:style-name="T5">茲收到 <text:s text:c="17"/>○○○漁會第○○屆總幹事候聘人登記申請書及登記文件共計 <text:s text:c="6"/>件。</text:span></text:p>
      <text:p text:style-name="P10">此據</text:p>
      <text:p text:style-name="P10"><text:s text:c="41"/>收件人 <text:s text:c="13"/>簽章<text:span text:style-name="T5"/></text:p>
      <text:p text:style-name="P8">中華民國 年 月 日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7"><text:span text:style-name="T10"><text:s text:c="10"/></text:span><text:span text:style-name="T9">漁會總幹事候聘人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 <text:s/>名</text:p>
          </table:table-cell>
          <table:table-cell table:style-name="表格1.B2" office:value-type="string">
            <text:p text:style-name="P6">性 別</text:p>
          </table:table-cell>
          <table:table-cell table:style-name="表格1.B2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B2" table:number-columns-spanned="2" office:value-type="string">
            <text:p text:style-name="P6">通訊 地址<text:span text:style-name="T6"/></text:p>
          </table:table-cell>
          <table:covered-table-cell/>
          <table:table-cell table:style-name="表格1.G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6">民 <text:s text:c="7"/>國</text:p>
            <text:p text:style-name="P16"><text:span text:style-name="T19"><text:s text:c="2"/></text:span>年 <text:s/>月 <text:s/>日</text:p>
          </table:table-cell>
          <table:covered-table-cell/>
          <table:table-cell table:style-name="表格1.B2" table:number-columns-spanned="4" office:value-type="string">
            <text:p text:style-name="P6">聯絡電話<text:span text:style-name="T6"/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3" office:value-type="string">
            <text:p text:style-name="P6">行動電話<text:span text:style-name="T6"/></text:p>
          </table:table-cell>
          <table:covered-table-cell/>
          <table:covered-table-cell/>
          <table:table-cell table:style-name="表格1.G2" office:value-type="string">
            <text:p text:style-name="P15"/>
          </table:table-cell>
        </table:table-row>
        <table:table-row table:style-name="表格1.4">
          <table:table-cell table:style-name="表格1.A2" table:number-rows-spanned="2" office:value-type="string">
            <text:p text:style-name="P14">最高學歷</text:p>
          </table:table-cell>
          <table:table-cell table:style-name="表格1.B2" table:number-columns-spanned="3" office:value-type="string">
            <text:p text:style-name="P14">學校名稱及院科系</text:p>
          </table:table-cell>
          <table:covered-table-cell/>
          <table:covered-table-cell/>
          <table:table-cell table:style-name="表格1.B2" table:number-columns-spanned="5" office:value-type="string">
            <text:p text:style-name="P14">修業期間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14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5" office:value-type="string">
            <text:p text:style-name="P14"><text:span text:style-name="T19"><text:s text:c="2"/></text:span>年 <text:s/>月至</text:p>
            <text:p text:style-name="P14"><text:span text:style-name="T19"><text:s/></text:span>年 <text:s/>月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4">考試</text:p>
          </table:table-cell>
          <table:table-cell table:style-name="表格1.B2" table:number-columns-spanned="3" office:value-type="string">
            <text:p text:style-name="P14">考試名稱</text:p>
          </table:table-cell>
          <table:covered-table-cell/>
          <table:covered-table-cell/>
          <table:table-cell table:style-name="表格1.B2" table:number-columns-spanned="5" office:value-type="string">
            <text:p text:style-name="P14">考試年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>考試機關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4">證書字號</text:p>
          </table:table-cell>
          <table:covered-table-cell/>
        </table:table-row>
        <table:table-row table:style-name="表格1.4">
          <table:covered-table-cell table:style-name="表格1.A2"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5" office:value-type="string">
            <text:p text:style-name="P14"><text:span text:style-name="T19"><text:s text:c="2"/></text:span>年 <text:s/>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 table:style-name="表格1.A2"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5" office:value-type="string">
            <text:p text:style-name="P14"><text:span text:style-name="T19"><text:s text:c="2"/></text:span>年 <text:s/>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table:number-rows-spanned="4" office:value-type="string">
            <text:p text:style-name="P14">經歷</text:p>
          </table:table-cell>
          <table:table-cell table:style-name="表格1.B2" table:number-rows-spanned="2" table:number-columns-spanned="2" office:value-type="string">
            <text:p text:style-name="P14">服務機關</text:p>
            <text:p text:style-name="P14">團體名稱</text:p>
          </table:table-cell>
          <table:covered-table-cell/>
          <table:table-cell table:style-name="表格1.B2" table:number-rows-spanned="2" office:value-type="string">
            <text:p text:style-name="P14">擔任職稱</text:p>
          </table:table-cell>
          <table:table-cell table:style-name="表格1.B2" table:number-columns-spanned="6" office:value-type="string">
            <text:p text:style-name="P14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4">任職日期</text:p>
            <text:p text:style-name="P14">離職日期</text:p>
          </table:table-cell>
          <table:covered-table-cell/>
          <table:table-cell table:style-name="表格1.G2" table:number-rows-spanned="2" table:number-columns-spanned="3" office:value-type="string">
            <text:p text:style-name="P14">證明文件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covered-table-cell table:style-name="表格1.B2"/>
          <table:covered-table-cell/>
          <table:covered-table-cell table:style-name="表格1.B2"/>
          <table:table-cell table:style-name="表格1.B2" office:value-type="string">
            <text:p text:style-name="P14">簡任</text:p>
          </table:table-cell>
          <table:table-cell table:style-name="表格1.B2" table:number-columns-spanned="2" office:value-type="string">
            <text:p text:style-name="P14">薦任</text:p>
          </table:table-cell>
          <table:covered-table-cell/>
          <table:table-cell table:style-name="表格1.B2" table:number-columns-spanned="3" office:value-type="string">
            <text:p text:style-name="P14">委任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G2"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7"><text:span text:style-name="T19"><text:s text:c="2"/></text:span>年 月 日至 <text:s text:c="3"/>年 月 日</text:p>
          </table:table-cell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27"><text:span text:style-name="T7"><text:s text:c="2"/></text:span><text:span text:style-name="T14">年 月 日至年 月 日</text:span></text:p>
          </table:table-cell>
          <table:covered-table-cell/>
          <table:table-cell table:style-name="表格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4">訓練</text:p>
          </table:table-cell>
          <table:table-cell table:style-name="表格1.B2" table:number-columns-spanned="3" office:value-type="string">
            <text:p text:style-name="P27"><text:span text:style-name="T15">登記前5年內參加漁會業務有關之專業訓練名稱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9">訓練時數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9">辦理訓練機關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9">證書字號</text:p>
          </table:table-cell>
          <table:covered-table-cell/>
        </table:table-row>
        <table:table-row table:style-name="表格1.4">
          <table:covered-table-cell table:style-name="表格1.A2"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 table:style-name="表格1.A2"/>
          <table:table-cell table:style-name="表格1.B15" table:number-columns-spanned="3" office:value-type="string">
            <text:p text:style-name="P13"/>
          </table:table-cell>
          <table:covered-table-cell/>
          <table:covered-table-cell/>
          <table:table-cell table:style-name="表格1.B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15" table:number-columns-spanned="2" office:value-type="string">
            <text:p text:style-name="P13"/>
          </table:table-cell>
          <table:covered-table-cell/>
        </table:table-row>
      </table:table>
      <text:p text:style-name="P28"><text:span text:style-name="T6">附註：訓練證書以核發日期為準，登記前5年內曾參加機關、學校或漁業、金融機構或漁民團體舉辦之漁會業務有關之專業訓練；</text:span><text:span text:style-name="T16">訓練1日以7小時計，1週以35小時計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漁會總幹事候聘登記申請書</dc:title>
    <dc:subject/>
    <meta:keyword/>
    <dc:description/>
    <meta:initial-creator>sa</meta:initial-creator>
    <meta:creation-date>2015-08-31T16:19:00</meta:creation-date>
    <dc:creator>MB KC</dc:creator>
    <dc:date>2024-11-04T10:40:00</dc:date>
    <meta:editing-cycles>6</meta:editing-cycles>
    <meta:editing-duration>PT9M</meta:editing-duration>
    <meta:document-statistic meta:table-count="1" meta:image-count="0" meta:object-count="0" meta:page-count="2" meta:paragraph-count="66" meta:word-count="631" meta:character-count="902" meta:non-whitespace-character-count="709"/>
    <meta:generator>LibreOffice/7.6.5.2$Windows_x86 LibreOffice_project/38d5f62f85355c192ef5f1dd47c5c0c0c6d6598b</meta:generator>
  </office:meta>
</office:document-meta>
</file>