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.501cm" fo:margin-right="0cm" fo:text-indent="0cm" style:auto-text-indent="false"/>
    </style:style>
    <style:style style:name="P4" style:family="paragraph" style:parent-style-name="Standard">
      <style:paragraph-properties fo:margin-left="0.501cm" fo:margin-right="0cm" fo:text-indent="0cm" style:auto-text-indent="false"/>
      <style:text-properties fo:color="#000000" style:font-name="Arial" fo:font-size="18pt" style:font-name-asian="標楷體1" style:font-size-asian="18pt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fo:margin-left="1.348cm" fo:margin-right="0cm" fo:text-indent="-1.348cm" style:auto-text-indent="false"/>
    </style:style>
    <style:style style:name="P7" style:family="paragraph" style:parent-style-name="List_20_Paragraph" style:list-style-name="WWNum1">
      <style:paragraph-properties fo:margin-left="1.348cm" fo:margin-right="0cm" fo:line-height="150%" fo:text-indent="-1.348cm" style:auto-text-indent="fals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Arial" fo:font-size="16pt" style:font-name-asian="標楷體1" style:font-size-asian="16pt" style:font-name-complex="標楷體1" style:font-size-complex="16pt"/>
    </style:style>
    <style:style style:name="T7" style:family="text">
      <style:text-properties fo:color="#000000" style:font-name="Arial" fo:font-size="16pt" style:font-name-asian="標楷體1" style:font-size-asian="16pt" style:font-size-complex="16pt"/>
    </style:style>
    <style:style style:name="T8" style:family="text">
      <style:text-properties fo:color="#000000" style:font-name="Arial" fo:font-size="18pt" style:font-name-asian="標楷體1" style:font-size-asian="18pt" style:font-name-complex="標楷體1" style:font-size-complex="18pt"/>
    </style:style>
    <style:style style:name="T9" style:family="text">
      <style:text-properties fo:color="#000000" style:font-name="Arial" fo:font-size="18pt" style:font-name-asian="標楷體1" style:font-size-asian="18pt" style:font-size-complex="18pt"/>
    </style:style>
    <style:style style:name="T10" style:family="text">
      <style:text-properties fo:color="#000000" style:font-name="Arial" fo:font-size="18pt" style:font-name-asian="標楷體1" style:font-size-asian="18pt" style:font-name-complex="Arial1" style:font-size-complex="18pt"/>
    </style:style>
    <style:style style:name="gr1" style:family="graphic">
      <style:graphic-properties draw:stroke="solid" svg:stroke-width="0.035cm" svg:stroke-color="#a5a5a5" draw:stroke-linejoin="round" draw:fill="none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領據及切結書</text:span></text:p>
      <text:list xml:id="list7750580240590967722" text:style-name="WWNum1">
        <text:list-item>
          <text:p text:style-name="P6"><text:span text:style-name="T6">茲領到高雄市政府經濟發展局「高雄好家載」計程車外送補貼款新臺幣</text:span><text:span text:style-name="T3"> <text:s text:c="13"/></text:span><text:span text:style-name="T6">元（金額請大寫），請以匯款方式匯入下列銀行帳號。</text:span></text:p>
        </text:list-item>
        <text:list-item>
          <text:p text:style-name="P7"><text:span text:style-name="T4">立切結書人</text:span><text:span text:style-name="T3"> <text:s text:c="20"/></text:span><text:span text:style-name="T4">保證請領款項所檢附之文件均屬真實，如經發現有偽造、變造或不符規定等情事，同意不予撥款，已撥款者，同意無條件繳還所有請領款項，並願負一切民事、刑事等法律責任。</text:span></text:p>
        </text:list-item>
      </text:list>
      <text:p text:style-name="P3"><text:span text:style-name="T8">此致</text:span></text:p>
      <text:p text:style-name="P3"><text:span text:style-name="T10"><text:s text:c="2"/></text:span><text:span text:style-name="T8">高雄市政府經濟發展局</text:span></text:p>
      <text:p text:style-name="P4"/>
      <text:p text:style-name="P3"><text:span text:style-name="T8">受款人：</text:span></text:p>
      <text:p text:style-name="P3"><text:span text:style-name="T8">銀行名稱：</text:span><text:span text:style-name="T10"> <text:s text:c="12"/></text:span><text:span text:style-name="T8">銀行 <text:s text:c="11"/>分行</text:span></text:p>
      <text:p text:style-name="P3"><text:span text:style-name="T8">銀行帳號：</text:span></text:p>
      <text:p text:style-name="P3"><text:span text:style-name="T9">受款人統一編號/身分證字號</text:span><text:bookmark text:name="_GoBack"/><text:span text:style-name="T9">：</text:span></text:p>
      <text:p text:style-name="P2"/>
      <text:p text:style-name="Standard"><text:span text:style-name="T4">立切結書人：</text:span></text:p>
      <text:p text:style-name="Standard"><draw:rect text:anchor-type="char" draw:z-index="0" draw:name="矩形 3" draw:style-name="gr1" draw:text-style-name="P8" svg:width="2.834cm" svg:height="2.613cm" svg:x="12.571cm" svg:y="-0.004cm"><text:p/></draw:rect><draw:rect text:anchor-type="char" draw:z-index="1" draw:name="矩形 4" draw:style-name="gr1" draw:text-style-name="P8" svg:width="1.733cm" svg:height="1.585cm" svg:x="15.683cm" svg:y="1.021cm"><text:p/></draw:rect><text:span text:style-name="T4">統一編號： </text:span></text:p>
      <text:p text:style-name="Standard"><text:span text:style-name="T4">負責人：</text:span></text:p>
      <text:p text:style-name="Standard"><text:soft-page-break/><text:span text:style-name="T4">電話： <text:s text:c="26"/></text:span></text:p>
      <text:p text:style-name="Standard"><text:span text:style-name="T4">聯絡地址：</text:span></text:p>
      <text:p text:style-name="P1"><text:span text:style-name="T4">中華民國 <text:s text:c="4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據及切結書</dc:title>
    <meta:initial-creator>user</meta:initial-creator>
    <dc:creator>user</dc:creator>
    <meta:editing-cycles>5</meta:editing-cycles>
    <meta:print-date>2020-12-07T08:14:00</meta:print-date>
    <meta:creation-date>2021-05-31T01:33:00</meta:creation-date>
    <dc:date>2021-07-16T08:01:00</dc:date>
    <meta:editing-duration>PT7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222" meta:character-count="332" meta:non-whitespace-character-count="222"/>
    <meta:user-defined meta:name="AppVersion">16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