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7.86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501cm" fo:margin-top="0cm" fo:margin-bottom="0cm" table:align="center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3.688cm"/>
    </style:style>
    <style:style style:name="表格2.D" style:family="table-column">
      <style:table-column-properties style:column-width="3.69cm"/>
    </style:style>
    <style:style style:name="表格2.E" style:family="table-column">
      <style:table-column-properties style:column-width="3.69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88cm" fo:keep-together="auto"/>
    </style:style>
    <style:style style:name="表格2.E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7.032cm" fo:margin-top="0cm" fo:margin-bottom="0cm" table:align="center" style:writing-mode="lr-tb"/>
    </style:style>
    <style:style style:name="表格3.A" style:family="table-column">
      <style:table-column-properties style:column-width="3.004cm"/>
    </style:style>
    <style:style style:name="表格3.B" style:family="table-column">
      <style:table-column-properties style:column-width="14.026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表格3.2" style:family="table-row">
      <style:table-row-properties style:min-row-height="1.26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 style:vertical-align="middle" style:snap-to-layout-grid="false"/>
    </style:style>
    <style:style style:name="P4" style:family="paragraph" style:parent-style-name="Standard">
      <style:paragraph-properties fo:line-height="0.882cm" fo:text-align="justify" style:justify-single-word="false" style:vertical-align="middl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line-height="0.564cm" fo:text-align="start" style:justify-single-word="false" style:snap-to-layout-gri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style:line-height-at-least="0.811cm"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6" style:family="paragraph" style:parent-style-name="Standard">
      <style:paragraph-properties fo:margin-left="1.051cm" fo:margin-right="0cm" fo:line-height="0.423cm" fo:orphans="2" fo:widows="2" fo:text-indent="-1.051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051cm" fo:margin-right="0cm" fo:line-height="0.423cm" fo:orphans="2" fo:widows="2" fo:text-indent="-1.051cm" style:auto-text-indent="false"/>
    </style:style>
    <style:style style:name="P18" style:family="paragraph" style:parent-style-name="Standard">
      <style:paragraph-properties fo:margin-left="0cm" fo:margin-right="0.199cm" fo:line-height="0.494cm" fo:text-indent="0cm" style:auto-text-indent="false"/>
    </style:style>
    <style:style style:name="P1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.199cm" fo:line-height="0.494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cm" fo:margin-right="0.199cm" fo:margin-top="0.318cm" fo:margin-bottom="0cm" loext:contextual-spacing="false" fo:line-height="0.494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margin-left="0cm" fo:margin-right="-0.046cm" fo:margin-top="0.318cm" fo:margin-bottom="0cm" loext:contextual-spacing="false" fo:line-height="0.494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26" style:family="paragraph" style:parent-style-name="Standard">
      <style:paragraph-properties fo:margin-left="0.901cm" fo:margin-right="0cm" fo:line-height="0.423cm" fo:orphans="2" fo:widows="2" fo:text-indent="-0.901cm" style:auto-text-indent="false"/>
    </style:style>
    <style:style style:name="P27" style:family="paragraph" style:parent-style-name="Standard">
      <style:paragraph-properties fo:margin-left="1.549cm" fo:margin-right="0cm" fo:line-height="0.564cm" fo:text-indent="-2.023cm" style:auto-text-indent="false" style:snap-to-layout-grid="false"/>
    </style:style>
    <style:style style:name="P28" style:family="paragraph" style:parent-style-name="Standard">
      <style:paragraph-properties fo:margin-left="1.249cm" fo:margin-right="0cm" fo:line-height="0.564cm" fo:text-indent="-0.03cm" style:auto-text-indent="false" style:snap-to-layout-grid="false"/>
    </style:style>
    <style:style style:name="P29" style:family="paragraph" style:parent-style-name="Standard">
      <style:paragraph-properties fo:margin-left="3.242cm" fo:margin-right="0cm" fo:line-height="0.564cm" fo:text-indent="-2.023cm" style:auto-text-indent="false" style:snap-to-layout-grid="false"/>
    </style:style>
    <style:style style:name="P30" style:family="paragraph" style:parent-style-name="Standard">
      <style:paragraph-properties fo:margin-left="1.549cm" fo:margin-right="0cm" fo:margin-top="0cm" fo:margin-bottom="0.191cm" loext:contextual-spacing="false" fo:line-height="0.564cm" fo:text-indent="-1.177cm" style:auto-text-indent="false" style:snap-to-layout-grid="false"/>
    </style:style>
    <style:style style:name="P31" style:family="paragraph" style:parent-style-name="Standard">
      <style:paragraph-properties fo:margin-left="1.092cm" fo:margin-right="0cm" fo:line-height="0.635cm" fo:text-indent="-1.09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1.092cm" fo:margin-right="0cm" fo:margin-top="0.159cm" fo:margin-bottom="0.159cm" loext:contextual-spacing="false" fo:line-height="0.635cm" fo:text-indent="-1.092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margin-left="1.092cm" fo:margin-right="0cm" fo:margin-top="0.159cm" fo:margin-bottom="0.159cm" loext:contextual-spacing="false" fo:line-height="0.635cm" fo:text-indent="-1.092cm" style:auto-text-indent="false" style:snap-to-layout-grid="false"/>
    </style:style>
    <style:style style:name="P34" style:family="paragraph" style:parent-style-name="Standard">
      <style:paragraph-properties fo:margin-left="0.935cm" fo:margin-right="0cm" fo:line-height="0.635cm" fo:text-indent="-0.935cm" style:auto-text-indent="false" style:snap-to-layout-grid="false"/>
    </style:style>
    <style:style style:name="P35" style:family="paragraph" style:parent-style-name="Standard">
      <style:paragraph-properties fo:margin-left="1.251cm" fo:margin-right="0cm" fo:margin-top="0.159cm" fo:margin-bottom="0.159cm" loext:contextual-spacing="false" fo:line-height="0.635cm" fo:text-align="justify" style:justify-single-word="false" fo:text-indent="-1.251cm" style:auto-text-indent="false" style:snap-to-layout-gri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annotation_20_text">
      <style:paragraph-properties fo:line-height="0.494cm"/>
    </style:style>
    <style:style style:name="P38" style:family="paragraph" style:parent-style-name="Header">
      <style:paragraph-properties>
        <style:tab-stops/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fo:letter-spacing="0.328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weight-complex="bold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 style:font-weight-complex="bold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-asian="標楷體1"/>
    </style:style>
    <style:style style:name="T20" style:family="text">
      <style:text-properties style:text-position="super 58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「108年度高雄市體感科技園區計畫」國際參展補助核銷申請書</text:span></text:p>
      <text:p text:style-name="P1"><text:span text:style-name="T15">一、收件編號：</text:span><text:span text:style-name="T3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3">申請廠商名稱(</text:span><text:span text:style-name="T16">中文</text:span><text:span text:style-name="T3">)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展覽名稱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展覽期間</text:span></text:p>
          </table:table-cell>
          <table:table-cell table:style-name="表格1.A1" table:number-columns-spanned="4" office:value-type="string">
            <text:p text:style-name="P3"><text:span text:style-name="T3"><text:s text:c="5"/>年 <text:s text:c="3"/>月 <text:s text:c="3"/>日至 <text:s text:c="5"/>月 <text:s text:c="3"/>日，共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展覽地點</text:span></text:p>
          </table:table-cell>
          <table:table-cell table:style-name="表格1.A1" table:number-columns-spanned="4" office:value-type="string">
            <text:p text:style-name="Standard"><text:span text:style-name="T19">(國家/地區/城市) <text:s text:c="10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3"><text:span text:style-name="T3">統一編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<text:span text:style-name="T3">負責人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B2" office:value-type="string">
            <text:p text:style-name="P8"><text:span text:style-name="T17">聯絡人 <text:s text:c="4"/>　　　 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8"><text:span text:style-name="T17">電話( <text:s text:c="2"/>)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B2" office:value-type="string">
            <text:p text:style-name="P8"><text:span text:style-name="T17">傳真( <text:s/>) <text:s/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8"><text:span text:style-name="T17">E-mail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B2" office:value-type="string">
            <text:p text:style-name="P8"><text:span text:style-name="T17">登記地址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8"><text:span text:style-name="T17">通訊地址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6"/>
      <text:p text:style-name="P2"><text:span text:style-name="T3">二、經費實際支出明細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<text:span text:style-name="T3">支出項目</text:span></text:p>
          </table:table-cell>
          <table:table-cell table:style-name="表格2.A1" office:value-type="string">
            <text:p text:style-name="P19"><text:span text:style-name="T3">申請參展</text:span></text:p>
            <text:p text:style-name="P19"><text:span text:style-name="T3">補助款</text:span></text:p>
          </table:table-cell>
          <table:table-cell table:style-name="表格2.A1" office:value-type="string">
            <text:p text:style-name="P10"><text:span text:style-name="T3">公司/商號</text:span></text:p>
            <text:p text:style-name="P10"><text:span text:style-name="T3">自籌款</text:span></text:p>
          </table:table-cell>
          <table:table-cell table:style-name="表格2.A1" office:value-type="string">
            <text:p text:style-name="P19"><text:span text:style-name="T3">其他政府機關補助款</text:span></text:p>
          </table:table-cell>
          <table:table-cell table:style-name="表格2.E1" office:value-type="string">
            <text:p text:style-name="P10"><text:span text:style-name="T3">合計</text:span></text:p>
            <text:p text:style-name="P10"><text:span text:style-name="T9">(新臺幣</text:span><text:span text:style-name="T8">元)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5">場地租金費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<text:span text:style-name="T10">(如無，不須填列)</text:span></text:p>
            <text:p text:style-name="P18"><text:span text:style-name="T10">(補助機關： <text:s text:c="6"/>)</text:span></text:p>
          </table:table-cell>
          <table:table-cell table:style-name="表格2.E2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37"><text:span text:style-name="T5">場地佈置費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<text:span text:style-name="T10">(如無，不須填列)</text:span></text:p>
            <text:p text:style-name="P18"><text:span text:style-name="T10">(補助機關： <text:s text:c="6"/>)</text:span></text:p>
          </table:table-cell>
          <table:table-cell table:style-name="表格2.E3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1"><text:span text:style-name="T3">文宣廣告費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<text:span text:style-name="T10">(如無，不須填列)</text:span></text:p>
            <text:p text:style-name="P18"><text:span text:style-name="T10">(補助機關： <text:s text:c="6"/>)</text:span></text:p>
          </table:table-cell>
          <table:table-cell table:style-name="表格2.E4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37"><text:span text:style-name="T5">運費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8"><text:span text:style-name="T10">(如無，不須填列)</text:span></text:p>
            <text:p text:style-name="P18"><text:span text:style-name="T10">(補助機關： <text:s text:c="6"/>)</text:span></text:p>
          </table:table-cell>
          <table:table-cell table:style-name="表格2.E5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9"><text:span text:style-name="T3">合計</text:span></text:p>
          </table:table-cell>
          <table:table-cell table:style-name="表格2.A1" office:value-type="string">
            <text:p text:style-name="P22"><text:bookmark text:name="_GoBack"/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6" office:value-type="string">
            <text:p text:style-name="P22"/>
          </table:table-cell>
        </table:table-row>
      </table:table>
      <text:p text:style-name="P26"><text:span text:style-name="T11">※經費計算方式：</text:span><text:span text:style-name="T12">實際支出金額(新臺幣元)=支出項目(如場地租金)x匯率。</text:span></text:p>
      <text:p text:style-name="P16"/>
      <text:p text:style-name="P17"><text:soft-page-break/><text:span text:style-name="T3">三、檢附文件：（請依以下項目檢核勾選及排序）</text:span></text:p>
      <text:p text:style-name="P27"><text:span text:style-name="T11"><text:s text:c="4"/>□ 1.成果報告書。(需附參展攤位明顯使用高雄標誌之照片)</text:span></text:p>
      <text:p text:style-name="P27"><text:span text:style-name="T11"><text:s text:c="4"/>□ 2.支出項目單據(如：Invoice/發票/收據)正本。</text:span></text:p>
      <text:p text:style-name="P28"><text:span text:style-name="T11">※1.如檢附影本單據，請說明無法取得正本之原因：</text:span><text:span text:style-name="T14"> <text:s text:c="51"/></text:span><text:span text:style-name="T11">，並聲明“與正本相符”及蓋大小章。</text:span></text:p>
      <text:p text:style-name="P28"><text:span text:style-name="T11">※2.單據抬頭之參展廠商須與受補助廠商相同。</text:span></text:p>
      <text:p text:style-name="P28"><text:span text:style-name="T11">※3.場地租金費單據應呈現參展攤位數/面積，</text:span><text:span text:style-name="T12">每1攤位以</text:span><text:span text:style-name="T11">9m</text:span><text:span text:style-name="T20">2</text:span><text:span text:style-name="T11">計算，攤位數取整數。</text:span></text:p>
      <text:p text:style-name="P28"><text:span text:style-name="T11">※4.如為國外公司開立之單據，受補助廠商應於單據內容加註中文翻譯。</text:span></text:p>
      <text:p text:style-name="P28"><text:span text:style-name="T11">※5.支出單據如以國外貨幣計價，應附匯(繳)款水單或其他匯率證明。</text:span></text:p>
      <text:p text:style-name="P27"><text:span text:style-name="T11"><text:s text:c="4"/>□ 3.支出項目匯(繳)款水單影本或信用卡帳單影本。</text:span></text:p>
      <text:p text:style-name="P29"><text:span text:style-name="T11">※1.需聲明“與正本相符”及蓋大小章。</text:span></text:p>
      <text:p text:style-name="P29"><text:span text:style-name="T11">※2.匯(繳)款水單付款人需與受補助廠商相同。</text:span></text:p>
      <text:p text:style-name="P30"><text:span text:style-name="T11">□ 4.領取補助款之領據。 </text:span></text:p>
      <text:p text:style-name="P30"><text:span text:style-name="T11">□ 5.委託匯款同意書。 <text:s text:c="6"/></text:span></text:p>
      <text:p text:style-name="P12"><text:span text:style-name="T3">四、申請核銷金額新臺幣　　　 <text:s/>元，請惠予核撥匯款至本公司/商號</text:span></text:p>
      <text:p text:style-name="P31"/>
      <text:p text:style-name="P34"><text:span text:style-name="T14"><text:s text:c="16"/></text:span><text:span text:style-name="T3">銀行/</text:span><text:span text:style-name="T14"> <text:s text:c="10"/></text:span><text:span text:style-name="T3">分行，帳號：</text:span><text:span text:style-name="T14"> <text:s text:c="52"/></text:span></text:p>
      <text:p text:style-name="P32"/>
      <text:p text:style-name="P33"><text:span text:style-name="T2">此致　高雄市體感科技園區計畫</text:span><text:span text:style-name="T18">執行單位－財團法人資訊工業策進會</text:span></text:p>
      <text:p text:style-name="P3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4">公司/商號:</text:span></text:p>
          </table:table-cell>
          <table:table-cell table:style-name="表格3.A1" office:value-type="string">
            <text:p text:style-name="P13"><text:span text:style-name="T13"><text:s text:c="33"/>(請蓋章)</text:span></text:p>
            <text:p text:style-name="P7"/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3"><text:span text:style-name="T4">負責人：</text:span></text:p>
          </table:table-cell>
          <table:table-cell table:style-name="表格3.A1" office:value-type="string">
            <text:p text:style-name="P13"><text:span text:style-name="T13"><text:s text:c="33"/>(請蓋章)</text:span></text:p>
          </table:table-cell>
        </table:table-row>
      </table:table>
      <text:p text:style-name="P14"><text:span text:style-name="T6">中華民</text:span><text:span text:style-name="T7">國</text:span><text:span text:style-name="T3"> <text:s text:c="13"/>年 <text:s text:c="13"/>月 <text:s text:c="11"/>日</text:span></text:p>
      <text:p text:style-name="P6"/>
      <text:p text:style-name="P35"><text:span text:style-name="T18">註1：受補助廠商應於參展結束後1個月內，檢附文件向執行單位辦理核銷，惟若受補助廠商係於108年11月6日至11月30日間結束參展者，皆應配合執行單位年底核銷作業，於108年12月6日前向執行單位辦理核銷。屆期未申請核銷者，執行單位得扣減核定補助金額20%。</text:span></text:p>
      <text:p text:style-name="P35"><text:span text:style-name="T18">註2：核銷申請文件如有隱匿、虛偽或造假等不實情事，執行單位得撤銷或廢止原核准補助處分之全部或部分，並通知限期繳回全部或部分之補助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附件（四）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6</meta:editing-cycles>
    <meta:print-date>2019-04-30T03:22:00</meta:print-date>
    <meta:creation-date>2019-03-18T10:22:00</meta:creation-date>
    <dc:date>2019-05-08T06:02:00</dc:date>
    <meta:editing-duration>PT3H3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64" meta:word-count="858" meta:character-count="1258" meta:non-whitespace-character-count="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