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8cm" fo:margin-top="0cm" fo:margin-bottom="0cm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54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859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62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194cm" fo:keep-together="auto"/>
    </style:style>
    <style:style style:name="表格1.4" style:family="table-row">
      <style:table-row-properties style:min-row-height="1.20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17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699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1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032cm" fo:margin-top="0cm" fo:margin-bottom="0cm" table:align="center" style:writing-mode="lr-tb"/>
    </style:style>
    <style:style style:name="表格2.A" style:family="table-column">
      <style:table-column-properties style:column-width="3.004cm"/>
    </style:style>
    <style:style style:name="表格2.B" style:family="table-column">
      <style:table-column-properties style:column-width="14.026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302cm" fo:keep-together="auto"/>
    </style:style>
    <style:style style:name="表格2.3" style:family="table-row">
      <style:table-row-properties style:min-row-height="1.386cm" fo:keep-together="auto"/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16.242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21.743cm" fo:keep-together="auto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style:line-height-at-least="0.811cm" fo:text-align="start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23cm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564cm" fo:text-align="center" style:justify-single-word="false" style:vertical-align="middle" style:snap-to-layout-grid="false"/>
    </style:style>
    <style:style style:name="P14" style:family="paragraph" style:parent-style-name="Standard">
      <style:paragraph-properties fo:line-height="0.564cm" fo:text-align="start" style:justify-single-word="false" style:snap-to-layout-grid="false"/>
    </style:style>
    <style:style style:name="P15" style:family="paragraph" style:parent-style-name="Standard">
      <style:paragraph-properties fo:line-height="0.564cm" fo:text-align="justify" style:justify-single-word="false" style:snap-to-layout-grid="false"/>
    </style:style>
    <style:style style:name="P16" style:family="paragraph" style:parent-style-name="Standard">
      <style:paragraph-properties style:line-height-at-least="0cm"/>
      <style:text-properties style:font-name-asian="標楷體1" style:font-size-complex="14pt"/>
    </style:style>
    <style:style style:name="P17" style:family="paragraph" style:parent-style-name="Standard">
      <style:paragraph-properties style:line-height-at-least="0.811cm" fo:text-align="justify" style:justify-single-word="false" style:snap-to-layout-grid="false"/>
      <style:text-properties style:font-name-asian="標楷體1" style:font-weight-complex="bold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style:line-height-at-least="0.423cm" style:snap-to-layout-grid="false"/>
      <style:text-properties fo:font-size="8pt" fo:font-weight="bold" style:font-name-asian="標楷體1" style:font-size-asian="8pt" style:font-weight-asian="bold" style:font-size-complex="8pt"/>
    </style:style>
    <style:style style:name="P20" style:family="paragraph" style:parent-style-name="Standard">
      <style:paragraph-properties style:line-height-at-least="0.811cm" fo:text-align="start" style:justify-single-word="false" style:snap-to-layout-grid="false"/>
    </style:style>
    <style:style style:name="P21" style:family="paragraph" style:parent-style-name="Standard">
      <style:paragraph-properties style:line-height-at-least="0.811cm" fo:text-align="justify" style:justify-single-word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margin-left="1.092cm" fo:margin-right="0cm" fo:margin-top="0.159cm" fo:margin-bottom="0.159cm" loext:contextual-spacing="false" fo:line-height="0.635cm" fo:text-indent="-1.092cm" style:auto-text-indent="false" style:snap-to-layout-grid="false"/>
    </style:style>
    <style:style style:name="P24" style:family="paragraph" style:parent-style-name="Standard">
      <style:paragraph-properties fo:margin-left="1.251cm" fo:margin-right="0cm" fo:margin-top="0.159cm" fo:margin-bottom="0.159cm" loext:contextual-spacing="false" fo:line-height="0.635cm" fo:text-indent="-1.251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>
        <style:tab-stops/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fo:letter-spacing="0.328cm" style:letter-kerning="false" style:font-name-asian="標楷體1" style:font-size-asian="14pt" style:font-size-complex="14pt"/>
    </style:style>
    <style:style style:name="T6" style:family="text">
      <style:text-properties fo:font-size="14pt" fo:letter-spacing="0.00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「1</text:span><text:bookmark text:name="_GoBack"/><text:span text:style-name="T1">08年度高雄市體感科技園區計畫」國際參展補助變更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6"><text:span text:style-name="T3">申請廠商名稱(中文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7">理由</text:span></text:p>
            <text:p text:style-name="P13"><text:span text:style-name="T9">(必填)</text:span></text:p>
          </table:table-cell>
          <table:table-cell table:style-name="表格1.B2" table:number-columns-spanned="9" office:value-type="string">
            <text:p text:style-name="P5"><text:span text:style-name="T9">□</text:span><text:span text:style-name="T11">變更展覽 </text:span><text:span text:style-name="T9">□取消參展 </text:span><text:span text:style-name="T13">(請說明變更展覽或取消參展之理由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T3">原訂/變更展覽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展覽期間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展覽地點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4"><text:span text:style-name="T13">(原申請展覽名稱)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8"><text:span text:style-name="T10"><text:s text:c="4"/>年 <text:s text:c="3"/>月 <text:s text:c="3"/>日</text:span><text:span text:style-name="T11">～</text:span><text:span text:style-name="T10"> <text:s text:c="7"/>月 <text:s text:c="3"/>日，共 <text:s text:c="3"/></text:span><text:span text:style-name="T11">日</text:span></text:p>
          </table:table-cell>
          <table:covered-table-cell/>
          <table:table-cell table:style-name="表格1.H4" table:number-columns-spanned="3" office:value-type="string">
            <text:p text:style-name="P2"><text:span text:style-name="T10">國家(地區)/城市 <text:s text:c="10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T13">(新申請展覽名稱，若為取消參展則免填寫)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8"><text:span text:style-name="T10"><text:s text:c="4"/>年 <text:s text:c="3"/>月 <text:s text:c="3"/>日</text:span><text:span text:style-name="T11">～</text:span><text:span text:style-name="T10"> <text:s text:c="7"/>月 <text:s text:c="3"/>日，共 <text:s text:c="3"/></text:span><text:span text:style-name="T11">日</text:span></text:p>
          </table:table-cell>
          <table:covered-table-cell/>
          <table:table-cell table:style-name="表格1.H5" table:number-columns-spanned="3" office:value-type="string">
            <text:p text:style-name="P2"><text:span text:style-name="T10">國家(地區)/城市 <text:s text:c="10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說明</text:span></text:p>
          </table:table-cell>
          <table:table-cell table:style-name="表格1.B6" table:number-columns-spanned="9" office:value-type="string">
            <text:p text:style-name="P2"><text:span text:style-name="T13">(請說明新申請之展覽與公司發展體感科技之相關性，若為取消參展則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統一編號</text:span></text:p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2" office:value-type="string">
            <text:p text:style-name="P14"><text:span text:style-name="T4">負責人</text:span></text:p>
          </table:table-cell>
          <table:covered-table-cell/>
          <table:table-cell table:style-name="表格1.A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聯絡人 <text:s text:c="4"/>　　　 </text:span></text:p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2" office:value-type="string">
            <text:p text:style-name="P14"><text:span text:style-name="T4">電話( <text:s text:c="2"/>)</text:span></text:p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office:value-type="string">
            <text:p text:style-name="P15"><text:span text:style-name="T4">分機</text:span></text:p>
          </table:table-cell>
          <table:table-cell table:style-name="表格1.A7" office:value-type="string"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14"><text:span text:style-name="T4">傳真( <text:s/>) <text:s/></text:span></text:p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2" office:value-type="string">
            <text:p text:style-name="P14"><text:span text:style-name="T4">E-mail </text:span></text:p>
          </table:table-cell>
          <table:covered-table-cell/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登記地址</text:span></text:p>
          </table:table-cell>
          <table:covered-table-cell/>
          <table:table-cell table:style-name="表格1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通訊地址</text:span></text:p>
          </table:table-cell>
          <table:covered-table-cell/>
          <table:table-cell table:style-name="表格1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23"><text:span text:style-name="T1">此致　高雄市體感科技園區計畫執行單位－財團法人資訊工業策進會</text:span></text:p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4">公司/商號:</text:span></text:p>
          </table:table-cell>
          <table:table-cell table:style-name="表格2.A1" office:value-type="string">
            <text:p text:style-name="P21"><text:span text:style-name="T12"><text:s text:c="33"/>(請蓋章)</text:span>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20"><text:span text:style-name="T4">負責人：</text:span></text:p>
          </table:table-cell>
          <table:table-cell table:style-name="表格2.A1" office:value-type="string">
            <text:p text:style-name="P21"><text:span text:style-name="T12"><text:s text:c="33"/>(請蓋章)</text:span></text:p>
          </table:table-cell>
        </table:table-row>
      </table:table>
      <text:p text:style-name="P1"><text:soft-page-break/><text:span text:style-name="T5">中華民</text:span><text:span text:style-name="T6">國</text:span><text:span text:style-name="T3"> <text:s text:c="13"/>年 <text:s text:c="13"/>月 <text:s text:c="11"/>日</text:span></text:p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8">佐證資料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4"><text:span text:style-name="T1">註1：受補助廠商因不可歸責因素(如：展覽取消、展期變更、未申請到攤位等)取消參展活動，須檢附佐證資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附件（三）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3</meta:editing-cycles>
    <meta:creation-date>2019-03-13T02:16:00</meta:creation-date>
    <dc:date>2019-04-30T03:21:00</dc:date>
    <meta:editing-duration>PT11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35" meta:word-count="333" meta:character-count="547" meta:non-whitespace-character-count="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