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60.85mm"/>
    </style:style>
    <style:style style:name="co3" style:family="table-column">
      <style:table-column-properties fo:break-before="auto" style:column-width="35.72mm"/>
    </style:style>
    <style:style style:name="co4" style:family="table-column">
      <style:table-column-properties fo:break-before="auto" style:column-width="14.02mm"/>
    </style:style>
    <style:style style:name="co5" style:family="table-column">
      <style:table-column-properties fo:break-before="auto" style:column-width="233.36mm"/>
    </style:style>
    <style:style style:name="co6" style:family="table-column">
      <style:table-column-properties fo:break-before="auto" style:column-width="46.57mm"/>
    </style:style>
    <style:style style:name="co7" style:family="table-column">
      <style:table-column-properties fo:break-before="auto" style:column-width="12.17mm"/>
    </style:style>
    <style:style style:name="co8" style:family="table-column">
      <style:table-column-properties fo:break-before="auto" style:column-width="19.84mm"/>
    </style:style>
    <style:style style:name="ro1" style:family="table-row">
      <style:table-row-properties style:row-height="6.99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23.71mm" fo:break-before="auto" style:use-optimal-row-height="false"/>
    </style:style>
    <style:style style:name="ro4" style:family="table-row">
      <style:table-row-properties style:row-height="15.66mm" fo:break-before="auto" style:use-optimal-row-height="false"/>
    </style:style>
    <style:style style:name="ro5" style:family="table-row">
      <style:table-row-properties style:row-height="27.31mm" fo:break-before="auto" style:use-optimal-row-height="false"/>
    </style:style>
    <style:style style:name="ro6" style:family="table-row">
      <style:table-row-properties style:row-height="37.47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24.98mm" fo:break-before="auto" style:use-optimal-row-height="false"/>
    </style:style>
    <style:style style:name="ro9" style:family="table-row">
      <style:table-row-properties style:row-height="11.43mm" fo:break-before="auto" style:use-optimal-row-height="true"/>
    </style:style>
    <style:style style:name="ro10" style:family="table-row">
      <style:table-row-properties style:row-height="18.63mm" fo:break-before="auto" style:use-optimal-row-height="false"/>
    </style:style>
    <style:style style:name="ro11" style:family="table-row">
      <style:table-row-properties style:row-height="30.27mm" fo:break-before="auto" style:use-optimal-row-height="false"/>
    </style:style>
    <style:style style:name="ro12" style:family="table-row">
      <style:table-row-properties style:row-height="20.32mm" fo:break-before="auto" style:use-optimal-row-height="false"/>
    </style:style>
    <style:style style:name="ro13" style:family="table-row">
      <style:table-row-properties style:row-height="19.26mm" fo:break-before="auto" style:use-optimal-row-height="false"/>
    </style:style>
    <style:style style:name="ro14" style:family="table-row">
      <style:table-row-properties style:row-height="24.13mm" fo:break-before="auto" style:use-optimal-row-height="false"/>
    </style:style>
    <style:style style:name="ro15" style:family="table-row">
      <style:table-row-properties style:row-height="20.96mm" fo:break-before="auto" style:use-optimal-row-height="false"/>
    </style:style>
    <style:style style:name="ro16" style:family="table-row">
      <style:table-row-properties style:row-height="18.84mm" fo:break-before="auto" style:use-optimal-row-height="false"/>
    </style:style>
    <style:style style:name="ro17" style:family="table-row">
      <style:table-row-properties style:row-height="25.61mm" fo:break-before="auto" style:use-optimal-row-height="false"/>
    </style:style>
    <style:style style:name="ro18" style:family="table-row">
      <style:table-row-properties style:row-height="30.06mm" fo:break-before="auto" style:use-optimal-row-height="false"/>
    </style:style>
    <style:style style:name="ro19" style:family="table-row">
      <style:table-row-properties style:row-height="13.76mm" fo:break-before="auto" style:use-optimal-row-height="false"/>
    </style:style>
    <style:style style:name="ro20" style:family="table-row">
      <style:table-row-properties style:row-height="29.21mm" fo:break-before="auto" style:use-optimal-row-height="false"/>
    </style:style>
    <style:style style:name="ro21" style:family="table-row">
      <style:table-row-properties style:row-height="30.48mm" fo:break-before="auto" style:use-optimal-row-height="false"/>
    </style:style>
    <style:style style:name="ro22" style:family="table-row">
      <style:table-row-properties style:row-height="24.77mm" fo:break-before="auto" style:use-optimal-row-height="false"/>
    </style:style>
    <style:style style:name="ro23" style:family="table-row">
      <style:table-row-properties style:row-height="26.25mm" fo:break-before="auto" style:use-optimal-row-height="false"/>
    </style:style>
    <style:style style:name="ro24" style:family="table-row">
      <style:table-row-properties style:row-height="19.69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13.34mm" fo:break-before="auto" style:use-optimal-row-height="false"/>
    </style:style>
    <style:style style:name="ro27" style:family="table-row">
      <style:table-row-properties style:row-height="13.55mm" fo:break-before="auto" style:use-optimal-row-height="false"/>
    </style:style>
    <style:style style:name="ro28" style:family="table-row">
      <style:table-row-properties style:row-height="47.41mm" fo:break-before="auto" style:use-optimal-row-height="false"/>
    </style:style>
    <style:style style:name="ro29" style:family="table-row">
      <style:table-row-properties style:row-height="18.2mm" fo:break-before="auto" style:use-optimal-row-height="false"/>
    </style:style>
    <style:style style:name="ro30" style:family="table-row">
      <style:table-row-properties style:row-height="30.69mm" fo:break-before="auto" style:use-optimal-row-height="false"/>
    </style:style>
    <style:style style:name="ro31" style:family="table-row">
      <style:table-row-properties style:row-height="17.15mm" fo:break-before="auto" style:use-optimal-row-height="true"/>
    </style:style>
    <style:style style:name="ro32" style:family="table-row">
      <style:table-row-properties style:row-height="40.01mm" fo:break-before="auto" style:use-optimal-row-height="true"/>
    </style:style>
    <style:style style:name="ro33" style:family="table-row">
      <style:table-row-properties style:row-height="15.88mm" fo:break-before="auto" style:use-optimal-row-height="true"/>
    </style:style>
    <style:style style:name="ro34" style:family="table-row">
      <style:table-row-properties style:row-height="22.86mm" fo:break-before="auto" style:use-optimal-row-height="true"/>
    </style:style>
    <style:style style:name="ro35" style:family="table-row">
      <style:table-row-properties style:row-height="34.29mm" fo:break-before="auto" style:use-optimal-row-height="true"/>
    </style:style>
    <style:style style:name="ta1" style:family="table" style:master-page-name="PageStyle_5f_展會">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paragraph-properties fo:text-align="justify"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justify"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2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217346"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0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6.5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9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7.9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3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7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2.39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28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7.0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9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ff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ff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fo:color="#ff0000" style:text-outline="false" style:text-line-through-style="none" style:text-line-through-type="none" style:text-position="0% 100%" fo:font-family="新細明體" style:font-family-generic="roman" fo:font-size="9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e1"/>
      <style:paragraph-properties style:text-autospace="none" style:line-break="normal" style:writing-mode="page"/>
      <style:text-properties fo:color="#ff0000" style:text-outline="false" style:text-line-through-style="none" style:text-line-through-type="none" style:text-position="0% 100%" fo:font-family="新細明體" style:font-family-generic="roman" fo:font-size="9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4"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5" style:family="text">
      <style:text-properties fo:color="#ff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9"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展會" table:style-name="ta1" table:print-ranges="展會.A2:展會.F31">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default-cell-style-name="ce14"/>
        <table:table-column table:style-name="co6" table:default-cell-style-name="ce18"/>
        <table:table-column table:style-name="co7" table:default-cell-style-name="ce4"/>
        <table:table-column table:style-name="co8" table:number-columns-repeated="1017" table:default-cell-style-name="ce4"/>
        <table:table-row table:style-name="ro1">
          <table:table-cell table:style-name="ce1" office:value-type="string" calcext:value-type="string" table:number-columns-spanned="6" table:number-rows-spanned="1">
            <text:p>附件(一) 體感科技國際展會清冊</text:p>
          </table:table-cell>
          <table:covered-table-cell table:number-columns-repeated="5" table:style-name="ce1"/>
          <table:table-cell table:number-columns-repeated="1018"/>
        </table:table-row>
        <table:table-row table:style-name="ro2">
          <table:table-cell table:style-name="ce2" office:value-type="string" calcext:value-type="string">
            <text:p>項次</text:p>
          </table:table-cell>
          <table:table-cell table:style-name="ce3" office:value-type="string" calcext:value-type="string">
            <text:p>會展名稱</text:p>
          </table:table-cell>
          <table:table-cell table:style-name="ce8" office:value-type="string" calcext:value-type="string">
            <text:p>舉辦時間</text:p>
          </table:table-cell>
          <table:table-cell table:style-name="ce2" office:value-type="string" calcext:value-type="string">
            <text:p>時程</text:p>
          </table:table-cell>
          <table:table-cell table:style-name="ce3" office:value-type="string" calcext:value-type="string">
            <text:p><text:span text:style-name="T7">說明</text:span></text:p>
          </table:table-cell>
          <table:table-cell table:style-name="ce2" office:value-type="string" calcext:value-type="string">
            <text:p>地點</text:p>
          </table:table-cell>
          <table:table-cell table:number-columns-repeated="1018"/>
        </table:table-row>
        <table:table-row table:style-name="ro3">
          <table:table-cell table:style-name="ce3" office:value-type="float" office:value="1" calcext:value-type="float">
            <text:p>1</text:p>
          </table:table-cell>
          <table:table-cell table:style-name="ce5" office:value-type="string" calcext:value-type="string">
            <text:p>ARVR Innovate Conference and Expo</text:p>
          </table:table-cell>
          <table:table-cell table:style-name="ce9" office:value-type="string" calcext:value-type="string">
            <text:p>每年5月 </text:p>
          </table:table-cell>
          <table:table-cell table:style-name="ce11" office:value-type="string" calcext:value-type="string">
            <text:p>1天</text:p>
          </table:table-cell>
          <table:table-cell table:style-name="ce13" office:value-type="string" calcext:value-type="string">
            <text:p>ARVR Innovate Conference and Expo的目的是通過傳播對這些發展中技術的認識並鼓勵該產業的發展來提升AR和VR的能力並予以使用。 ARVR Innovate Conference and Expo為所有參與者提供了一個可以展示成果的平台，並吸引對這個日漸茁壯發展的產業感興趣的人們齊聚的機會，也藉此引起人們對愛爾蘭AR/VR領域發展的關注。</text:p>
          </table:table-cell>
          <table:table-cell table:style-name="ce15" office:value-type="string" calcext:value-type="string">
            <text:p>愛爾蘭都柏林</text:p>
          </table:table-cell>
          <table:table-cell table:number-columns-repeated="1018"/>
        </table:table-row>
        <table:table-row table:style-name="ro4">
          <table:table-cell table:style-name="ce3" office:value-type="float" office:value="2" calcext:value-type="float">
            <text:p>2</text:p>
          </table:table-cell>
          <table:table-cell table:style-name="ce5" office:value-type="string" calcext:value-type="string">
            <text:p>WVRF(World VR Forum)</text:p>
          </table:table-cell>
          <table:table-cell table:style-name="ce9" office:value-type="string" calcext:value-type="string">
            <text:p>每年5月或6月</text:p>
          </table:table-cell>
          <table:table-cell table:style-name="ce11" office:value-type="string" calcext:value-type="string">
            <text:p>4天</text:p>
          </table:table-cell>
          <table:table-cell table:style-name="ce13" office:value-type="string" calcext:value-type="string">
            <text:p>WVRF年度峰會匯集了來自創意、技術和研究領域的各種VR/AR內容提供商，並吸引了VR/AR的領導專家和愛好者。展會不僅提出VR/ AR的卓越性，還創建了一個提供一個能讓年輕人才有機會與潛在投資者會面的平台。</text:p>
          </table:table-cell>
          <table:table-cell table:style-name="ce16" office:value-type="string" calcext:value-type="string">
            <text:p>瑞士</text:p>
            <text:p>克萊恩·蒙塔納</text:p>
          </table:table-cell>
          <table:table-cell table:number-columns-repeated="1018"/>
        </table:table-row>
        <table:table-row table:style-name="ro5">
          <table:table-cell table:style-name="ce3" office:value-type="float" office:value="3" calcext:value-type="float">
            <text:p>3</text:p>
          </table:table-cell>
          <table:table-cell table:style-name="ce5" office:value-type="string" calcext:value-type="string">
            <text:p>AWE <text:s/>(Augmented World Expo) </text:p>
          </table:table-cell>
          <table:table-cell table:style-name="ce9" office:value-type="string" calcext:value-type="string">
            <office:annotation draw:style-name="gr1" draw:text-style-name="P2" svg:width="32.81mm" svg:height="9.69mm" svg:x="62.44mm" svg:y="48.48mm" draw:caption-point-x="46.73mm" draw:caption-point-y="3.69mm">
              <dc:date>2019-05-15T00:00:00</dc:date>
              <text:p text:style-name="P1">Israel</text:p>
              <text:p text:style-name="P1">2019 NOV 11</text:p>
            </office:annotation>
            <text:p>美國: 每年6月 <text:s text:c="23"/>亞洲:時間不定 <text:s text:c="41"/>歐洲:每年10月</text:p>
          </table:table-cell>
          <table:table-cell table:style-name="ce11" office:value-type="string" calcext:value-type="string">
            <text:p>2-3天</text:p>
          </table:table-cell>
          <table:table-cell table:style-name="ce13" office:value-type="string" calcext:value-type="string">
            <text:p>AWE<text:span text:style-name="T7">是增強、虛擬實境和可穿戴技術的最大型會議和展覽會。由AugmentedReality.Org的所籌組。分別在美國，歐洲和亞洲舉辦活動，展會中有許多科技公司參與，如Google、Intel以及該領域中具有代表性的多位講者。在整個展會期間匯集了來自各地和相關產業的CEO、CTO、設計師、開發者、創意機構、未來學家、分析師、投資者，提供一流的機會，使與會者共同學習、激勵、合作並親身體驗這個時代最令人興奮的產業。</text:span></text:p>
          </table:table-cell>
          <table:table-cell table:style-name="ce15" office:value-type="string" calcext:value-type="string">
            <text:p>分別於美國、亞洲、歐洲不同地區舉辦</text:p>
          </table:table-cell>
          <table:table-cell table:number-columns-repeated="1018"/>
        </table:table-row>
        <table:table-row table:style-name="ro6">
          <table:table-cell table:style-name="ce3" office:value-type="float" office:value="4" calcext:value-type="float">
            <text:p>4</text:p>
          </table:table-cell>
          <table:table-cell table:style-name="ce5" office:value-type="string" calcext:value-type="string">
            <text:p>E3(Electronic Entertainment Expo)</text:p>
          </table:table-cell>
          <table:table-cell table:style-name="ce9" office:value-type="string" calcext:value-type="string">
            <text:p>每年6月</text:p>
          </table:table-cell>
          <table:table-cell table:style-name="ce11" office:value-type="string" calcext:value-type="string">
            <text:p>3天</text:p>
          </table:table-cell>
          <table:table-cell table:style-name="ce13" office:value-type="string" calcext:value-type="string">
            <text:p>美國電子娛樂展（又稱E3遊戲展；Electronic Entertainment Expo，E3），是全球電子遊戲產業最大的年度商業化展覽，也是第一大的遊戲大會，由娛樂軟體協會（ESA）主辦。展覽只對電子遊戲產業圈內人士及記者開放，並且規定18歲以上才能參觀，2017 年首度開放給大眾。 許多電子遊戲的開發者會在展會上展示他們即將上市的遊戲，或者發布即將面世的硬體產品，展期間會頒發「遊戲評論家獎」（Game Critics Awards）給E3中最出風頭的各種遊戲。E3將業界新舊夥伴，行業高管，遊戲玩家和社會影響者聯繫在一起，為整個視頻遊戲行業提供前所未有的曝光率，是滿足數位世界真正創新的地方。</text:p>
          </table:table-cell>
          <table:table-cell table:style-name="ce15" office:value-type="string" calcext:value-type="string">
            <text:p>美國洛杉磯 </text:p>
          </table:table-cell>
          <table:table-cell table:number-columns-repeated="1018"/>
        </table:table-row>
        <table:table-row table:style-name="ro7">
          <table:table-cell table:style-name="ce3" office:value-type="float" office:value="5" calcext:value-type="float">
            <text:p>5</text:p>
          </table:table-cell>
          <table:table-cell table:style-name="ce5" office:value-type="string" calcext:value-type="string">
            <text:p>MWCS(Mobile World Congress Shanghai)</text:p>
          </table:table-cell>
          <table:table-cell table:style-name="ce9" office:value-type="string" calcext:value-type="string">
            <text:p>每年6月</text:p>
          </table:table-cell>
          <table:table-cell table:style-name="ce11" office:value-type="string" calcext:value-type="string">
            <text:p>3天</text:p>
          </table:table-cell>
          <table:table-cell table:style-name="ce13" office:value-type="string" calcext:value-type="string">
            <text:p>世界移動大會上海（Mobile World Congress Shanghai，MWCS）不僅關注亞洲市場，更吸引面向全球的移動通訊產業，無論是移動運營商、設備製造商、設備供應商、軟體公司和互聯網公司等皆可滿足廠商需求，並體驗移動技術所帶來的無限商機，亦為參展廠商提供與全球移動通訊產業互動的機會，幫助品牌在快速發展和充滿活力的亞洲市場中抓住商機；MWCS為移動產業及科技愛好者打造一個世界級移動通訊盛會。</text:p>
          </table:table-cell>
          <table:table-cell table:style-name="ce15" office:value-type="string" calcext:value-type="string">
            <text:p>中國上海</text:p>
          </table:table-cell>
          <table:table-cell table:number-columns-repeated="1018"/>
        </table:table-row>
        <table:table-row table:style-name="ro8">
          <table:table-cell table:style-name="ce3" office:value-type="float" office:value="6" calcext:value-type="float">
            <text:p>6</text:p>
          </table:table-cell>
          <table:table-cell table:style-name="ce5" office:value-type="string" calcext:value-type="string">
            <text:p>VRTO(Virtual &amp; Augmented Reality World Conference &amp; Expo)</text:p>
          </table:table-cell>
          <table:table-cell table:style-name="ce9" office:value-type="string" calcext:value-type="string">
            <text:p>每年6月</text:p>
          </table:table-cell>
          <table:table-cell table:style-name="ce11" office:value-type="string" calcext:value-type="string">
            <text:p><text:s/>4天</text:p>
          </table:table-cell>
          <table:table-cell table:style-name="ce13" office:value-type="string" calcext:value-type="string">
            <text:p>VRTO<text:span text:style-name="T7">以其高水準、高質量的討論，深度的培訓，世界級的演講和頂級演講者而享譽國際，在精心安排的日程和環境中匯集了引人注目的對談、演示與創新型的公司。VRTO始終是一個建立強大而持久的商業和個人關係的機會，擁有非常開放和包容的社群，不怕提出重大問題。 此外，也提供了許多不同的方式，以確保與會者找到他們最合適的安排，以實現他們在展會上的目的。</text:span></text:p>
          </table:table-cell>
          <table:table-cell table:style-name="ce15" office:value-type="string" calcext:value-type="string">
            <text:p>加拿大多倫多</text:p>
          </table:table-cell>
          <table:table-cell table:number-columns-repeated="1018"/>
        </table:table-row>
        <table:table-row table:style-name="ro9">
          <table:table-cell table:style-name="ce3" office:value-type="float" office:value="7" calcext:value-type="float">
            <text:p>7</text:p>
          </table:table-cell>
          <table:table-cell table:style-name="ce5" office:value-type="string" calcext:value-type="string">
            <text:p>IAAPA Asian Attractions Expo</text:p>
          </table:table-cell>
          <table:table-cell table:style-name="ce9" office:value-type="string" calcext:value-type="string">
            <text:p>每年6月</text:p>
          </table:table-cell>
          <table:table-cell table:style-name="ce11" office:value-type="string" calcext:value-type="string">
            <text:p><text:s/>4天</text:p>
          </table:table-cell>
          <table:table-cell table:style-name="ce13" office:value-type="string" calcext:value-type="string">
            <text:p>Asian Attractions Expo是遊樂園和景點行業在亞洲規模最大、最全面的貿易展。為來自50多個國家的數千個遊樂園和景點行業買家提供服務的產業展會。</text:p>
          </table:table-cell>
          <table:table-cell table:style-name="ce15" office:value-type="string" calcext:value-type="string">
            <text:p>亞洲會員國輪流舉辦</text:p>
          </table:table-cell>
          <table:table-cell table:number-columns-repeated="1018"/>
        </table:table-row>
        <table:table-row table:style-name="ro10">
          <table:table-cell table:style-name="ce3" office:value-type="float" office:value="8" calcext:value-type="float">
            <text:p>8</text:p>
          </table:table-cell>
          <table:table-cell table:style-name="ce5" office:value-type="string" calcext:value-type="string">
            <text:p>AT&amp;T SHAPE Technology &amp; Entertainment Expo</text:p>
          </table:table-cell>
          <table:table-cell table:style-name="ce9" office:value-type="string" calcext:value-type="string">
            <text:p>每年6月 </text:p>
          </table:table-cell>
          <table:table-cell table:style-name="ce11" office:value-type="string" calcext:value-type="string">
            <text:p>2天</text:p>
          </table:table-cell>
          <table:table-cell table:style-name="ce13" office:value-type="string" calcext:value-type="string">
            <text:p>AT&amp;T SHAPE Technology &amp; Entertainment Expo旨在為與會者提供有關尖端內容創作和發行的最新見解，從而開創一個全新的受眾體驗時代。 這些活動包括來自華納兄弟工作室的有前途的初創企業和行業領導者的互動展品。</text:p>
          </table:table-cell>
          <table:table-cell table:style-name="ce15" office:value-type="string" calcext:value-type="string">
            <text:p>美國洛杉磯 </text:p>
          </table:table-cell>
          <table:table-cell table:number-columns-repeated="1018"/>
        </table:table-row>
        <table:table-row table:style-name="ro11">
          <table:table-cell table:style-name="ce3" office:value-type="float" office:value="9" calcext:value-type="float">
            <text:p>9</text:p>
          </table:table-cell>
          <table:table-cell table:style-name="ce6" office:value-type="string" calcext:value-type="string">
            <text:p>SSD(Sunny Side of the Doc)</text:p>
          </table:table-cell>
          <table:table-cell table:style-name="ce10" office:value-type="string" calcext:value-type="string">
            <text:p>每年6月</text:p>
          </table:table-cell>
          <table:table-cell table:style-name="ce12" office:value-type="string" calcext:value-type="string">
            <text:p>4天</text:p>
          </table:table-cell>
          <table:table-cell table:style-name="ce13" office:value-type="string" calcext:value-type="string">
            <text:p><text:span text:style-name="T7">法國陽光紀錄片交易市場展(Sunny Side of the Doc, SSD)創辦於1990年，每年6月在法國拉洛歇爾，是歐洲最大的紀錄片市場展。活動包含論壇、工作坊、提案大會、一對一面談等，為來自全球的媒體、決策人、投資方、發行商、內容創意與製作人提供交易與合作的平台。吸引超過60個國家和兩千多名專業工作者參加，其中包含國際委製編審、買家、電視台代表等。2017年首次設立沉浸式數位體驗館（PiXii），推出VR和AR裝置創新內容、摄影和3D音效，並有VR電影館播放VR、360環幕電影。。</text:span></text:p>
          </table:table-cell>
          <table:table-cell table:style-name="ce17" office:value-type="string" calcext:value-type="string">
            <text:p>法國拉洛歇爾</text:p>
          </table:table-cell>
          <table:table-cell table:number-columns-repeated="1018"/>
        </table:table-row>
        <table:table-row table:style-name="ro12">
          <table:table-cell table:style-name="ce3" office:value-type="float" office:value="10" calcext:value-type="float">
            <text:p>10</text:p>
          </table:table-cell>
          <table:table-cell table:style-name="ce5" office:value-type="string" calcext:value-type="string">
            <text:p>WAVE(World AR VR Expo &amp; Conference)</text:p>
          </table:table-cell>
          <table:table-cell table:style-name="ce9" office:value-type="string" calcext:value-type="string">
            <text:p>每年7月</text:p>
          </table:table-cell>
          <table:table-cell table:style-name="ce11" office:value-type="string" calcext:value-type="string">
            <text:p>3天</text:p>
          </table:table-cell>
          <table:table-cell table:style-name="ce13" office:value-type="string" calcext:value-type="string">
            <text:p>WAVE是印度海德拉巴最大的AR/VR世博會！會展展示出各式遊戲和設備，供給開發人員和消費者使用。提供3天的演出、會議、體驗和展覽，致力於未來的尖端娛樂技術！通常每次展覽舉辦三天：第一天為商務人士參觀日，只對產業業者和媒體開放；第二天至第三天為一般開放日，一般的消費者皆可參與。 </text:p>
          </table:table-cell>
          <table:table-cell table:style-name="ce15" office:value-type="string" calcext:value-type="string">
            <text:p>印度海德拉巴</text:p>
          </table:table-cell>
          <table:table-cell table:number-columns-repeated="1018"/>
        </table:table-row>
        <table:table-row table:style-name="ro13">
          <table:table-cell table:style-name="ce3" office:value-type="float" office:value="11" calcext:value-type="float">
            <text:p>11</text:p>
          </table:table-cell>
          <table:table-cell table:style-name="ce5" office:value-type="string" calcext:value-type="string">
            <text:p>3E 北京國際AR/VR &amp; <text:s/>互動娛樂展覽會</text:p>
          </table:table-cell>
          <table:table-cell table:style-name="ce9" office:value-type="string" calcext:value-type="string">
            <text:p>每年7月或8月</text:p>
          </table:table-cell>
          <table:table-cell table:style-name="ce11" office:value-type="string" calcext:value-type="string">
            <text:p>3天</text:p>
          </table:table-cell>
          <table:table-cell table:style-name="ce13" office:value-type="string" calcext:value-type="string">
            <text:p>北京國際AR/VR &amp; 互動娛樂展覽會是全球最大AR/VR產業大會，隸屬於3E北京國際消費電子博覽會，分享最新AR/VR技術成果、探討AR/VR應用領域趨勢、玩家互動體驗為目的，為全球AR/VR技術開發者、玩家及業内人士搭建一个相互交流、學習、體驗、合作的國際化AR/VR盛會。</text:p>
          </table:table-cell>
          <table:table-cell table:style-name="ce15" office:value-type="string" calcext:value-type="string">
            <text:p>中國北京</text:p>
          </table:table-cell>
          <table:table-cell table:number-columns-repeated="1018"/>
        </table:table-row>
        <table:table-row table:style-name="ro14">
          <table:table-cell table:style-name="ce3" office:value-type="float" office:value="12" calcext:value-type="float">
            <text:p>12</text:p>
          </table:table-cell>
          <table:table-cell table:style-name="ce5" office:value-type="string" calcext:value-type="string">
            <text:p>SIGGRAPH</text:p>
          </table:table-cell>
          <table:table-cell table:style-name="ce9" office:value-type="string" calcext:value-type="string">
            <text:p>每年7月或8月</text:p>
          </table:table-cell>
          <table:table-cell table:style-name="ce11" office:value-type="string" calcext:value-type="string">
            <text:p>5天</text:p>
          </table:table-cell>
          <table:table-cell table:style-name="ce13" office:value-type="string" calcext:value-type="string">
            <text:p>SIGGRAPH電腦動畫展身為世界電腦動畫及視覺效果領域的開拓者，於2018年邁入第45個年頭。每屆SIGGRAPH電腦動畫展及國際電腦動畫會議，將與全球與會者分享具有遠見的研究、實際的見解與大膽的想法，並接納所有與視覺及互動相關的動態影像，孕育了創新的國際社群並成就了影響數以萬計人口的數位媒體產業，展現了從學生影片到遊戲及電影巨片特效等優秀作品。</text:p>
          </table:table-cell>
          <table:table-cell table:style-name="ce15" office:value-type="string" calcext:value-type="string">
            <text:p>美國或加拿大</text:p>
            <text:p>不同城市舉辦</text:p>
          </table:table-cell>
          <table:table-cell table:number-columns-repeated="1018"/>
        </table:table-row>
        <table:table-row table:style-name="ro15">
          <table:table-cell table:style-name="ce3" office:value-type="float" office:value="13" calcext:value-type="float">
            <text:p>13</text:p>
          </table:table-cell>
          <table:table-cell table:style-name="ce5" office:value-type="string" calcext:value-type="string">
            <text:p>Gamescom</text:p>
          </table:table-cell>
          <table:table-cell table:style-name="ce9" office:value-type="string" calcext:value-type="string">
            <text:p>每年8月</text:p>
          </table:table-cell>
          <table:table-cell table:style-name="ce11" office:value-type="string" calcext:value-type="string">
            <text:p>5天</text:p>
          </table:table-cell>
          <table:table-cell table:style-name="ce13" office:value-type="string" calcext:value-type="string">
            <text:p>Gamescom又稱科隆國際遊戲展，是歐洲最大最專業的綜合性互動式遊戲軟體、信息軟體和硬體設備展，每年都會有為數眾多的軟硬體開發商參與，是遊戲廠商和歐洲玩家及媒體交流信息的主要平台。遊戲產業中具影響力的企業如Sony Computer、Ubisoft、Konami of Europe等，都預備了最新的技術和產品來參展。</text:p>
          </table:table-cell>
          <table:table-cell table:style-name="ce15" office:value-type="string" calcext:value-type="string">
            <text:p>德國科隆</text:p>
          </table:table-cell>
          <table:table-cell table:number-columns-repeated="1018"/>
        </table:table-row>
        <table:table-row table:style-name="ro16">
          <table:table-cell table:style-name="ce3" office:value-type="float" office:value="14" calcext:value-type="float">
            <text:p>14</text:p>
          </table:table-cell>
          <table:table-cell table:style-name="ce5" office:value-type="string" calcext:value-type="string">
            <text:p>FIVARS(Festival of International Virtual &amp; Augmented Reality Stories)</text:p>
          </table:table-cell>
          <table:table-cell table:style-name="ce9" office:value-type="string" calcext:value-type="string">
            <text:p>每年9月</text:p>
          </table:table-cell>
          <table:table-cell table:style-name="ce11" office:value-type="string" calcext:value-type="string">
            <text:p><text:s/>3天</text:p>
          </table:table-cell>
          <table:table-cell table:style-name="ce13" office:value-type="string" calcext:value-type="string">
            <text:p>FIVARS著重於策劃來自世界各地的最佳沉浸式故事內容，旨在探索和培養一個新敘事形式的平台。活動精選出許多原創影片並在活動中首次公開放映，讓觀眾能體驗充滿了沉思、驚喜、喜悅、探險和驚奇的感受。</text:p>
          </table:table-cell>
          <table:table-cell table:style-name="ce15" office:value-type="string" calcext:value-type="string">
            <text:p>加拿大多倫多</text:p>
          </table:table-cell>
          <table:table-cell table:number-columns-repeated="1018"/>
        </table:table-row>
        <table:table-row table:style-name="ro17">
          <table:table-cell table:style-name="ce3" office:value-type="float" office:value="15" calcext:value-type="float">
            <text:p>15</text:p>
          </table:table-cell>
          <table:table-cell table:style-name="ce5" office:value-type="string" calcext:value-type="string">
            <text:p>中國國際VR/AR教育展覽會</text:p>
          </table:table-cell>
          <table:table-cell table:style-name="ce9" office:value-type="string" calcext:value-type="string">
            <text:p>每年9月</text:p>
          </table:table-cell>
          <table:table-cell table:style-name="ce11" office:value-type="string" calcext:value-type="string">
            <text:p>3天</text:p>
          </table:table-cell>
          <table:table-cell table:style-name="ce13" office:value-type="string" calcext:value-type="string">
            <text:p>近年隨著信息產業的發展及變革，新的教育技術層出不窮。特別VR/AR行業的興起，VR/AR教育也被眾多的教育機構及學生所關注，新的教育技術的發展及運用，將為中國的教育事業發展帶來新的生機及變革。如何將VR/AR教育技術成功的運用到未來的教育發展中，是一個值得期待的結果。展覽會為教育行業發展搭建一個技術交流、貿易合作、提高企業品牌的平台。</text:p>
          </table:table-cell>
          <table:table-cell table:style-name="ce15" office:value-type="string" calcext:value-type="string">
            <text:p>中國北京</text:p>
          </table:table-cell>
          <table:table-cell table:number-columns-repeated="1018"/>
        </table:table-row>
        <table:table-row table:style-name="ro18">
          <table:table-cell table:style-name="ce3" office:value-type="float" office:value="16" calcext:value-type="float">
            <text:p>16</text:p>
          </table:table-cell>
          <table:table-cell table:style-name="ce5" office:value-type="string" calcext:value-type="string">
            <text:p>TGS(Tokyo Game Show)</text:p>
          </table:table-cell>
          <table:table-cell table:style-name="ce9" office:value-type="string" calcext:value-type="string">
            <text:p>每年9月</text:p>
          </table:table-cell>
          <table:table-cell table:style-name="ce11" office:value-type="string" calcext:value-type="string">
            <text:p>4天</text:p>
          </table:table-cell>
          <table:table-cell table:style-name="ce13" office:value-type="string" calcext:value-type="string">
            <text:p>東京電玩展（Tokyo Game Show，TGS），是在日本千葉市幕張展覽館舉辦的大型電子遊戲展覽。東京電玩展的內容以各類遊戲機及其娛樂軟體、電腦遊戲以及遊戲周邊產品為主，也有不少遊戲開發商會在展場中發布即將上市的新產品或遊戲相關軟硬體。目前為止，此遊戲展覽為世界排名第二的展覽，僅次於美國E3遊戲展。通常每次展覽舉辦四天：第一天至第二天為專業人士參觀日，只對遊戲業內人士和媒體開放；第三天至第四天為一般開放日，對所有參觀者開放。 </text:p>
          </table:table-cell>
          <table:table-cell table:style-name="ce15" office:value-type="string" calcext:value-type="string">
            <text:p>日本東京</text:p>
          </table:table-cell>
          <table:table-cell table:number-columns-repeated="1018"/>
        </table:table-row>
        <table:table-row table:style-name="ro19">
          <table:table-cell table:style-name="ce3" office:value-type="float" office:value="17" calcext:value-type="float">
            <text:p>17</text:p>
          </table:table-cell>
          <table:table-cell table:style-name="ce5" office:value-type="string" calcext:value-type="string">
            <text:p>IAAPA Euro Attractions Show</text:p>
          </table:table-cell>
          <table:table-cell table:style-name="ce9" office:value-type="string" calcext:value-type="string">
            <text:p>每年9月</text:p>
          </table:table-cell>
          <table:table-cell table:style-name="ce11" office:value-type="string" calcext:value-type="string">
            <text:p><text:s/>5天</text:p>
          </table:table-cell>
          <table:table-cell table:style-name="ce13" office:value-type="string" calcext:value-type="string">
            <text:p>Euro Attractions Show是休閒和景點行業專業人士的全方位展會，參與者包括了運營商、供應商、製造商、投資者、開發商以及任何希望與全球娛樂界合作的人。 </text:p>
          </table:table-cell>
          <table:table-cell table:style-name="ce15" office:value-type="string" calcext:value-type="string">
            <text:p>歐洲會員國輪流舉辦</text:p>
          </table:table-cell>
          <table:table-cell table:number-columns-repeated="1018"/>
        </table:table-row>
        <table:table-row table:style-name="ro20">
          <table:table-cell table:style-name="ce3" office:value-type="float" office:value="18" calcext:value-type="float">
            <text:p>18</text:p>
          </table:table-cell>
          <table:table-cell table:style-name="ce5" office:value-type="string" calcext:value-type="string">
            <text:p>NYVR Expo</text:p>
          </table:table-cell>
          <table:table-cell table:style-name="ce9" office:value-type="string" calcext:value-type="string">
            <text:p>每年10月</text:p>
          </table:table-cell>
          <table:table-cell table:style-name="ce11" office:value-type="string" calcext:value-type="string">
            <text:p><text:s/>3天</text:p>
          </table:table-cell>
          <table:table-cell table:style-name="ce13" office:value-type="string" calcext:value-type="string">
            <text:p>NYVR博覽會匯集了產業中最優秀和最聰明的人才，並展示了最新的虛擬世界、擴增實境體驗、突破性的硬體發展，讓”實境”得到一個全新的定義。展覽期間除了展示該領域中最具前瞻性的公司外，還有多達45個以上的會議和小組，讓所有前往展覽的參與者都能夠了解最新的開發技術和業務策略以及不同領域的企業如何利用VR / AR來增強產品並教育消費者。而開發人員和創作者更能藉此深入了解他們在取得或是分享經驗甚至設計出全新產品的過程中所能運用的平台和工具。</text:p>
          </table:table-cell>
          <table:table-cell table:style-name="ce15" office:value-type="string" calcext:value-type="string">
            <text:p>美國紐約</text:p>
          </table:table-cell>
          <table:table-cell table:number-columns-repeated="1018"/>
        </table:table-row>
        <table:table-row table:style-name="ro21">
          <table:table-cell table:style-name="ce3" office:value-type="float" office:value="19" calcext:value-type="float">
            <text:p>19</text:p>
          </table:table-cell>
          <table:table-cell table:style-name="ce5" office:value-type="string" calcext:value-type="string">
            <text:p>Virtual Reality 20/20 Summit</text:p>
          </table:table-cell>
          <table:table-cell table:style-name="ce9" office:value-type="string" calcext:value-type="string">
            <text:p>每年10月 </text:p>
          </table:table-cell>
          <table:table-cell table:style-name="ce11" office:value-type="string" calcext:value-type="string">
            <text:p>1天</text:p>
          </table:table-cell>
          <table:table-cell table:style-name="ce13" office:value-type="string" calcext:value-type="string">
            <text:p>Virtual Reality 20/20 Summit是電影、電視、數位內容、遊戲產業的從業人員以及消費電子公司、投資者、零售商、出版商、新聞媒體、體育連鎖店、廣告代理商、品牌、社交媒體、教育工作者和其他商業領袖必須參加的活動。會眾能在展會中與VR/AR 產業中頂級的創建者交流，獲得硬體發展趨勢、內容開發以及零售的一些見解，鏈結潛力合作夥伴或尋得資金來源，探索不同類型的AR/VR硬體裝置或內容，學習最實用的VR影片製作技巧等。</text:p>
          </table:table-cell>
          <table:table-cell table:style-name="ce15" office:value-type="string" calcext:value-type="string">
            <text:p>美國紐約</text:p>
          </table:table-cell>
          <table:table-cell table:number-columns-repeated="1018"/>
        </table:table-row>
        <table:table-row table:style-name="ro14">
          <table:table-cell table:style-name="ce3" office:value-type="float" office:value="20" calcext:value-type="float">
            <text:p>20</text:p>
          </table:table-cell>
          <table:table-cell table:style-name="ce5" office:value-type="string" calcext:value-type="string">
            <text:p>XRDC(The Premier AR, VR&amp;MR Innovation Conference)</text:p>
          </table:table-cell>
          <table:table-cell table:style-name="ce9" office:value-type="string" calcext:value-type="string">
            <text:p>每年10月 </text:p>
          </table:table-cell>
          <table:table-cell table:style-name="ce11" office:value-type="string" calcext:value-type="string">
            <text:p>2天</text:p>
          </table:table-cell>
          <table:table-cell table:style-name="ce13" office:value-type="string" calcext:value-type="string">
            <text:p>XRDC(早期稱為VRDC)，是由GDC分支而出的一個展會。主要目的為聚焦VR/AR開發者，專注於跨行業沉浸式體驗的用例，包括遊戲，娛樂，醫療保健，教育，培訓，工業設計，品牌體驗等。主要內容包括展出更多新興VR遊戲開發商、VR新聞媒體以及技術開發者，讓與會者能與他人分享技術，使得遊戲、電影或其他VR技術應用面可以有更好、更快的發展。</text:p>
          </table:table-cell>
          <table:table-cell table:style-name="ce15" office:value-type="string" calcext:value-type="string">
            <text:p>美國舊金山</text:p>
          </table:table-cell>
          <table:table-cell table:number-columns-repeated="1018"/>
        </table:table-row>
        <table:table-row table:style-name="ro22">
          <table:table-cell table:style-name="ce3" office:value-type="float" office:value="21" calcext:value-type="float">
            <text:p>21</text:p>
          </table:table-cell>
          <table:table-cell table:style-name="ce5" office:value-type="string" calcext:value-type="string">
            <text:p>BIFF(Busan International Film Festival)</text:p>
          </table:table-cell>
          <table:table-cell table:style-name="ce10" office:value-type="string" calcext:value-type="string">
            <text:p>每年10月</text:p>
          </table:table-cell>
          <table:table-cell table:style-name="ce12" office:value-type="string" calcext:value-type="string">
            <text:p>10天</text:p>
          </table:table-cell>
          <table:table-cell table:style-name="ce13" office:value-type="string" calcext:value-type="string">
            <text:p><text:span text:style-name="T7">韓國最大規模「釜山國際電影節(BIFF)」自1996年起正式開辦，是韓國最大型，亦是亞洲重要影展之一。影展中廣泛放映來自世界各國的故事片、紀錄片、短片，並舉行影片評獎。2017年首次運營VR電影院，為反映全球趨勢新增設的VR單元「VR Cinema in BIFF」，邀請觀眾免費觀賞36部VR影片。釜山的VR單元是亞洲最大VR展映活動，2017年起已舉辦二屆。</text:span></text:p>
          </table:table-cell>
          <table:table-cell table:style-name="ce17" office:value-type="string" calcext:value-type="string">
            <text:p>韓國釜山</text:p>
          </table:table-cell>
          <table:table-cell table:number-columns-repeated="1018"/>
        </table:table-row>
        <table:table-row table:style-name="ro23">
          <table:table-cell table:style-name="ce3" office:value-type="float" office:value="22" calcext:value-type="float">
            <text:p>22</text:p>
          </table:table-cell>
          <table:table-cell table:style-name="ce5" office:value-type="string" calcext:value-type="string">
            <text:p>VR Days Europe</text:p>
          </table:table-cell>
          <table:table-cell table:style-name="ce9" office:value-type="string" calcext:value-type="string">
            <office:annotation draw:style-name="gr2" draw:text-style-name="P4" svg:width="35.72mm" svg:height="5.85mm" svg:x="51.59mm" svg:y="528.22mm" draw:caption-point-x="57.58mm" draw:caption-point-y="-18.01mm">
              <dc:date>2019-05-15T00:00:00</dc:date>
              <text:p text:style-name="P3">2019 Nov 13~Nov 15</text:p>
            </office:annotation>
            <text:p>每年10月或11月</text:p>
          </table:table-cell>
          <table:table-cell table:style-name="ce11" office:value-type="string" calcext:value-type="string">
            <text:p><text:s/>3天</text:p>
          </table:table-cell>
          <table:table-cell table:style-name="ce13" office:value-type="string" calcext:value-type="string">
            <text:p>VR Days是一個虛擬、增強和混合實境商務間的專業性活動。成立於2015年，是世界上首批專業的XR活動之一，在聯合新興社區、激發創意和創新者以及發展商機方面發揮了效用。至今VR Days已經發展成為一項歐洲代表性的XR展會活動。在2017年，VR Days與Integrated Systems Events開啟合作關係，使該活動能夠利用行業專業知識進行銷售、運營、營銷和內容開發，更使其成為具有全球影響力的國際化展會。</text:p>
          </table:table-cell>
          <table:table-cell table:style-name="ce15" office:value-type="string" calcext:value-type="string">
            <text:p>荷蘭阿姆斯特丹</text:p>
          </table:table-cell>
          <table:table-cell table:number-columns-repeated="1018"/>
        </table:table-row>
        <table:table-row table:style-name="ro24">
          <table:table-cell table:style-name="ce3" office:value-type="float" office:value="23" calcext:value-type="float">
            <text:p>23</text:p>
          </table:table-cell>
          <table:table-cell table:style-name="ce5" office:value-type="string" calcext:value-type="string">
            <text:p>XRevolution</text:p>
          </table:table-cell>
          <table:table-cell table:style-name="ce9" office:value-type="string" calcext:value-type="string">
            <office:annotation draw:style-name="gr3" draw:text-style-name="P6" svg:width="35.72mm" svg:height="38.52mm" svg:x="97.09mm" svg:y="535.24mm" draw:caption-point-x="12.08mm" draw:caption-point-y="1.22mm">
              <dc:date>2019-05-15T00:00:00</dc:date>
              <text:p text:style-name="P5">07-09 OCT 2019</text:p>
              <text:p text:style-name="P5"><text:span text:style-name="T1"/></text:p>
            </office:annotation>
            <text:p>每年10月或11月 </text:p>
          </table:table-cell>
          <table:table-cell table:style-name="ce11" office:value-type="string" calcext:value-type="string">
            <text:p>3天</text:p>
          </table:table-cell>
          <table:table-cell table:style-name="ce13" office:value-type="string" calcext:value-type="string">
            <text:p>Xrevolution將探討混和實境（VR/AR/360 video）的趨勢與內容，以及未來在消費者應用層面的掌握程度。XRevolution是唯一致力於教育產業去教導消費者如何運用混和實境。具前瞻性的品牌和產業領導分享他們如何將技術合併並創造出能產生價值的活動，體驗穿戴式裝置則帶領觀眾沉浸於360度的創新影片中。</text:p>
          </table:table-cell>
          <table:table-cell table:style-name="ce15" office:value-type="string" calcext:value-type="string">
            <text:p>美國拉斯維加斯</text:p>
          </table:table-cell>
          <table:table-cell table:number-columns-repeated="1018"/>
        </table:table-row>
        <table:table-row table:style-name="ro25">
          <table:table-cell table:style-name="ce3" office:value-type="float" office:value="24" calcext:value-type="float">
            <text:p>24</text:p>
          </table:table-cell>
          <table:table-cell table:style-name="ce5" office:value-type="string" calcext:value-type="string">
            <text:p>VRST</text:p>
            <text:p>Virtual Reality Software and Technology</text:p>
          </table:table-cell>
          <table:table-cell table:style-name="ce9" office:value-type="string" calcext:value-type="string">
            <office:annotation draw:style-name="gr4" draw:text-style-name="P8" svg:width="28.58mm" svg:height="7.99mm" svg:x="97.09mm" svg:y="596.37mm" draw:caption-point-x="12.08mm" draw:caption-point-y="-40.23mm">
              <dc:date>2019-05-15T00:00:00</dc:date>
              <text:p text:style-name="P7">Nov. 12-15, 2019</text:p>
            </office:annotation>
            <text:p>每年11月 </text:p>
          </table:table-cell>
          <table:table-cell table:style-name="ce11" office:value-type="string" calcext:value-type="string">
            <text:p>3天</text:p>
          </table:table-cell>
          <table:table-cell table:style-name="ce13" office:value-type="string" calcext:value-type="string">
            <text:p>VRST是關於擴增、虛擬和混合實境（AR/VR/MR）的首要國際研討會。研討會系統及技術開發的研究人員將展示出最新的研究成果。VRST匯集了致力於AR/VR/MR的主要國際研究團隊，以及許多提供或消費AR/VR系統的世界級領先公司。</text:p>
          </table:table-cell>
          <table:table-cell table:style-name="ce15" office:value-type="string" calcext:value-type="string">
            <text:p>於不同國家舉辦</text:p>
          </table:table-cell>
          <table:table-cell table:number-columns-repeated="1018"/>
        </table:table-row>
        <table:table-row table:style-name="ro26">
          <table:table-cell table:style-name="ce3" office:value-type="float" office:value="25" calcext:value-type="float">
            <text:p>25</text:p>
          </table:table-cell>
          <table:table-cell table:style-name="ce5" office:value-type="string" calcext:value-type="string">
            <text:p>IAAPA Attractions Expo</text:p>
          </table:table-cell>
          <table:table-cell table:style-name="ce9" office:value-type="string" calcext:value-type="string">
            <office:annotation draw:style-name="gr5" draw:text-style-name="P4" svg:width="32.02mm" svg:height="21.21mm" svg:x="97.09mm" svg:y="574.73mm" draw:caption-point-x="12.08mm" draw:caption-point-y="0.46mm">
              <dc:date>2019-05-15T00:00:00</dc:date>
              <text:p text:style-name="P3">Conference: 2019 Nov. 18 - 22</text:p>
              <text:p text:style-name="P3">Trade Show: 2019 Nov. 19 - 22</text:p>
              <text:p text:style-name="P3"/>
            </office:annotation>
            <text:p>每年11月</text:p>
          </table:table-cell>
          <table:table-cell table:style-name="ce11" office:value-type="string" calcext:value-type="string">
            <text:p><text:s/>5天</text:p>
          </table:table-cell>
          <table:table-cell table:style-name="ce13" office:value-type="string" calcext:value-type="string">
            <text:p>IAAPA Attractions Expo是世界上最大的娛樂貿易展覽會，擁有為數眾多的參與者及參展商，並提供會員洞察當前的娛樂趨勢、法律規範、運營及行業研究方法。</text:p>
          </table:table-cell>
          <table:table-cell table:style-name="ce15" office:value-type="string" calcext:value-type="string">
            <text:p>美國奧蘭多</text:p>
          </table:table-cell>
          <table:table-cell table:number-columns-repeated="1018"/>
        </table:table-row>
        <table:table-row table:style-name="ro27">
          <table:table-cell table:style-name="ce3" office:value-type="float" office:value="26" calcext:value-type="float">
            <text:p>26</text:p>
          </table:table-cell>
          <table:table-cell table:style-name="ce5" office:value-type="string" calcext:value-type="string">
            <text:p>SIGGRAPH ASIA</text:p>
          </table:table-cell>
          <table:table-cell table:style-name="ce9" office:value-type="string" calcext:value-type="string">
            <office:annotation draw:style-name="gr6" draw:text-style-name="P6" svg:width="27.25mm" svg:height="13.82mm" svg:x="97.09mm" svg:y="571.62mm" draw:caption-point-x="12.08mm" draw:caption-point-y="16.91mm">
              <dc:date>2019-05-15T00:00:00</dc:date>
              <text:p text:style-name="P5">17 <text:span text:style-name="T2">–</text:span><text:span text:style-name="T3"> 20 Nov. 2019</text:span></text:p>
              <text:p text:style-name="P5"><text:span text:style-name="T4"/></text:p>
            </office:annotation>
            <text:p>每年11月或12月</text:p>
          </table:table-cell>
          <table:table-cell table:style-name="ce11" office:value-type="string" calcext:value-type="string">
            <text:p>4天</text:p>
          </table:table-cell>
          <table:table-cell table:style-name="ce13" office:value-type="string" calcext:value-type="string">
            <text:p>SIGGRAPH Asia源自於美國的主要活動：SIGGRAPH。每年在亞洲的一個城市舉行一次，有數萬名計的專業人士參加，該活動是最受推崇的新計算機圖形技術和研究展示場所之一。</text:p>
          </table:table-cell>
          <table:table-cell table:style-name="ce15" office:value-type="string" calcext:value-type="string">
            <text:p>亞洲不同國家舉辦</text:p>
          </table:table-cell>
          <table:table-cell table:number-columns-repeated="1018"/>
        </table:table-row>
        <table:table-row table:style-name="ro28">
          <table:table-cell table:style-name="ce3" office:value-type="float" office:value="27" calcext:value-type="float">
            <text:p>27</text:p>
          </table:table-cell>
          <table:table-cell table:style-name="ce5" office:value-type="string" calcext:value-type="string">
            <text:p>Asia VR&amp;AR Fair &amp; Summit 亞洲VR&amp;AR博覽會暨高峰論壇</text:p>
          </table:table-cell>
          <table:table-cell table:style-name="ce9" office:value-type="string" calcext:value-type="string">
            <office:annotation draw:style-name="gr7" draw:text-style-name="P8" svg:width="32.28mm" svg:height="5.83mm" svg:x="97.09mm" svg:y="154.26mm" draw:caption-point-x="12.08mm" draw:caption-point-y="447.82mm">
              <dc:date>2019-05-15T00:00:00</dc:date>
              <text:p text:style-name="P7">2019 May 9-11</text:p>
            </office:annotation>
            <text:p>時間不定 <text:s text:c="2"/></text:p>
          </table:table-cell>
          <table:table-cell table:style-name="ce12" office:value-type="string" calcext:value-type="string">
            <text:p>3天</text:p>
          </table:table-cell>
          <table:table-cell table:style-name="ce13" office:value-type="string" calcext:value-type="string">
            <text:p><text:span text:style-name="T7">廣邀相關政府部門、海內外合作單位、投融資機構、新聞媒體、相關協會、以及VR與AR上下游企業及人士出席，為VR與AR行業發展提供重要的經濟、技術合作與產品交流的平台，促進行業發展之革命性創新與融合，為企業提供寬廣的推廣平台和專業服務。展出項目涵蓋VR&amp;AR硬體及系統設備、生產設備及零配件、VR＆AR技術及行業領域應用–影視娛樂、遊戲、教育、醫療、房產、旅遊、工業製造、交通安全、安全防災、智慧城市、航空等應用解決方案，以及先進技術–裸眼3D、人工智慧、3D互動投影、空氣投影成像等。2017年博覽會巡展走過廣州、北京、武漢、四川、中山等中國各地區，2018年在廣州及武漢展出吸引超過50000參觀人次、國內外參展商1100家，其中品牌企業120家、專業外商超過600人次。展期同期舉辦亞洲VR＆AR品牌加盟大會、亞洲VR＆AR投融資高峰論壇等活動。</text:span></text:p>
          </table:table-cell>
          <table:table-cell table:style-name="ce17" office:value-type="string" calcext:value-type="string">
            <text:p>中國廣州</text:p>
          </table:table-cell>
          <table:table-cell table:number-columns-repeated="1018"/>
        </table:table-row>
        <table:table-row table:style-name="ro29">
          <table:table-cell table:style-name="ce3" office:value-type="float" office:value="28" calcext:value-type="float">
            <text:p>28</text:p>
          </table:table-cell>
          <table:table-cell table:style-name="ce5" office:value-type="string" calcext:value-type="string">
            <text:p>Virtual Reality Summit</text:p>
          </table:table-cell>
          <table:table-cell table:style-name="ce9" office:value-type="string" calcext:value-type="string">
            <office:annotation draw:style-name="gr8" draw:text-style-name="P4" svg:width="54.24mm" svg:height="34.39mm" svg:x="97.09mm" svg:y="200.71mm" draw:caption-point-x="12.08mm" draw:caption-point-y="448.78mm">
              <dc:date>2019-05-15T00:00:00</dc:date>
              <text:p text:style-name="P3">AR&amp;VR WORLD SUMMIT 2019 June 12-13 @ London UK</text:p>
              <text:p text:style-name="P3">VR/AR Global Summit 2019<text:span text:style-name="T5"> NOV 1-2 @Vancouver CA</text:span></text:p>
              <text:p text:style-name="P3"><text:span text:style-name="T5"/></text:p>
            </office:annotation>
            <text:p>每年舉辦數次</text:p>
          </table:table-cell>
          <table:table-cell table:style-name="ce11" office:value-type="string" calcext:value-type="string">
            <text:p>2-4天</text:p>
          </table:table-cell>
          <table:table-cell table:style-name="ce13" office:value-type="string" calcext:value-type="string">
            <text:p>虛擬實境高峰會(Virtual Reality Summit)展現出最佳的虛擬實境和擴增實境的創新面。會議計劃匯集了領域中的技術領先者，利用虛擬實境和擴增實境平台提供的虛擬體驗，構建並促進可擴展的商業模式、娛樂、營銷和廣告、媒體、教育以及醫療等方面的發展機會。</text:p>
          </table:table-cell>
          <table:table-cell table:style-name="ce15" office:value-type="string" calcext:value-type="string">
            <text:p>於不同國家舉辦</text:p>
          </table:table-cell>
          <table:table-cell table:number-columns-repeated="1018"/>
        </table:table-row>
        <table:table-row table:style-name="ro12">
          <table:table-cell table:style-name="ce3" office:value-type="float" office:value="29" calcext:value-type="float">
            <text:p>29</text:p>
          </table:table-cell>
          <table:table-cell table:style-name="ce5" office:value-type="string" calcext:value-type="string">
            <text:p>SVVR(Silicon Valley Virtual Reality Conference &amp; Expo)</text:p>
          </table:table-cell>
          <table:table-cell table:style-name="ce9" office:value-type="string" calcext:value-type="string">
            <office:annotation draw:style-name="gr9" draw:text-style-name="P10" svg:width="33.6mm" svg:height="21.28mm" svg:x="97.09mm" svg:y="214.73mm" draw:caption-point-x="12.08mm" draw:caption-point-y="452.96mm">
              <dc:date>2019-05-15T00:00:00</dc:date>
              <text:p text:style-name="P9">OCT-DEC 2018</text:p>
              <text:p text:style-name="P9">Monthly SVVR Community Meetup</text:p>
            </office:annotation>
            <text:p>時間不一定</text:p>
          </table:table-cell>
          <table:table-cell table:style-name="ce11" office:value-type="string" calcext:value-type="string">
            <text:p><text:s/>3天</text:p>
          </table:table-cell>
          <table:table-cell table:style-name="ce13" office:value-type="string" calcext:value-type="string">
            <text:p>一年一度的SILICON VALLEY VR (SVVR) 博覽會是首屈一指的國際性VR產業會議和展會，為所有與VR有關的垂直產業和科技技術提供了相應的服務，亦成為推出VR相關產品、服務和計劃的理想平台。</text:p>
          </table:table-cell>
          <table:table-cell table:style-name="ce15" office:value-type="string" calcext:value-type="string">
            <text:p>美國聖荷西</text:p>
          </table:table-cell>
          <table:table-cell table:number-columns-repeated="1018"/>
        </table:table-row>
        <table:table-row table:style-name="ro30">
          <table:table-cell table:style-name="ce3" office:value-type="float" office:value="30" calcext:value-type="float">
            <text:p>30</text:p>
          </table:table-cell>
          <table:table-cell table:style-name="ce5" office:value-type="string" calcext:value-type="string">
            <text:p>全球VR &amp; AR互動娛樂博覽會(VRE)</text:p>
            <text:p/>
          </table:table-cell>
          <table:table-cell table:style-name="ce9" office:value-type="string" calcext:value-type="string">
            <office:annotation draw:style-name="gr10" draw:text-style-name="P6" svg:width="35.72mm" svg:height="19.05mm" svg:x="97.09mm" svg:y="231.25mm" draw:caption-point-x="12.08mm" draw:caption-point-y="456.76mm">
              <dc:date>2019-05-15T00:00:00</dc:date>
              <text:p text:style-name="P5">2019/4/9-11 </text:p>
              <text:p text:style-name="P5">VRE China 2019<text:span text:style-name="T2">深圳國際</text:span><text:span text:style-name="T3">VR/AR</text:span><text:span text:style-name="T6">博覽會暨高峰論壇</text:span></text:p>
            </office:annotation>
            <text:p>時間不一定</text:p>
          </table:table-cell>
          <table:table-cell table:style-name="ce11" office:value-type="string" calcext:value-type="string">
            <text:p>3天</text:p>
          </table:table-cell>
          <table:table-cell table:style-name="ce13" office:value-type="string" calcext:value-type="string">
            <text:p>VRE為迄今為止在中國國內虛擬現實行業展覽規模最大、演講嘉賓最全、參觀人數最多、覆蓋面最廣的專業活動。作為行業重要活動之一，希望通過展會與論壇共同推動VR/AR技術應用和產業發展。以促進VR/AR、可穿戴、人工智能等垂直領域的市場發展和生態系統建設。展會同期將舉辦技術研討會，高峰論壇、高端對話、協會年會、行業品牌年度評選、設計大賽等各種活動，同時聯合權威機構、行業協會、科研院所等共同製定行業標準，為行業人士提供技術合作與交流的平台，共同推動VR/AR行業快速發展。</text:p>
          </table:table-cell>
          <table:table-cell table:style-name="ce15" office:value-type="string" calcext:value-type="string">
            <text:p>中國上海</text:p>
          </table:table-cell>
          <table:table-cell table:number-columns-repeated="1018"/>
        </table:table-row>
        <table:table-row table:style-name="ro31" table:visibility="collapse">
          <table:table-cell table:style-name="ce3" office:value-type="float" office:value="31" calcext:value-type="float">
            <text:p>31</text:p>
          </table:table-cell>
          <table:table-cell table:style-name="ce5" office:value-type="string" calcext:value-type="string">
            <text:p>CES(Consumer Electronics Show)</text:p>
          </table:table-cell>
          <table:table-cell table:style-name="ce9" office:value-type="string" calcext:value-type="string">
            <text:p>每年1月</text:p>
          </table:table-cell>
          <table:table-cell table:style-name="ce12" office:value-type="string" calcext:value-type="string">
            <text:p>4天</text:p>
          </table:table-cell>
          <table:table-cell table:style-name="ce13" office:value-type="string" calcext:value-type="string">
            <text:p><text:span text:style-name="T7">美國消費電子展(Consumer Electronics Show，CES)是一個知名國際性電子產品和科技的貿易展覽會，每年吸引來自世界各地的主要公司和業界專門人士參加。展覽由消費電子協會贊助，並不開放一般民眾入場，展覽期間通常會舉行多場產品預覽會和新產品發表會。</text:span></text:p>
          </table:table-cell>
          <table:table-cell table:style-name="ce17" office:value-type="string" calcext:value-type="string">
            <text:p>美國拉斯維加斯</text:p>
          </table:table-cell>
          <table:table-cell table:number-columns-repeated="1018"/>
        </table:table-row>
        <table:table-row table:style-name="ro9" table:visibility="collapse">
          <table:table-cell table:style-name="ce3" office:value-type="float" office:value="32" calcext:value-type="float">
            <text:p>32</text:p>
          </table:table-cell>
          <table:table-cell table:style-name="ce5" office:value-type="string" calcext:value-type="string">
            <text:p>MWC (Mobile World Congress)</text:p>
          </table:table-cell>
          <table:table-cell table:style-name="ce9" office:value-type="string" calcext:value-type="string">
            <text:p>每年2月或3月</text:p>
          </table:table-cell>
          <table:table-cell table:style-name="ce11" office:value-type="string" calcext:value-type="string">
            <text:p>4天</text:p>
          </table:table-cell>
          <table:table-cell table:style-name="ce13" office:value-type="string" calcext:value-type="string">
            <text:p>世界移動大會（Mobile World Congress，MWC）。由GSM協會主辦，邀請各地手機廠商、軟體商、電信業者及無線通訊產業專家學者等參與，透過展示新產品、服務和討論流動通訊產業趨勢與技術。</text:p>
          </table:table-cell>
          <table:table-cell table:style-name="ce15" office:value-type="string" calcext:value-type="string">
            <text:p>西班牙巴塞隆納</text:p>
          </table:table-cell>
          <table:table-cell table:number-columns-repeated="1018"/>
        </table:table-row>
        <table:table-row table:style-name="ro32" table:visibility="collapse">
          <table:table-cell table:style-name="ce3" office:value-type="float" office:value="33" calcext:value-type="float">
            <text:p>33</text:p>
          </table:table-cell>
          <table:table-cell table:style-name="ce5" office:value-type="string" calcext:value-type="string">
            <text:p>SXSW(South by Southwest)  </text:p>
          </table:table-cell>
          <table:table-cell table:style-name="ce9" office:value-type="string" calcext:value-type="string">
            <text:p>每年3月</text:p>
          </table:table-cell>
          <table:table-cell table:style-name="ce11" office:value-type="string" calcext:value-type="string">
            <text:p>10天</text:p>
          </table:table-cell>
          <table:table-cell table:style-name="ce13" office:value-type="string" calcext:value-type="string">
            <text:p><text:span text:style-name="T8">西南偏南（South by Southwest，SXSW）</text:span><text:span text:style-name="T9">是每年在美國德克薩斯州奧斯汀舉行的一系列電影、互動式多媒體和音樂的藝術節與大會。</text:span></text:p>
            <text:p><text:span text:style-name="T8">西南偏南互動式媒體節（SXSW Interactive）</text:span><text:span text:style-name="T9">以新創科技為主，並成為孕育許多新想法與創意科技的發源地之一。活動包括貿易展、講座、派對和創業公司發表。</text:span></text:p>
            <text:p><text:span text:style-name="T8">西南偏南音樂節（SXSW Music）</text:span><text:span text:style-name="T9">是世界上同類型音樂節中最大規模的活動，共有超過2,200組表演者和樂團在超過100座音樂會場中演出。</text:span></text:p>
            <text:p><text:span text:style-name="T8">西南偏南電影節（SXSW Film）</text:span><text:span text:style-name="T9">以新銳導演作品為主，一系列的活動包括試映會和講座等。</text:span></text:p>
          </table:table-cell>
          <table:table-cell table:style-name="ce15" office:value-type="string" calcext:value-type="string">
            <text:p>美國奧斯汀</text:p>
          </table:table-cell>
          <table:table-cell table:number-columns-repeated="1018"/>
        </table:table-row>
        <table:table-row table:style-name="ro33" table:visibility="collapse">
          <table:table-cell table:style-name="ce3" office:value-type="float" office:value="34" calcext:value-type="float">
            <text:p>34</text:p>
          </table:table-cell>
          <table:table-cell table:style-name="ce5" office:value-type="string" calcext:value-type="string">
            <text:p>GDC(Game Developers Conference)</text:p>
          </table:table-cell>
          <table:table-cell table:style-name="ce9" office:value-type="string" calcext:value-type="string">
            <text:p>每年3月</text:p>
          </table:table-cell>
          <table:table-cell table:style-name="ce11" office:value-type="string" calcext:value-type="string">
            <text:p><text:s/>5天</text:p>
          </table:table-cell>
          <table:table-cell table:style-name="ce13" office:value-type="string" calcext:value-type="string">
            <text:p><text:span text:style-name="T10">遊戲開發者大會（Game Developers Conference，GDC）是世界上最大的專業遊戲產業盛會。期間展示了來自Amazon、Google、Intel、Nvidia、Oculus、Sony和Unreal engine等五百多家領先技術公司的最新遊戲開發工具和服務。與會者可以使用GDC Connect商業配對來設置會議並探索新的合作夥伴關係和商機。</text:span></text:p>
          </table:table-cell>
          <table:table-cell table:style-name="ce15" office:value-type="string" calcext:value-type="string">
            <text:p>美國舊金山</text:p>
          </table:table-cell>
          <table:table-cell table:number-columns-repeated="1018"/>
        </table:table-row>
        <table:table-row table:style-name="ro34" table:visibility="collapse">
          <table:table-cell table:style-name="ce3" office:value-type="float" office:value="35" calcext:value-type="float">
            <text:p>35</text:p>
          </table:table-cell>
          <table:table-cell table:style-name="ce5" office:value-type="string" calcext:value-type="string">
            <text:p>VRWC(VR World Congress)</text:p>
          </table:table-cell>
          <table:table-cell table:style-name="ce9" office:value-type="string" calcext:value-type="string">
            <text:p>每年4月</text:p>
          </table:table-cell>
          <table:table-cell table:style-name="ce11" office:value-type="string" calcext:value-type="string">
            <text:p><text:s/>3天</text:p>
          </table:table-cell>
          <table:table-cell table:style-name="ce13" office:value-type="string" calcext:value-type="string">
            <text:p>VRWC展覽中充滿了令人興奮和創新的公司更有多樣化和世界級的前瞻性公司，分別展示出VR的最新發展，VRWC提供參展商一個展示產品或服務的絕佳機會，讓公眾、媒體、潛在投資者和商業夥伴了解參展商所能提供的服務。參與者皆能在大會中一次看到世界頂級的VR科技展示，並與產業中的專業人士共同探討和交流知識。</text:p>
          </table:table-cell>
          <table:table-cell table:style-name="ce15" office:value-type="string" calcext:value-type="string">
            <text:p>英國布里斯托爾</text:p>
          </table:table-cell>
          <table:table-cell table:number-columns-repeated="1018"/>
        </table:table-row>
        <table:table-row table:style-name="ro35" table:visibility="collapse">
          <table:table-cell table:style-name="ce3" office:value-type="float" office:value="36" calcext:value-type="float">
            <text:p>36</text:p>
          </table:table-cell>
          <table:table-cell table:style-name="ce6" office:value-type="string" calcext:value-type="string">
            <text:p>Tribeca Film Festival </text:p>
          </table:table-cell>
          <table:table-cell table:style-name="ce10" office:value-type="string" calcext:value-type="string">
            <text:p>每年4月</text:p>
          </table:table-cell>
          <table:table-cell table:style-name="ce12" office:value-type="string" calcext:value-type="string">
            <text:p>10天</text:p>
          </table:table-cell>
          <table:table-cell table:style-name="ce13" office:value-type="string" calcext:value-type="string">
            <text:p>翠貝卡電影節，每年春天在紐約舉行。 此電影節是在2002年成立，位於曼哈頓的「翠貝卡」區。2006年至2007年，電影節收到超過8600套電影，並播放了1500部入圍作品。影展內容囊括眾多獨立製片，包含紀錄片、劇情長片、短片、闔家觀賞的電影等。估計吸引數百萬民眾前往觀展，包含來自世界各地低調且不常露面的藝術、電影、音樂界之名人，每年帶來約600萬美金效益。隨著VR技術日益普及，翠貝卡影展近年愈來愈重視沉浸式作品，提供環境增加VR品牌、製作人的曝光機會，2018年更首次推出Cinema360體驗，以劇院環境呈現360度環繞的行動式VR內容。。</text:p>
          </table:table-cell>
          <table:table-cell table:style-name="ce17" office:value-type="string" calcext:value-type="string">
            <text:p>美國紐約</text:p>
          </table:table-cell>
          <table:table-cell table:number-columns-repeated="1018"/>
        </table:table-row>
        <table:table-row table:style-name="ro23" table:visibility="collapse">
          <table:table-cell table:style-name="ce3" office:value-type="float" office:value="31" calcext:value-type="float">
            <text:p>31</text:p>
          </table:table-cell>
          <table:table-cell table:style-name="ce5" office:value-type="string" calcext:value-type="string">
            <text:p>VRLA</text:p>
          </table:table-cell>
          <table:table-cell table:style-name="ce9" office:value-type="string" calcext:value-type="string">
            <office:annotation draw:style-name="gr11" draw:text-style-name="P2" svg:width="32.28mm" svg:height="96.89mm" svg:x="97.09mm" svg:y="827.45mm" draw:caption-point-x="12.08mm" draw:caption-point-y="-108.75mm">
              <dc:date>2019-05-15T00:00:00</dc:date>
              <text:p text:style-name="P1">No VRLA Conference Planned For 2019</text:p>
              <text:p text:style-name="P1"><text:span text:style-name="T5"/></text:p>
            </office:annotation>
            <text:p>每年4月或5月</text:p>
          </table:table-cell>
          <table:table-cell table:style-name="ce11" office:value-type="string" calcext:value-type="string">
            <text:p>2天</text:p>
          </table:table-cell>
          <table:table-cell table:style-name="ce13" office:value-type="string" calcext:value-type="string">
            <text:p>VRLA博覽會聚集了一群對於虛擬實境，擴增實境和沈浸式技術感到興奮和好奇的技術開發者、企業家、科技愛好者等。新的垂直產業包括了人工智能、物聯網、機器人、區塊鏈、3D打印、替代能源、加密貨幣以及生物技術等。超過12,000名的與會者，數百個技術演示、藝術裝置、教育會議和產品發布會。與會者和參展商將體驗到最具創新性技術的融合，並提供了一個可以融入未來生態系統的平台。</text:p>
          </table:table-cell>
          <table:table-cell table:style-name="ce15" office:value-type="string" calcext:value-type="string">
            <text:p>美國洛杉磯 </text:p>
          </table:table-cell>
          <table:table-cell table:number-columns-repeated="1018"/>
        </table:table-row>
        <table:table-row table:style-name="ro2" table:number-rows-repeated="1048536">
          <table:table-cell table:number-columns-repeated="1024"/>
        </table:table-row>
        <table:table-row table:style-name="ro2">
          <table:table-cell table:number-columns-repeated="1024"/>
        </table:table-row>
        <table:named-expressions>
          <table:named-range table:name="_xlnm.Print_Area" table:base-cell-address="$展會.$A$1" table:cell-range-address="$展會.$A$2:.$F$31" table:range-usable-as="print-range"/>
          <table:named-range table:name="_xlnm._FilterDatabase" table:base-cell-address="$展會.$A$1" table:cell-range-address="$展會.$A$2:.$F$39"/>
        </table:named-expressions>
      </table:table>
      <table:named-expressions/>
      <table:database-ranges>
        <table:database-range table:name="__Anonymous_Sheet_DB__0" table:target-range-address="展會.A2:展會.F3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6mm" fo:margin-left="6mm" fo:margin-right="6mm" style:print-page-order="ttb" style:first-page-number="continue" loext:scale-to-X="1" loext:scale-to-Y="4"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展會" style:display-name="PageStyle_展會"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II-林庭羽</meta:initial-creator>
    <dc:creator>user</dc:creator>
    <meta:print-date>2019-04-30T03:19:56</meta:print-date>
    <meta:creation-date>2019-01-24T08:01:17</meta:creation-date>
    <dc:date>2019-04-30T03:19:56</dc:date>
    <meta:generator>LibreOffice/5.1.2.2$Windows_x86 LibreOffice_project/d3bf12ecb743fc0d20e0be0c58ca359301eb705f</meta:generator>
    <meta:document-statistic meta:table-count="1" meta:cell-count="22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