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4pt" fo:font-weight="bold" style:font-name-asian="標楷體" style:font-size-asian="24pt" style:font-weight-asian="bold" style:font-size-complex="24pt" style:font-weight-complex="bold"/>
    </style:style>
    <style:style style:name="P2" style:family="paragraph" style:parent-style-name="Standard">
      <style:paragraph-properties fo:line-height="0.494cm"/>
    </style:style>
    <style:style style:name="P3" style:family="paragraph" style:parent-style-name="Standard">
      <style:paragraph-properties fo:line-height="0.494cm"/>
      <style:text-properties fo:font-size="14pt" style:font-size-asian="14pt"/>
    </style:style>
    <style:style style:name="P4" style:family="paragraph" style:parent-style-name="Standard">
      <style:text-properties fo:font-size="14pt" style:font-name-asian="標楷體" style:font-size-asian="14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margin-left="0cm" fo:margin-right="0cm" fo:text-indent="2.963cm" style:auto-text-indent="false"/>
      <style:text-properties fo:font-size="14pt" style:font-name-asian="標楷體" style:font-size-asian="14pt"/>
    </style:style>
    <style:style style:name="P7" style:family="paragraph" style:parent-style-name="Standard" style:master-page-name="Standard">
      <style:paragraph-properties fo:text-align="center" style:justify-single-word="false" style:page-number="auto"/>
      <style:text-properties fo:font-size="22pt" fo:font-weight="bold" style:font-size-asian="22pt" style:font-weight-asian="bold" style:font-size-complex="22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4pt" style:font-name-asian="標楷體" style:font-size-asian="24pt" style:font-size-complex="2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text-underline-style="solid" style:text-underline-width="auto" style:text-underline-color="font-color" style:font-name-asian="Times New Roman"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fo:font-style="italic" style:text-underline-style="solid" style:text-underline-width="auto" style:text-underline-color="font-color" style:font-name-asian="標楷體" style:font-size-asian="14pt" style:font-style-asian="italic"/>
    </style:style>
    <style:style style:name="T9" style:family="text">
      <style:text-properties fo:font-size="14pt" fo:font-style="italic" style:text-underline-style="solid" style:text-underline-width="auto" style:text-underline-color="font-color" style:font-name-asian="Times New Roman" style:font-size-asian="14pt" style:font-style-asian="italic"/>
    </style:style>
    <style:style style:name="T10" style:family="text">
      <style:text-properties fo:font-size="16pt" style:font-name-asian="標楷體" style:font-size-asian="16pt"/>
    </style:style>
    <style:style style:name="T11" style:family="text">
      <style:text-properties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攤</text:span><text:span text:style-name="T2"> </text:span><text:span text:style-name="T1">舖</text:span><text:span text:style-name="T2"> </text:span><text:span text:style-name="T1">位</text:span><text:span text:style-name="T2"> </text:span><text:span text:style-name="T1">使</text:span><text:span text:style-name="T2"> </text:span><text:span text:style-name="T1">用</text:span><text:span text:style-name="T2"> </text:span><text:span text:style-name="T1">讓</text:span><text:span text:style-name="T2"> </text:span><text:span text:style-name="T1">渡</text:span><text:span text:style-name="T2"> </text:span><text:span text:style-name="T1">書</text:span></text:p>
      <text:p text:style-name="P1"/>
      <text:p text:style-name="Standard"><text:span text:style-name="T4">立攤舖位讓渡書人</text:span><text:span text:style-name="T5"> </text:span><text:span text:style-name="T6"><text:s text:c="13"/></text:span><text:span text:style-name="T4">原經高雄市政府經濟發展局市場管理處核准使用本市</text:span><text:span text:style-name="T7">　　　　</text:span><text:span text:style-name="T6"> <text:s text:c="2"/></text:span><text:span text:style-name="T4">公有零售市場</text:span><text:span text:style-name="T8">　</text:span><text:span text:style-name="T9"> <text:s/></text:span><text:span text:style-name="T8">　</text:span><text:span text:style-name="T9"> </text:span><text:span text:style-name="T4">字第</text:span><text:span text:style-name="T6"> <text:s text:c="7"/></text:span><text:span text:style-name="T4">號</text:span><text:span text:style-name="T6"> <text:s text:c="5"/></text:span><text:span text:style-name="T7">　　</text:span><text:span text:style-name="T4">類攤舖位乙處，因本人另有他就不能繼續經營，願將該攤位使用權讓渡與</text:span><text:span text:style-name="T7">　　　　</text:span><text:span text:style-name="T4">市</text:span><text:span text:style-name="T5">﹙</text:span><text:span text:style-name="T4">縣</text:span><text:span text:style-name="T5">﹚</text:span><text:span text:style-name="T4">　　　　　　　　　　　</text:span><text:span text:style-name="T5"> <text:s/></text:span><text:span text:style-name="T4">　　　　　　　　　　　　　　　　　　　　　　</text:span><text:span text:style-name="T5"> <text:s text:c="5"/></text:span><text:span text:style-name="T4">　　　　　　　　　　　　　　　　　　</text:span><text:span text:style-name="T5"> <text:s/></text:span><text:span text:style-name="T4">　　　　　　</text:span><text:span text:style-name="T5"> <text:s text:c="10"/></text:span><text:span text:style-name="T4">　　　　　</text:span><text:span text:style-name="T5"> <text:s text:c="3"/></text:span><text:span text:style-name="T4">　　</text:span></text:p>
      <text:p text:style-name="P2"><text:span text:style-name="T7">　　　　　</text:span><text:span text:style-name="T6"> </text:span><text:span text:style-name="T4">區</text:span><text:span text:style-name="T7">　</text:span><text:span text:style-name="T6"> <text:s text:c="14"/></text:span><text:span text:style-name="T4">路</text:span><text:span text:style-name="T5">﹙</text:span><text:span text:style-name="T4">里、街</text:span><text:span text:style-name="T5">﹚</text:span><text:span text:style-name="T6"> <text:s text:c="9"/></text:span><text:span text:style-name="T4">巷</text:span><text:span text:style-name="T6"> <text:s text:c="12"/></text:span><text:span text:style-name="T5"><text:s/></text:span><text:span text:style-name="T4">號</text:span></text:p>
      <text:p text:style-name="P3"><text:span text:style-name="T1">　　　　　　　　　　　　</text:span><text:span text:style-name="T2"> <text:s/></text:span><text:span text:style-name="T1">　　　　　　　　　　　　　　　　　　　　　</text:span><text:span text:style-name="T2"> <text:s text:c="5"/></text:span></text:p>
      <text:p text:style-name="Standard"><text:span text:style-name="T6"><text:s text:c="7"/></text:span><text:span text:style-name="T7">　</text:span><text:span text:style-name="T6"> <text:s text:c="3"/></text:span><text:span text:style-name="T4">先生</text:span><text:span text:style-name="T5">﹙</text:span><text:span text:style-name="T4">女士</text:span><text:span text:style-name="T5">﹚</text:span><text:span text:style-name="T4">使用並依規定向高雄市政府經濟發展局市場管理處申請辦理過戶手績，恐口無憑，特立讓渡書為據。</text:span></text:p>
      <text:p text:style-name="P4"/>
      <text:p text:style-name="P4"/>
      <text:p text:style-name="P4"/>
      <text:p text:style-name="P6">立讓渡書人：</text:p>
      <text:p text:style-name="P6">國民身分證號碼：</text:p>
      <text:p text:style-name="P6">住址：</text:p>
      <text:p text:style-name="P5"/>
      <text:p text:style-name="P5"/>
      <text:p text:style-name="P5"/>
      <text:p text:style-name="P5"/>
      <text:p text:style-name="P5"/>
      <text:p text:style-name="Standard"><text:span text:style-name="T10">中　華　民　國　　　　　　　年　　　　　　</text:span><text:span text:style-name="T11"> </text:span><text:span text:style-name="T10">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攤舖位使用讓渡書</dc:title>
    <dc:subject>攤舖位使用讓渡書</dc:subject>
    <meta:keyword>經濟建設</meta:keyword>
    <meta:keyword>綜合行政</meta:keyword>
    <dc:description>攤舖位使用讓渡書</dc:description>
    <meta:initial-creator>高雄市政府經濟發展局</meta:initial-creator>
    <meta:creation-date>2009-01-16T15:20:00</meta:creation-date>
    <dc:creator>葉富傑</dc:creator>
    <dc:date>2009-01-16T15:20:00</dc:date>
    <meta:print-date>2002-10-23T08:56:00</meta:print-date>
    <meta:editing-cycles>2</meta:editing-cycles>
    <meta:document-statistic meta:table-count="0" meta:image-count="0" meta:object-count="0" meta:page-count="1" meta:paragraph-count="9" meta:word-count="167" meta:character-count="431" meta:non-whitespace-character-count="167"/>
    <meta:generator>LibreOffice/5.1.2.2$Windows_x86 LibreOffice_project/d3bf12ecb743fc0d20e0be0c58ca359301eb705f</meta:generator>
  </office:meta>
</office:document-meta>
</file>