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2.963cm" style:auto-text-indent="false"/>
    </style:style>
    <style:style style:name="P5" style:family="paragraph" style:parent-style-name="Standard">
      <style:paragraph-properties fo:margin-left="0cm" fo:margin-right="0cm" fo:text-indent="2.963cm" style:auto-text-indent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size-complex="22pt" style:font-weight-complex="bold"/>
    </style:style>
    <style:style style:name="T3" style:family="text">
      <style:text-properties fo:font-size="24pt" style:font-name-asian="標楷體" style:font-size-asian="24pt" style:font-size-complex="2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攤</text:span><text:span text:style-name="T2"> </text:span><text:span text:style-name="T1">舖</text:span><text:span text:style-name="T2"> </text:span><text:span text:style-name="T1">位</text:span><text:span text:style-name="T2"> </text:span><text:span text:style-name="T1">使</text:span><text:span text:style-name="T2"> </text:span><text:span text:style-name="T1">用</text:span><text:span text:style-name="T2"> </text:span><text:span text:style-name="T1">拋</text:span><text:span text:style-name="T2"> </text:span><text:span text:style-name="T1">棄</text:span><text:span text:style-name="T2"> </text:span><text:span text:style-name="T1">書</text:span></text:p>
      <text:p text:style-name="P1"/>
      <text:p text:style-name="Standard"><text:span text:style-name="T4">立攤舖位拋棄書人：</text:span><text:span text:style-name="T5"> <text:s text:c="8"/></text:span><text:span text:style-name="T6">　</text:span><text:span text:style-name="T5"> <text:s text:c="3"/></text:span><text:span text:style-name="T4">原經高雄市政府經濟發展局市場管理處核准使用公有</text:span><text:span text:style-name="T5"> <text:s text:c="10"/></text:span><text:span text:style-name="T4">零售市場</text:span><text:span text:style-name="T6">　</text:span><text:span text:style-name="T5"> <text:s/></text:span><text:span text:style-name="T6">　</text:span><text:span text:style-name="T5"> </text:span><text:span text:style-name="T4">字第</text:span><text:span text:style-name="T5"> <text:s text:c="7"/></text:span><text:span text:style-name="T4">號</text:span><text:span text:style-name="T7"> </text:span><text:span text:style-name="T5"><text:s text:c="5"/></text:span><text:span text:style-name="T6">　　</text:span><text:span text:style-name="T4">類攤舖位，因經營生意欠佳，收入不敷每月使用費、水電費及清潔費開支，因此自願將攤位使用權放棄，依規定向高雄市政府經濟發展局市場管理處辦理攤舖位拋棄手續。恐口無憑，特立攤舖位使用權拋棄書為據。　　　　　　　　　　　　　　　　</text:span><text:span text:style-name="T7"> <text:s/></text:span><text:span text:style-name="T4">　　　　　　</text:span><text:span text:style-name="T7"> <text:s text:c="10"/></text:span><text:span text:style-name="T4">　　　　　</text:span><text:span text:style-name="T7"> <text:s text:c="3"/></text:span><text:span text:style-name="T4">　　</text:span></text:p>
      <text:p text:style-name="P2"/>
      <text:p text:style-name="P2"/>
      <text:p text:style-name="P2">此　致</text:p>
      <text:p text:style-name="Standard"><text:span text:style-name="T4">高雄市政府經濟發展局市場管理處</text:span></text:p>
      <text:p text:style-name="P2"/>
      <text:p text:style-name="P2"/>
      <text:p text:style-name="P4"><text:span text:style-name="T4">立拋棄書人：</text:span></text:p>
      <text:p text:style-name="P4"><text:span text:style-name="T4">身份證字號：</text:span></text:p>
      <text:p text:style-name="P5">住址：</text:p>
      <text:p text:style-name="P2"/>
      <text:p text:style-name="P3"/>
      <text:p text:style-name="P3"/>
      <text:p text:style-name="P3"/>
      <text:p text:style-name="Standard"><text:span text:style-name="T8">中　華　民　國　　　　　　　年　　　　　　</text:span><text:span text:style-name="T9"> </text:span><text:span text:style-name="T8">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2.6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攤舖位使用拋棄書</dc:title>
    <dc:subject>攤舖位使用拋棄書</dc:subject>
    <meta:keyword>經濟建設</meta:keyword>
    <meta:keyword>綜合行政</meta:keyword>
    <dc:description>攤舖位使用拋棄書</dc:description>
    <meta:initial-creator>高雄市政府經濟發展局</meta:initial-creator>
    <meta:creation-date>2009-01-16T15:31:00</meta:creation-date>
    <dc:creator>葉富傑</dc:creator>
    <dc:date>2009-01-16T15:31:00</dc:date>
    <meta:print-date>2002-10-23T08:56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80" meta:character-count="303" meta:non-whitespace-character-count="180"/>
    <meta:generator>LibreOffice/5.1.2.2$Windows_x86 LibreOffice_project/d3bf12ecb743fc0d20e0be0c58ca359301eb705f</meta:generator>
  </office:meta>
</office:document-meta>
</file>