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1.058cm" fo:text-indent="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margin-left="0cm" fo:margin-right="0cm" style:line-height-at-least="1.058cm" fo:text-indent="0.988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_20_indent">
      <style:paragraph-properties fo:margin-left="0.496cm" fo:margin-right="0cm" fo:text-indent="0.988cm" style:auto-text-indent="false"/>
      <style:text-properties style:font-size-complex="14pt"/>
    </style:style>
    <style:style style:name="P5" style:family="paragraph" style:parent-style-name="Text_20_body_20_indent">
      <style:paragraph-properties fo:margin-left="0.496cm" fo:margin-right="0cm" fo:text-indent="0.494cm" style:auto-text-indent="false"/>
    </style:style>
    <style:style style:name="P6" style:family="paragraph" style:parent-style-name="Text_20_body_20_indent">
      <style:paragraph-properties fo:margin-left="0cm" fo:margin-right="0cm" fo:margin-top="0.635cm" fo:margin-bottom="0cm" loext:contextual-spacing="false" fo:line-height="0.635cm" fo:text-indent="2.293cm" style:auto-text-indent="false"/>
    </style:style>
    <style:style style:name="P7" style:family="paragraph" style:parent-style-name="Text_20_body_20_indent">
      <style:paragraph-properties fo:margin-left="0cm" fo:margin-right="0cm" fo:margin-top="0.318cm" fo:margin-bottom="0cm" loext:contextual-spacing="false" fo:line-height="85%" fo:text-indent="2.293cm" style:auto-text-indent="false" style:snap-to-layout-grid="false"/>
    </style:style>
    <style:style style:name="P8" style:family="paragraph" style:parent-style-name="Text_20_body_20_indent">
      <style:paragraph-properties fo:margin-left="0cm" fo:margin-right="0cm" fo:margin-top="0.318cm" fo:margin-bottom="0cm" loext:contextual-spacing="false" fo:line-height="85%" fo:text-indent="2.293cm" style:auto-text-indent="false" style:snap-to-layout-grid="false"/>
      <style:text-properties fo:font-size="13pt" style:font-size-asian="13pt" style:font-size-complex="13pt"/>
    </style:style>
    <style:style style:name="P9" style:family="paragraph" style:parent-style-name="Text_20_body_20_indent">
      <style:paragraph-properties fo:margin-left="0cm" fo:margin-right="0cm" fo:margin-top="0.953cm" fo:margin-bottom="0cm" loext:contextual-spacing="false" fo:text-align="center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_20_indent">
      <style:paragraph-properties fo:margin-left="0cm" fo:margin-right="0cm" fo:margin-top="0.953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etter-spacing="0.035cm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高雄市公有零售市場攤</text:span><text:span text:style-name="T3">(舖)</text:span><text:span text:style-name="T2">位</text:span><text:span text:style-name="T1">使用申請書</text:span></text:p>
      <text:p text:style-name="P1"/>
      <text:p text:style-name="P2"><text:span text:style-name="T5">茲依照零售市場管理條例第10條之規定填具申請書，請准分配使用高雄市 <text:s text:c="7"/>公有零售市場 <text:s text:c="4"/>字第 <text:s text:c="3"/>號 <text:s text:c="6"/>類</text:span><text:span text:style-name="T6">攤（舖）位乙處，並簽訂契約，以憑營業。對於高雄市</text:span><text:span text:style-name="T5">零售市場管理自治條例及貴局其他有關規定事項，當一一遵照辦理，如有積欠使用費，清掃費或損害市場建築物及其他違規情事，使用人願負完全賠償及其他責任，絕無異議，並放棄一切抗辯權。</text:span></text:p>
      <text:p text:style-name="P4">此<text:span text:style-name="T8"> <text:s text:c="4"/></text:span>致</text:p>
      <text:p text:style-name="P5"><text:span text:style-name="T7">高雄市政府經濟發展局</text:span></text:p>
      <text:p text:style-name="P6"><text:span text:style-name="T9">申請人（即使用人）</text:span><text:span text:style-name="T10">：</text:span><text:span text:style-name="T11"> <text:s text:c="23"/></text:span><text:span text:style-name="T9">（署名蓋章）</text:span><text:span text:style-name="T11"> <text:s text:c="3"/></text:span></text:p>
      <text:p text:style-name="P7"><text:span text:style-name="T9">身分證字號：</text:span><text:span text:style-name="T11"> <text:s text:c="19"/></text:span><text:span text:style-name="T9">出生日期：</text:span><text:span text:style-name="T11"> <text:s text:c="2"/></text:span><text:span text:style-name="T9">年</text:span><text:span text:style-name="T11"> <text:s text:c="2"/></text:span><text:span text:style-name="T9">月</text:span><text:span text:style-name="T11"> <text:s text:c="2"/></text:span><text:span text:style-name="T9">日</text:span></text:p>
      <text:p text:style-name="P8">住<text:span text:style-name="T8"> <text:s text:c="5"/></text:span>址：</text:p>
      <text:p text:style-name="P8">聯絡電話：</text:p>
      <text:p text:style-name="P8"/>
      <text:p text:style-name="P7"><text:span text:style-name="T9">本人非具軍、公、教人員身分，切結人：</text:span></text:p>
      <text:p text:style-name="P9"/>
      <text:p text:style-name="P10"/>
      <text:p text:style-name="P10">中<text:span text:style-name="T8"> <text:s/></text:span>華<text:span text:style-name="T8"> <text:s text:c="2"/></text:span>民<text:span text:style-name="T8"> <text:s text:c="2"/></text:span>國<text:span text:style-name="T8"> <text:s text:c="4"/></text:span>　<text:span text:style-name="T8"> <text:s text:c="2"/></text:span>年<text:span text:style-name="T8"> <text:s text:c="8"/></text:span>月<text:span text:style-name="T8"> <text:s text:c="6"/></text:span>　<text:span text:style-name="T8"> 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/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73cm" fo:margin-bottom="0.635cm" fo:margin-left="2.223cm" fo:margin-right="2.268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公有零售市場攤（舖）位使用申請書</dc:title>
    <dc:subject>高雄市公有零售市場攤（舖）位使用申請書</dc:subject>
    <meta:keyword>經濟建設</meta:keyword>
    <meta:keyword>綜合行政</meta:keyword>
    <dc:description>高雄市公有零售市場攤（舖）位使用申請書</dc:description>
    <meta:initial-creator>高雄市政府經濟發展局</meta:initial-creator>
    <meta:creation-date>2012-03-13T13:58:00</meta:creation-date>
    <dc:creator>USER</dc:creator>
    <dc:date>2012-03-27T14:42:00</dc:date>
    <meta:print-date>2012-03-12T11:17:00</meta:print-date>
    <meta:editing-cycles>3</meta:editing-cycles>
    <meta:editing-duration>PT2M</meta:editing-duration>
    <meta:document-statistic meta:table-count="0" meta:image-count="0" meta:object-count="0" meta:page-count="1" meta:paragraph-count="10" meta:word-count="246" meta:character-count="374" meta:non-whitespace-character-count="247"/>
    <meta:generator>LibreOffice/5.1.2.2$Windows_x86 LibreOffice_project/d3bf12ecb743fc0d20e0be0c58ca359301eb705f</meta:generator>
  </office:meta>
</office:document-meta>
</file>