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margin-top="0.318cm" fo:margin-bottom="0.318cm" loext:contextual-spacing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635cm"/>
    </style:style>
    <style:style style:name="P7" style:family="paragraph" style:parent-style-name="Standard">
      <style:paragraph-properties fo:margin-top="0.494cm" fo:margin-bottom="0cm" loext:contextual-spacing="false" fo:line-height="0.529cm"/>
    </style:style>
    <style:style style:name="P8" style:family="paragraph" style:parent-style-name="Standard" style:master-page-name="Standard">
      <style:paragraph-properties style:page-number="auto"/>
      <style:text-properties style:font-name-asian="標楷體"/>
    </style:style>
    <style:style style:name="P9" style:family="paragraph" style:parent-style-name="Standard">
      <style:paragraph-properties fo:margin-left="0cm" fo:margin-right="0cm" fo:line-height="0.529cm" fo:text-indent="14.393cm" style:auto-text-indent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5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4">繼</text:span><text:span text:style-name="T5"> </text:span><text:span text:style-name="T4">承</text:span><text:span text:style-name="T5"> </text:span><text:span text:style-name="T4">登</text:span><text:span text:style-name="T5"> </text:span><text:span text:style-name="T4">記</text:span><text:span text:style-name="T5"> </text:span><text:span text:style-name="T4">系</text:span><text:span text:style-name="T5"> </text:span><text:span text:style-name="T4">統</text:span><text:span text:style-name="T5"> </text:span><text:span text:style-name="T4">表</text:span></text:p>
      <text:p text:style-name="P5"><text:span text:style-name="T1">管理員初審</text:span><text:span text:style-name="T6"> <text:s text:c="16"/></text:span><text:span text:style-name="T1">簽章</text:span></text:p>
      <text:p text:style-name="P4"><draw:frame draw:style-name="fr1" draw:name="框架1" text:anchor-type="char" svg:x="-0.436cm" svg:y="-0.012cm" svg:width="17.17cm" svg:height="16.535cm" draw:z-index="0"><draw:text-box><text:p text:style-name="Standard"/></draw:text-box></draw:frame></text:p>
      <text:p text:style-name="P2"/>
      <text:p text:style-name="P2"/>
      <text:p text:style-name="P2"/>
      <text:p text:style-name="P4"><draw:line text:anchor-type="char" draw:z-index="1" draw:style-name="gr1" draw:text-style-name="P10" svg:x1="2.963cm" svg:y1="0.318cm" svg:x2="2.963cm" svg:y2="2.858cm"><text:p/></draw:line></text:p>
      <text:p text:style-name="P4"><draw:line text:anchor-type="char" draw:z-index="3" draw:style-name="gr1" draw:text-style-name="P10" svg:x1="13.123cm" svg:y1="0cm" svg:x2="13.123cm" svg:y2="2.223cm"><text:p/></draw:line></text:p>
      <text:p text:style-name="P2"/>
      <text:p text:style-name="P2"/>
      <text:p text:style-name="P4"><draw:line text:anchor-type="char" draw:z-index="4" draw:style-name="gr2" draw:text-style-name="P10" svg:x1="8.043cm" svg:y1="0.318cm" svg:x2="8.043cm" svg:y2="2.858cm"><text:p/></draw:line><draw:line text:anchor-type="char" draw:z-index="2" draw:style-name="gr1" draw:text-style-name="P10" svg:x1="2.963cm" svg:y1="0.318cm" svg:x2="13.123cm" svg:y2="0.318cm"><text:p/></draw:line></text:p>
      <text:p text:style-name="P2"/>
      <text:p text:style-name="P2"/>
      <text:p text:style-name="P2"/>
      <text:p text:style-name="P2"/>
      <text:p text:style-name="P4"><draw:line text:anchor-type="char" draw:z-index="7" draw:style-name="gr2" draw:text-style-name="P10" svg:x1="15.028cm" svg:y1="0cm" svg:x2="15.028cm" svg:y2="3.175cm"><text:p/></draw:line><draw:line text:anchor-type="char" draw:z-index="6" draw:style-name="gr2" draw:text-style-name="P10" svg:x1="1.058cm" svg:y1="0cm" svg:x2="1.058cm" svg:y2="3.175cm"><text:p/></draw:line><draw:line text:anchor-type="char" draw:z-index="5" draw:style-name="gr1" draw:text-style-name="P10" svg:x1="1.058cm" svg:y1="0cm" svg:x2="15.028cm" svg:y2="0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6"><text:span text:style-name="T7">本表依照民法第一一三八至一一四</text:span><text:span text:style-name="T10">Ｏ</text:span><text:span text:style-name="T7">條規定如有遺漏或錯誤者應由申請人負損害賠償及有關法律上責任。</text:span></text:p>
      <text:p text:style-name="P7"><text:span text:style-name="T7">申請人</text:span><text:span text:style-name="T9">﹙</text:span><text:span text:style-name="T7">合法繼承人</text:span><text:span text:style-name="T9">﹚ <text:s text:c="21"/></text:span><text:span text:style-name="T7">簽章</text:span><text:span text:style-name="T9"> <text:s text:c="10"/></text:span></text:p>
      <text:p text:style-name="P9"><text:span text:style-name="T1">年</text:span><text:span text:style-name="T6"> <text:s/></text:span><text:span text:style-name="T1">月</text:span><text:span text:style-name="T6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2.6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1-11-08T16:22:00</meta:creation-date>
    <dc:creator>user</dc:creator>
    <dc:date>2011-11-08T16:22:00</dc:date>
    <meta:print-date>2002-10-23T08:56:00</meta:print-date>
    <meta:editing-cycles>2</meta:editing-cycles>
    <meta:document-statistic meta:table-count="0" meta:image-count="0" meta:object-count="0" meta:page-count="1" meta:paragraph-count="5" meta:word-count="75" meta:character-count="135" meta:non-whitespace-character-count="75"/>
    <meta:generator>LibreOffice/5.1.2.2$Windows_x86 LibreOffice_project/d3bf12ecb743fc0d20e0be0c58ca359301eb705f</meta:generator>
  </office:meta>
</office:document-meta>
</file>