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.212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.31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8pt" style:font-name-asian="標楷體" style:font-size-asian="28pt" style:font-name-complex="標楷體" style:font-size-complex="28pt"/>
    </style:style>
    <style:style style:name="T1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戶口名簿切結書</text:p>
      <text:p text:style-name="Standard"><text:span text:style-name="T2">本人所提供之戶口名簿影本與正本相符，且無隱瞞不符「高雄市零售市場管理自治條例」第十七條相關規定﹙申請使用公有市場攤舖位者，須年滿二十歲或未成年已結婚，並在本市設立戶籍六個月以上。但本人、配偶或同一戶之親屬以申請使用一攤舖位為限﹚之事實。如有違反上開規定，除願負一切法律責任外，任由貴局逕行撤銷使用，並收回攤舖位。</text:span></text:p>
      <text:p text:style-name="P2"/>
      <text:p text:style-name="P2"/>
      <text:p text:style-name="P2"/>
      <text:p text:style-name="P5"><text:span text:style-name="T4">申請人： <text:s text:c="17"/>簽﹙章﹚</text:span></text:p>
      <text:p text:style-name="P6">身份証號碼：</text:p>
      <text:p text:style-name="P3"><text:s/>地址：</text:p>
      <text:p text:style-name="P3"/>
      <text:p text:style-name="P4"/>
      <text:p text:style-name="P1"><text:span text:style-name="T4">中 華 民 國 <text:s text:c="6"/>年 <text:s text:c="7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487cm" fo:margin-bottom="0.953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戶口名簿切結書</dc:title>
    <meta:initial-creator>Admin</meta:initial-creator>
    <meta:creation-date>2012-03-28T08:10:00</meta:creation-date>
    <dc:creator>user</dc:creator>
    <dc:date>2012-03-28T08:10:00</dc:date>
    <meta:print-date>2003-06-10T14:18:00</meta:print-date>
    <meta:editing-cycles>2</meta:editing-cycles>
    <meta:editing-duration>PT1M</meta:editing-duration>
    <meta:document-statistic meta:table-count="0" meta:image-count="0" meta:object-count="0" meta:page-count="1" meta:paragraph-count="6" meta:word-count="187" meta:character-count="232" meta:non-whitespace-character-count="187"/>
    <meta:generator>LibreOffice/5.1.2.2$Windows_x86 LibreOffice_project/d3bf12ecb743fc0d20e0be0c58ca359301eb705f</meta:generator>
  </office:meta>
</office:document-meta>
</file>