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.002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.494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4">高雄市公有零售市場攤</text:span><text:span text:style-name="T5">(舖)</text:span><text:span text:style-name="T4">位</text:span><text:span text:style-name="T3">使用拋棄書</text:span></text:p>
      <text:p text:style-name="P2"/>
      <text:p text:style-name="P5"><text:span text:style-name="T6">立攤舖位拋棄書人：</text:span><text:span text:style-name="T7"> <text:s text:c="7"/></text:span><text:span text:style-name="T6">原經高雄市政府經濟發展局核准使用</text:span><text:span text:style-name="T7"> <text:s text:c="3"/></text:span><text:span text:style-name="T6">公有售市場　</text:span><text:span text:style-name="T7"> </text:span><text:span text:style-name="T6">字第</text:span><text:span text:style-name="T7"> <text:s text:c="3"/></text:span><text:span text:style-name="T6">號</text:span><text:span text:style-name="T7"> <text:s text:c="5"/></text:span><text:span text:style-name="T6">　類攤舖位，因經營生意欠佳，收入不敷每月使用費、水電費及清潔費開支，因此自願將攤位使用權放棄，依規定向高雄市政府經濟發展局辦理攤舖位拋棄手續。恐口無憑，特立攤舖位使用權拋棄書為據。　　　　　　　　　　　　　　　　</text:span><text:span text:style-name="T7"> <text:s/></text:span><text:span text:style-name="T6">　　　　　　</text:span><text:span text:style-name="T7"> <text:s text:c="10"/></text:span><text:span text:style-name="T6">　　　　　</text:span><text:span text:style-name="T7"> <text:s text:c="3"/></text:span><text:span text:style-name="T6">　　</text:span></text:p>
      <text:p text:style-name="P3"/>
      <text:p text:style-name="P6"><text:span text:style-name="T1">謹</text:span><text:span text:style-name="T8"> <text:s text:c="3"/></text:span><text:span text:style-name="T1">呈</text:span></text:p>
      <text:p text:style-name="Standard"><text:span text:style-name="T6">高雄市政府經濟發展局</text:span></text:p>
      <text:p text:style-name="P3"/>
      <text:p text:style-name="P3">立拋棄書人：</text:p>
      <text:p text:style-name="Standard"><text:span text:style-name="T6">身份證字號：</text:span></text:p>
      <text:p text:style-name="P3">住址：</text:p>
      <text:p text:style-name="P4"/>
      <text:p text:style-name="P4"/>
      <text:p text:style-name="P1"><text:span text:style-name="T6">中　華　民　國　　　年　　</text:span><text:span text:style-name="T7"> </text:span><text:span text:style-name="T6">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438cm" fo:margin-bottom="0.953cm" fo:margin-left="2.328cm" fo:margin-right="2.58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2-03-13T13:59:00</meta:creation-date>
    <dc:creator>user</dc:creator>
    <dc:date>2012-03-13T13:59:00</dc:date>
    <meta:print-date>2012-03-12T10:42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175" meta:character-count="261" meta:non-whitespace-character-count="175"/>
    <meta:generator>LibreOffice/5.1.2.2$Windows_x86 LibreOffice_project/d3bf12ecb743fc0d20e0be0c58ca359301eb705f</meta:generator>
  </office:meta>
</office:document-meta>
</file>