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/>
      <style:text-properties fo:font-size="14pt" style:font-size-asian="14pt"/>
    </style:style>
    <style:style style:name="P5" style:family="paragraph" style:parent-style-name="Standard">
      <style:text-properties fo:font-size="14pt" style:font-name-asian="Times New Roman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font-size="24pt" style:font-name-asian="標楷體" style:font-size-asian="24pt" style:font-size-complex="2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4">高雄市公有零售市場攤</text:span><text:span text:style-name="T5">(舖)</text:span><text:span text:style-name="T4">位</text:span><text:span text:style-name="T3">轉讓書</text:span></text:p>
      <text:p text:style-name="P2"/>
      <text:p text:style-name="Standard"><text:span text:style-name="T7">本人原經高雄市政府經濟發展局核准使用高雄市</text:span><text:span text:style-name="T8"> <text:s text:c="7"/></text:span><text:span text:style-name="T7">公有零售市場　</text:span><text:span text:style-name="T8"> <text:s/></text:span><text:span text:style-name="T7">　</text:span><text:span text:style-name="T8"> </text:span><text:span text:style-name="T7">字第</text:span><text:span text:style-name="T8"> <text:s text:c="7"/></text:span><text:span text:style-name="T7">號</text:span><text:span text:style-name="T8"> <text:s text:c="5"/></text:span><text:span text:style-name="T7">　類攤舖位乙處，因另有他就不能繼續經營，願將該攤位使用權轉讓與　</text:span><text:span text:style-name="T8"> <text:s text:c="3"/></text:span><text:span text:style-name="T7">　市</text:span><text:span text:style-name="T8">﹙</text:span><text:span text:style-name="T7">縣</text:span><text:span text:style-name="T8">﹚</text:span><text:span text:style-name="T7">　</text:span><text:span text:style-name="T8"> <text:s text:c="5"/></text:span><text:span text:style-name="T7">區</text:span><text:span text:style-name="T8"> <text:s text:c="16"/></text:span><text:span text:style-name="T7">路</text:span><text:span text:style-name="T8">﹙</text:span><text:span text:style-name="T7">里、街</text:span><text:span text:style-name="T8">﹚ <text:s text:c="4"/></text:span><text:span text:style-name="T7">巷</text:span><text:span text:style-name="T8"> <text:s text:c="4"/></text:span><text:span text:style-name="T7">號</text:span><text:span text:style-name="T8"> <text:s text:c="10"/></text:span><text:span text:style-name="T7">先生</text:span><text:span text:style-name="T8">﹙</text:span><text:span text:style-name="T7">女士</text:span><text:span text:style-name="T8">﹚</text:span><text:span text:style-name="T7">使用，並依規定向高雄市政府經濟發展局申請辦理轉讓手績，恐口無憑，特立轉讓書為據。　　　　　　　　　　　　　　　　　　</text:span><text:span text:style-name="T8"> <text:s/></text:span><text:span text:style-name="T7">　　　　　　</text:span><text:span text:style-name="T8"> <text:s text:c="10"/></text:span><text:span text:style-name="T7">　　　　　</text:span><text:span text:style-name="T8"> <text:s text:c="3"/></text:span><text:span text:style-name="T7">　　</text:span></text:p>
      <text:p text:style-name="P3"><text:span text:style-name="T7">　　　　　</text:span><text:span text:style-name="T8"> </text:span></text:p>
      <text:p text:style-name="P4"><text:span text:style-name="T1">　　　　　　　　　　　　</text:span><text:span text:style-name="T9"> <text:s/></text:span><text:span text:style-name="T1">　　　　　　　　　　　　　　　　　　　　　</text:span><text:span text:style-name="T9"> <text:s text:c="5"/></text:span></text:p>
      <text:p text:style-name="P5"><text:s text:c="11"/></text:p>
      <text:p text:style-name="P6"/>
      <text:p text:style-name="Standard"><text:span text:style-name="T7">立轉讓書人：</text:span></text:p>
      <text:p text:style-name="P6">國民身分證號碼：</text:p>
      <text:p text:style-name="P6">住址：</text:p>
      <text:p text:style-name="P6"/>
      <text:p text:style-name="P7"/>
      <text:p text:style-name="P7"/>
      <text:p text:style-name="P8">中　華　民　國　　　　年　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7cm" fo:margin-bottom="1.903cm" fo:margin-left="2.963cm" fo:margin-right="2.7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2-03-13T13:59:00</meta:creation-date>
    <dc:creator>user</dc:creator>
    <dc:date>2012-03-13T13:59:00</dc:date>
    <meta:print-date>2011-02-18T08:01:00</meta:print-date>
    <meta:editing-cycles>2</meta:editing-cycles>
    <meta:document-statistic meta:table-count="0" meta:image-count="0" meta:object-count="0" meta:page-count="1" meta:paragraph-count="9" meta:word-count="160" meta:character-count="359" meta:non-whitespace-character-count="160"/>
    <meta:generator>LibreOffice/5.1.2.2$Windows_x86 LibreOffice_project/d3bf12ecb743fc0d20e0be0c58ca359301eb705f</meta:generator>
  </office:meta>
</office:document-meta>
</file>