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.341cm" fo:text-align="justify" style:justify-single-word="false"/>
    </style:style>
    <style:style style:name="P4" style:family="paragraph" style:parent-style-name="Standard">
      <style:paragraph-properties fo:line-height="0.494cm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3pt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margin-left="0.75cm" fo:margin-right="0cm" fo:margin-top="0.635cm" fo:margin-bottom="0cm" loext:contextual-spacing="false" fo:line-height="0.635cm" fo:text-indent="0.247cm" style:auto-text-indent="false"/>
    </style:style>
    <style:style style:name="P10" style:family="paragraph" style:parent-style-name="Text_20_body_20_indent">
      <style:paragraph-properties fo:margin-left="0.75cm" fo:margin-right="0cm" fo:margin-top="0.318cm" fo:margin-bottom="0cm" loext:contextual-spacing="false" fo:line-height="85%" fo:text-indent="0.247cm" style:auto-text-indent="false" style:snap-to-layout-grid="false"/>
      <style:text-properties fo:font-size="13pt" style:font-size-asian="13pt" style:font-size-complex="13pt"/>
    </style:style>
    <style:style style:name="P11" style:family="paragraph" style:parent-style-name="Text_20_body_20_indent">
      <style:paragraph-properties fo:margin-left="0.75cm" fo:margin-right="0cm" fo:margin-top="0.318cm" fo:margin-bottom="0cm" loext:contextual-spacing="false" fo:line-height="85%" fo:text-indent="0.247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letter-spacing="0.035cm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高雄市公有零售市場攤</text:span><text:span text:style-name="T3">(鋪)</text:span><text:span text:style-name="T2">位使用</text:span><text:span text:style-name="T1">拋棄繼承同意書</text:span></text:p>
      <text:p text:style-name="P2"/>
      <text:p text:style-name="P3"><text:span text:style-name="T7">本市</text:span><text:span text:style-name="T9"> <text:s text:c="7"/></text:span><text:span text:style-name="T7">公有零售市場</text:span><text:span text:style-name="T10">　</text:span><text:span text:style-name="T9"> <text:s/></text:span><text:span text:style-name="T7">字第</text:span><text:span text:style-name="T9"> <text:s text:c="2"/></text:span><text:span text:style-name="T11"><text:s/></text:span><text:span text:style-name="T7">號</text:span><text:span text:style-name="T9"> <text:s text:c="3"/></text:span><text:span text:style-name="T7">類攤(鋪)位之使用人</text:span><text:span text:style-name="T9"> <text:s text:c="10"/></text:span><text:span text:style-name="T7">業已於民國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死亡，今本人</text:span><text:span text:style-name="T9"> <text:s text:c="9"/></text:span><text:span text:style-name="T4">提供身分證、全民健康保險卡</text:span><text:span text:style-name="T7">與其他繼承人互推</text:span><text:span text:style-name="T9"> <text:s text:c="9"/></text:span><text:span text:style-name="T11"><text:s/></text:span><text:span text:style-name="T7">君繼續使用上開攤(鋪)位乙處，依「零售市場管理條例」第15條第1項第1款規定向貴局申請辦理變更使用人名義手續，恐口說無憑，特立此同意書為據。</text:span></text:p>
      <text:p text:style-name="P5"/>
      <text:p text:style-name="P7"><text:span text:style-name="T5">此</text:span><text:span text:style-name="T12"> <text:s text:c="3"/></text:span><text:span text:style-name="T5">致</text:span></text:p>
      <text:p text:style-name="P5">高雄市政府經濟發展局</text:p>
      <text:p text:style-name="Standard"><text:span text:style-name="T7">　　　</text:span><text:span text:style-name="T11"> <text:s text:c="5"/></text:span><text:span text:style-name="T7">　　　　　　　　　　　　　　　　　　</text:span><text:span text:style-name="T11"> <text:s/></text:span><text:span text:style-name="T7">　　　　　　</text:span><text:span text:style-name="T11"> <text:s text:c="10"/></text:span><text:span text:style-name="T7">　　　　　</text:span><text:span text:style-name="T11"> <text:s text:c="3"/></text:span><text:span text:style-name="T7">　　</text:span></text:p>
      <text:p text:style-name="P4"><text:span text:style-name="T5">　　　　　　　　　　　　　　　　　</text:span><text:span text:style-name="T12"> <text:s/></text:span><text:span text:style-name="T5">　　　　　　　　　　　　　　　　　　　　　</text:span><text:span text:style-name="T12"> <text:s text:c="5"/></text:span></text:p>
      <text:p text:style-name="P9"><text:span text:style-name="T13">立同意書人</text:span><text:span text:style-name="T14">：</text:span><text:span text:style-name="T15"> <text:s text:c="23"/></text:span><text:span text:style-name="T13">（署名蓋章）</text:span><text:span text:style-name="T15"> <text:s text:c="3"/></text:span></text:p>
      <text:p text:style-name="P10">身分證字號：<text:span text:style-name="T12"> <text:s text:c="18"/></text:span></text:p>
      <text:p text:style-name="P10">出生日期：<text:span text:style-name="T12"> <text:s text:c="2"/></text:span>年<text:span text:style-name="T12"> <text:s text:c="2"/></text:span>月<text:span text:style-name="T12"> <text:s text:c="2"/></text:span>日</text:p>
      <text:p text:style-name="P11"><text:span text:style-name="T13">戶籍住址：</text:span></text:p>
      <text:p text:style-name="P11"><text:span text:style-name="T13">通訊住址：</text:span></text:p>
      <text:p text:style-name="P11"><text:span text:style-name="T13">聯絡電話：</text:span><text:span text:style-name="T15"> <text:s text:c="16"/></text:span></text:p>
      <text:p text:style-name="P10">手機：</text:p>
      <text:p text:style-name="P6"/>
      <text:p text:style-name="P1"><text:span text:style-name="T16">中　　　華　　　民　　　國　　　　　年　　　　</text:span><text:span text:style-name="T17"> </text:span><text:span text:style-name="T16">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3-16T07:30:00</meta:creation-date>
    <dc:creator>user</dc:creator>
    <dc:date>2018-03-16T07:30:00</dc:date>
    <meta:print-date>2002-10-23T08:56:00</meta:print-date>
    <meta:editing-cycles>2</meta:editing-cycles>
    <meta:document-statistic meta:table-count="0" meta:image-count="0" meta:object-count="0" meta:page-count="1" meta:paragraph-count="14" meta:word-count="211" meta:character-count="476" meta:non-whitespace-character-count="212"/>
    <meta:generator>LibreOffice/5.1.2.2$Windows_x86 LibreOffice_project/d3bf12ecb743fc0d20e0be0c58ca359301eb705f</meta:generator>
  </office:meta>
</office:document-meta>
</file>