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1.058cm" fo:text-indent="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margin-left="0cm" fo:margin-right="0cm" fo:text-indent="1.2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_20_indent">
      <style:paragraph-properties fo:margin-left="0.496cm" fo:margin-right="0cm" fo:text-indent="1.482cm" style:auto-text-indent="false"/>
      <style:text-properties style:font-size-complex="14pt"/>
    </style:style>
    <style:style style:name="P5" style:family="paragraph" style:parent-style-name="Text_20_body_20_indent">
      <style:paragraph-properties fo:margin-left="0.496cm" fo:margin-right="0cm" fo:text-indent="0.494cm" style:auto-text-indent="false"/>
    </style:style>
    <style:style style:name="P6" style:family="paragraph" style:parent-style-name="Text_20_body_20_indent">
      <style:paragraph-properties fo:margin-left="0cm" fo:margin-right="0cm" fo:margin-top="0.635cm" fo:margin-bottom="0cm" loext:contextual-spacing="false" fo:line-height="0.988cm" fo:text-indent="2.293cm" style:auto-text-indent="false"/>
    </style:style>
    <style:style style:name="P7" style:family="paragraph" style:parent-style-name="Text_20_body_20_indent">
      <style:paragraph-properties fo:margin-left="0cm" fo:margin-right="0cm" fo:margin-top="0.318cm" fo:margin-bottom="0cm" loext:contextual-spacing="false" fo:line-height="0.988cm" fo:text-indent="2.293cm" style:auto-text-indent="false" style:snap-to-layout-grid="false"/>
    </style:style>
    <style:style style:name="P8" style:family="paragraph" style:parent-style-name="Text_20_body_20_indent">
      <style:paragraph-properties fo:margin-left="0cm" fo:margin-right="0cm" fo:margin-top="0.318cm" fo:margin-bottom="0cm" loext:contextual-spacing="false" fo:line-height="0.988cm" fo:text-indent="2.293cm" style:auto-text-indent="false" style:snap-to-layout-grid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0cm" fo:margin-right="0cm" fo:margin-top="0.953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size-complex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etter-spacing="0.035cm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高雄市公有零售市場攤</text:span><text:span text:style-name="T3">(鋪)</text:span><text:span text:style-name="T2">位</text:span><text:span text:style-name="T1">使用契約終止申請書</text:span></text:p>
      <text:p text:style-name="P1"/>
      <text:p text:style-name="P2"><text:span text:style-name="T10">本人</text:span><text:span text:style-name="T11">　　　　　　　　</text:span><text:span text:style-name="T10">於民國</text:span><text:span text:style-name="T11">　　</text:span><text:span text:style-name="T10">年</text:span><text:span text:style-name="T11">　　</text:span><text:span text:style-name="T10">月經貴局核准簽立高雄市</text:span><text:span text:style-name="T12"> <text:s text:c="8"/></text:span><text:span text:style-name="T10">公有零售市場</text:span><text:span text:style-name="T11">　　　</text:span><text:span text:style-name="T10">字（類）第</text:span><text:span text:style-name="T11">　　　</text:span><text:span text:style-name="T10">號</text:span><text:span text:style-name="T11">　　　　</text:span><text:span text:style-name="T10">類攤（鋪）位之使用行政契約書在案，今因個人因素，不再繼續經營，申請自民國</text:span><text:span text:style-name="T5"> <text:s text:c="4"/></text:span><text:span text:style-name="T10">年</text:span><text:span text:style-name="T5"> <text:s text:c="3"/></text:span><text:span text:style-name="T6">月</text:span><text:span text:style-name="T5"> <text:s text:c="3"/></text:span><text:span text:style-name="T6">日</text:span><text:span text:style-name="T7"> </text:span><text:span text:style-name="T10">起終止契約。本人</text:span><text:span text:style-name="T6">提供身分證、全民健康保險卡</text:span><text:span text:style-name="T10">，特立本申請書為據。</text:span></text:p>
      <text:p text:style-name="P4">此致</text:p>
      <text:p text:style-name="P5"><text:span text:style-name="T8">高雄市政府經濟發展局</text:span></text:p>
      <text:p text:style-name="P6"><text:span text:style-name="T14">申請人（即使用人）</text:span><text:span text:style-name="T16">：</text:span><text:span text:style-name="T17"> <text:s text:c="23"/></text:span><text:span text:style-name="T14">（署名蓋章）</text:span><text:span text:style-name="T17"> <text:s text:c="3"/></text:span></text:p>
      <text:p text:style-name="P7"><text:span text:style-name="T14">身分證字號：</text:span><text:span text:style-name="T17"> <text:s text:c="18"/></text:span></text:p>
      <text:p text:style-name="P7"><text:span text:style-name="T14">出生日期：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<text:p text:style-name="P7"><text:span text:style-name="T14">戶籍住址：</text:span></text:p>
      <text:p text:style-name="P7"><text:span text:style-name="T14">通訊住址：</text:span></text:p>
      <text:p text:style-name="P7"><text:span text:style-name="T14">聯絡電話：</text:span><text:span text:style-name="T17"> <text:s text:c="16"/></text:span></text:p>
      <text:p text:style-name="P8">手機：</text:p>
      <text:p text:style-name="P9">中<text:span text:style-name="T13"> <text:s/></text:span>華<text:span text:style-name="T13"> <text:s text:c="2"/></text:span>民<text:span text:style-name="T13"> <text:s text:c="2"/></text:span>國<text:span text:style-name="T13"> <text:s text:c="4"/></text:span>　<text:span text:style-name="T13"> <text:s text:c="2"/></text:span>年<text:span text:style-name="T13"> <text:s text:c="8"/></text:span>月<text:span text:style-name="T13"> <text:s text:c="6"/></text:span>　<text:span text:style-name="T13"> 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2cm" fo:margin-bottom="0.635cm" fo:margin-left="2.223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公有零售市場攤（舖）位使用申請書</dc:title>
    <dc:subject>高雄市公有零售市場攤（舖）位使用申請書</dc:subject>
    <meta:keyword>經濟建設</meta:keyword>
    <meta:keyword>綜合行政</meta:keyword>
    <dc:description>高雄市公有零售市場攤（舖）位使用申請書</dc:description>
    <meta:initial-creator>高雄市政府經濟發展局</meta:initial-creator>
    <meta:creation-date>2018-03-16T07:30:00</meta:creation-date>
    <dc:creator>user</dc:creator>
    <dc:date>2018-03-16T07:30:00</dc:date>
    <meta:print-date>2012-03-12T11:17:00</meta:print-date>
    <meta:editing-cycles>2</meta:editing-cycles>
    <meta:document-statistic meta:table-count="0" meta:image-count="0" meta:object-count="0" meta:page-count="1" meta:paragraph-count="12" meta:word-count="189" meta:character-count="342" meta:non-whitespace-character-count="189"/>
    <meta:generator>LibreOffice/5.1.2.2$Windows_x86 LibreOffice_project/d3bf12ecb743fc0d20e0be0c58ca359301eb705f</meta:generator>
  </office:meta>
</office:document-meta>
</file>