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-0.25cm" fo:margin-right="0cm" fo:line-height="1.34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0cm" fo:margin-right="0cm" fo:line-height="1.058cm" fo:text-indent="0cm" style:auto-text-indent="false" style:snap-to-layout-grid="false"/>
    </style:style>
    <style:style style:name="P8" style:family="paragraph" style:parent-style-name="Text_20_body_20_indent">
      <style:paragraph-properties fo:margin-left="0cm" fo:margin-right="0cm" fo:line-height="1.058cm" fo:text-indent="0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高雄市公有零售市場攤</text:span><text:span text:style-name="T3">(鋪)</text:span><text:span text:style-name="T2">位使用人</text:span><text:span text:style-name="T1">變更名義同意書</text:span></text:p>
      <text:p text:style-name="P4"><text:span text:style-name="T6">本人</text:span><text:span text:style-name="T7"> <text:s text:c="9"/></text:span><text:span text:style-name="T6">於民國</text:span><text:span text:style-name="T7"> <text:s text:c="3"/></text:span><text:span text:style-name="T6">年</text:span><text:span text:style-name="T7"> <text:s text:c="2"/></text:span><text:span text:style-name="T6">月經貴局核准於</text:span><text:span text:style-name="T7"> <text:s text:c="5"/></text:span><text:span text:style-name="T6">公有零售市場</text:span><text:span text:style-name="T8">　</text:span><text:span text:style-name="T7"> <text:s/></text:span><text:span text:style-name="T6">字第</text:span><text:span text:style-name="T7"> <text:s text:c="2"/></text:span><text:span text:style-name="T9"><text:s/></text:span><text:span text:style-name="T6">號</text:span><text:span text:style-name="T7"> <text:s text:c="3"/></text:span><text:span text:style-name="T6">類攤(鋪)位之使用行政契約書在案，現因</text:span><text:span text:style-name="T9">□</text:span><text:span text:style-name="T6">年老體弱</text:span><text:span text:style-name="T9">□</text:span><text:span text:style-name="T4">身心障礙，</text:span><text:span text:style-name="T6">不能親自經營，今本人</text:span><text:span text:style-name="T7"> <text:s text:c="9"/></text:span><text:span text:style-name="T4">提供身分證、全民健康保險卡</text:span><text:span text:style-name="T6">將核准使用攤(鋪)位使用，交與其共同生活之配偶及直系親屬互推</text:span><text:span text:style-name="T7"> <text:s text:c="11"/></text:span><text:span text:style-name="T6">君，申請變更繼續使用上開攤(鋪)位，依「零售市場管理條例」第15條第1項規定向貴局申請辦理使用人變更名義。</text:span></text:p>
      <text:p text:style-name="P3"/>
      <text:p text:style-name="P5"><text:span text:style-name="T5">此</text:span><text:span text:style-name="T10"> <text:s text:c="3"/></text:span><text:span text:style-name="T5">致</text:span></text:p>
      <text:p text:style-name="P3">高雄市政府經濟發展局</text:p>
      <text:p text:style-name="Standard"><text:span text:style-name="T6">　　　</text:span><text:span text:style-name="T9"> <text:s text:c="5"/></text:span><text:span text:style-name="T6">　　　　　　　　　　　　　　　　　　</text:span><text:span text:style-name="T9"> <text:s/></text:span><text:span text:style-name="T6">　　　　　　</text:span><text:span text:style-name="T9"> <text:s text:c="10"/></text:span><text:span text:style-name="T6">　　　　　</text:span><text:span text:style-name="T9"> <text:s text:c="3"/></text:span><text:span text:style-name="T6">　　</text:span></text:p>
      <text:p text:style-name="P2"><text:span text:style-name="T5">　　　　　　　　　　　　　　　　　</text:span><text:span text:style-name="T10"> <text:s/></text:span><text:span text:style-name="T5">　　　　　　　　　　　　　　　　　　　　　</text:span><text:span text:style-name="T10"> <text:s text:c="5"/></text:span></text:p>
      <text:p text:style-name="P8">立同意書人：　　　　　　　　　　　　　簽章</text:p>
      <text:p text:style-name="P8">身份證字號：</text:p>
      <text:p text:style-name="P8">出生日期：<text:span text:style-name="T10"> <text:s text:c="2"/></text:span>年<text:span text:style-name="T10"> <text:s text:c="2"/></text:span>月<text:span text:style-name="T10"> <text:s text:c="2"/></text:span>日</text:p>
      <text:p text:style-name="P7"><text:span text:style-name="T12">戶籍住址：</text:span></text:p>
      <text:p text:style-name="P7"><text:span text:style-name="T12">通訊住址：</text:span></text:p>
      <text:p text:style-name="P7"><text:span text:style-name="T12">聯絡電話：</text:span><text:span text:style-name="T13"> <text:s text:c="16"/></text:span></text:p>
      <text:p text:style-name="P7"><text:span text:style-name="T12">手機：</text:span><text:span text:style-name="T11"> </text:span></text:p>
      <text:p text:style-name="P1"><text:span text:style-name="T15">中　　　華　　　民　　　國　　　　　年　　　　</text:span><text:span text:style-name="T16"> </text:span><text:span text:style-name="T15">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3-16T07:30:00</meta:creation-date>
    <dc:creator>user</dc:creator>
    <dc:date>2018-03-16T07:30:00</dc:date>
    <meta:print-date>2002-10-23T08:5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40" meta:character-count="467" meta:non-whitespace-character-count="241"/>
    <meta:generator>LibreOffice/5.1.2.2$Windows_x86 LibreOffice_project/d3bf12ecb743fc0d20e0be0c58ca359301eb705f</meta:generator>
  </office:meta>
</office:document-meta>
</file>