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6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1.254cm"/>
    </style:style>
    <style:style style:name="表格1.F" style:family="table-column">
      <style:table-column-properties style:column-width="2.268cm"/>
    </style:style>
    <style:style style:name="表格1.G" style:family="table-column">
      <style:table-column-properties style:column-width="4.808cm"/>
    </style:style>
    <style:style style:name="表格1.1" style:family="table-row">
      <style:table-row-properties style:min-row-height="1.6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722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159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42cm" fo:keep-together="auto"/>
    </style:style>
    <style:style style:name="表格1.6" style:family="table-row">
      <style:table-row-properties style:min-row-height="0.598cm" fo:keep-together="auto"/>
    </style:style>
    <style:style style:name="表格1.7" style:family="table-row">
      <style:table-row-properties style:min-row-height="1.462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74cm" fo:keep-together="auto"/>
    </style:style>
    <style:style style:name="表格1.9" style:family="table-row">
      <style:table-row-properties style:min-row-height="2.7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522cm" fo:keep-together="auto"/>
    </style:style>
    <style:style style:name="表格1.11" style:family="table-row">
      <style:table-row-properties style:min-row-height="0.445cm" fo:keep-together="auto"/>
    </style:style>
    <style:style style:name="表格1.12" style:family="table-row">
      <style:table-row-properties style:min-row-height="0.723cm" fo:keep-together="auto"/>
    </style:style>
    <style:style style:name="表格1.13" style:family="table-row">
      <style:table-row-properties style:min-row-height="1.838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554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524cm" fo:keep-together="auto"/>
    </style:style>
    <style:style style:name="表格1.17" style:family="table-row">
      <style:table-row-properties style:min-row-height="2.408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3.8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117cm" fo:margin-right="0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22" style:family="paragraph" style:parent-style-name="Standard" style:master-page-name="轉換_20_1">
      <style:paragraph-properties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838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高雄市攤販營業變更登記申請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4">攤位編號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G1" table:number-rows-spanned="3" office:value-type="string">
            <text:p text:style-name="P6">相 <text:s/>片</text:p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4">性別</text:p>
          </table:table-cell>
          <table:table-cell table:style-name="表格1.B2" table:number-columns-spanned="2" office:value-type="string">
            <text:p text:style-name="P14"><text:span text:style-name="T7"></text:span><text:span text:style-name="T2">男 <text:s text:c="3"/></text:span><text:span text:style-name="T7"></text:span><text:span text:style-name="T2">女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出生年月日</text:p>
          </table:table-cell>
          <table:table-cell table:style-name="表格1.B2" table:number-columns-spanned="2" office:value-type="string">
            <text:p text:style-name="P17">年 <text:s text:c="3"/>月 <text:s text:c="3"/>日</text:p>
          </table:table-cell>
          <table:covered-table-cell/>
          <table:table-cell table:style-name="表格1.B2" office:value-type="string">
            <text:p text:style-name="P3">聯絡電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戶籍所在地</text:p>
          </table:table-cell>
          <table:table-cell table:style-name="表格1.B4" table:number-columns-spanned="6" office:value-type="string">
            <text:p text:style-name="P3"><text:s text:c="7"/>市(縣) <text:s text:c="4"/>鄉鎮 <text:s text:c="4"/>里 <text:s text:c="3"/>路(街) <text:s text:c="3"/>巷 <text:s text:c="3"/>弄 <text:s text:c="2"/>號 <text:s text:c="2"/>樓</text:p>
            <text:p text:style-name="P18">市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營業地點</text:p>
          </table:table-cell>
          <table:table-cell table:style-name="表格1.B4" table:number-columns-spanned="6" office:value-type="string">
            <text:p text:style-name="P7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營業種類</text:p>
          </table:table-cell>
          <table:table-cell table:style-name="表格1.B2" table:number-columns-spanned="2" office:value-type="string">
            <text:p text:style-name="Standard"><text:span text:style-name="T7"></text:span><text:span text:style-name="T2">零售業</text:span></text:p>
            <text:p text:style-name="Standard"><text:span text:style-name="T7"></text:span><text:span text:style-name="T2">飲食業</text:span></text:p>
            <text:p text:style-name="Standard"><text:span text:style-name="T7"></text:span><text:span text:style-name="T2">其他工商服務業</text:span></text:p>
          </table:table-cell>
          <table:covered-table-cell/>
          <table:table-cell table:style-name="表格1.B2" table:number-columns-spanned="2" office:value-type="string">
            <text:p text:style-name="P4">營業時間</text:p>
          </table:table-cell>
          <table:covered-table-cell/>
          <table:table-cell table:style-name="表格1.B4" table:number-columns-spanned="2" office:value-type="string">
            <text:p text:style-name="P8"><text:s text:c="2"/>上午 <text:s text:c="9"/>上午</text:p>
            <text:p text:style-name="P8">自 <text:s text:c="9"/>時至 <text:s text:c="9"/>時止</text:p>
            <text:p text:style-name="P8"><text:s text:c="2"/>下午 <text:s text:c="9"/>下午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"><text:span text:style-name="T4">附</text:span><text:span text:style-name="T5">件</text:span></text:p>
          </table:table-cell>
          <table:table-cell table:style-name="表格1.B7" table:number-columns-spanned="6" office:value-type="string">
            <text:p text:style-name="P9">1.申請人最近一式一吋半身脫帽相片二張。</text:p>
            <text:p text:style-name="P3">2.戶籍謄本（或戶口名簿影本）、身分證正反面影本各一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攤集場管理</text:p>
            <text:p text:style-name="P12">委員會收件</text:p>
          </table:table-cell>
          <table:table-cell table:style-name="表格1.B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9"><text:s text:c="2"/>茲依據高雄市攤販臨時集中場管理自治條例填具申請書，請准予攤販營業登記。謹陳區 公 所 核 轉 <text:s text:c="8"/>申請人： <text:s text:c="17"/>（簽名蓋章）</text:p>
            <text:p text:style-name="P3">高雄市政府經濟發展局</text:p>
            <text:p text:style-name="P15">中華民國　　　　　　　　　 年　　　　　　　　　 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7" office:value-type="string">
            <text:p text:style-name="P20">高雄市攤販營業變更登記申請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7" office:value-type="string">
            <text:p text:style-name="P19">初 核：設攤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">擬辦</text:p>
          </table:table-cell>
          <table:covered-table-cell/>
          <table:table-cell table:style-name="表格1.B2" table:number-columns-spanned="3" office:value-type="string">
            <text:p text:style-name="P4">審核</text:p>
          </table:table-cell>
          <table:covered-table-cell/>
          <table:covered-table-cell/>
          <table:table-cell table:style-name="表格1.B4" table:number-columns-spanned="2" office:value-type="string">
            <text:p text:style-name="P4">核定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/>
            <text:p text:style-name="P3"/>
            <text:p text:style-name="P3"/>
          </table:table-cell>
          <table:covered-table-cell/>
          <table:table-cell table:style-name="表格1.C13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2" office:value-type="string">
            <text:p text:style-name="P2"/>
            <text:p text:style-name="P3"/>
          </table:table-cell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0">由設攤區公所受理申請初核後編號送高雄市政府經濟發展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7" office:value-type="string">
            <text:p text:style-name="P6">複 核：經濟發展局市場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">擬辦</text:p>
          </table:table-cell>
          <table:covered-table-cell/>
          <table:table-cell table:style-name="表格1.B2" table:number-columns-spanned="3" office:value-type="string">
            <text:p text:style-name="P4">審核</text:p>
          </table:table-cell>
          <table:covered-table-cell/>
          <table:covered-table-cell/>
          <table:table-cell table:style-name="表格1.B4" table:number-columns-spanned="2" office:value-type="string">
            <text:p text:style-name="P4">核定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/>
          </table:table-cell>
          <table:covered-table-cell/>
          <table:table-cell table:style-name="表格1.C17" table:number-columns-spanned="3" office:value-type="string">
            <text:p text:style-name="P2"/>
          </table:table-cell>
          <table:covered-table-cell/>
          <table:covered-table-cell/>
          <table:table-cell table:style-name="表格1.F17" table:number-columns-spanned="2" office:value-type="string">
            <text:p text:style-name="P2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E</meta:initial-creator>
    <meta:creation-date>2012-09-24T10:59:00</meta:creation-date>
    <dc:creator>USRE</dc:creator>
    <dc:date>2012-09-24T10:59:00</dc:date>
    <meta:editing-cycles>1</meta:editing-cycles>
    <meta:document-statistic meta:table-count="1" meta:image-count="0" meta:object-count="0" meta:page-count="2" meta:paragraph-count="40" meta:word-count="311" meta:character-count="469" meta:non-whitespace-character-count="313"/>
    <meta:generator>LibreOffice/5.1.2.2$Windows_x86 LibreOffice_project/d3bf12ecb743fc0d20e0be0c58ca359301eb705f</meta:generator>
  </office:meta>
</office:document-meta>
</file>