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indent="-0.709in"/>
      <style:text-properties style:font-name-asian="標楷體" fo:font-weight="bold" style:font-weight-asian="bold" fo:font-size="14pt" style:font-size-asian="14pt"/>
    </style:style>
    <style:style style:name="P4" style:parent-style-name="內文" style:family="paragraph">
      <style:text-properties style:font-name-asian="標楷體" fo:font-weight="bold" style:font-weight-asian="bold" style:font-weight-complex="bold" style:letter-kerning="true" fo:font-size="16pt" style:font-size-asian="16pt" style:font-size-complex="26pt"/>
    </style:style>
    <style:style style:name="P5" style:parent-style-name="內文" style:family="paragraph">
      <style:paragraph-properties fo:margin-bottom="0.0833in"/>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P30" style:parent-style-name="內文" style:family="paragraph">
      <style:paragraph-properties fo:margin-bottom="0.0833in"/>
      <style:text-properties style:font-name-asian="標楷體" fo:font-size="14pt" style:font-size-asian="14pt"/>
    </style:style>
    <style:style style:name="P31" style:parent-style-name="內文" style:family="paragraph">
      <style:paragraph-properties fo:margin-bottom="0.0833in" style:line-height-at-least="0.2777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margin-bottom="0.0833in" style:line-height-at-least="0.2777in" fo:margin-left="0.393in" fo:text-indent="-0.39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bottom="0.0833in" style:line-height-at-least="0.2777in" fo:margin-left="0.393in" fo:text-indent="-0.39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margin-bottom="0.0833in" style:line-height-at-least="0.2777in" fo:margin-left="0.393in" fo:text-indent="-0.393in">
        <style:tab-stops/>
      </style:paragraph-properties>
      <style:text-properties style:font-name-asian="標楷體" fo:font-size="14pt" style:font-size-asian="14pt" style:font-size-complex="14pt"/>
    </style:style>
    <style:style style:name="P78" style:parent-style-name="內文" style:family="paragraph">
      <style:paragraph-properties fo:margin-bottom="0.0833in" fo:margin-right="0.3888in"/>
      <style:text-properties style:font-name-asian="標楷體" fo:font-size="14pt" style:font-size-asian="14pt"/>
    </style:style>
    <style:style style:name="P79" style:parent-style-name="內文" style:family="paragraph">
      <style:paragraph-properties fo:margin-bottom="0.0833in" fo:margin-right="0.3888in"/>
      <style:text-properties style:font-name-asian="標楷體" fo:font-size="14pt" style:font-size-asian="14pt"/>
    </style:style>
    <style:style style:name="P80" style:parent-style-name="內文" style:family="paragraph">
      <style:paragraph-properties fo:margin-bottom="0.0833in" fo:margin-right="0.3888in"/>
      <style:text-properties style:font-name-asian="標楷體" fo:font-size="14pt" style:font-size-asian="14pt"/>
    </style:style>
    <style:style style:name="P81" style:parent-style-name="內文" style:family="paragraph">
      <style:paragraph-properties fo:margin-bottom="0.0833in" fo:margin-right="0.3888in"/>
      <style:text-properties style:font-name-asian="標楷體" fo:font-size="14pt" style:font-size-asian="14pt"/>
    </style:style>
    <style:style style:name="P82" style:parent-style-name="內文" style:family="paragraph">
      <style:paragraph-properties fo:margin-bottom="0.0833in" fo:margin-right="0.3888in"/>
      <style:text-properties style:font-name-asian="標楷體" fo:font-size="14pt" style:font-size-asian="14pt"/>
    </style:style>
    <style:style style:name="P83" style:parent-style-name="內文" style:family="paragraph">
      <style:paragraph-properties fo:margin-bottom="0.0833in" fo:margin-right="0.3888in"/>
      <style:text-properties style:font-name-asian="標楷體" fo:font-size="14pt" style:font-size-asian="14pt"/>
    </style:style>
    <style:style style:name="P84" style:parent-style-name="內文" style:family="paragraph">
      <style:paragraph-properties fo:margin-bottom="0.0833in" fo:margin-right="0.3888in"/>
      <style:text-properties style:font-name-asian="標楷體" fo:font-size="14pt" style:font-size-asian="14pt"/>
    </style:style>
    <style:style style:name="P85" style:parent-style-name="內文" style:family="paragraph">
      <style:paragraph-properties fo:margin-bottom="0.0833in" fo:margin-right="0.3888in"/>
      <style:text-properties style:font-name-asian="標楷體" fo:font-size="14pt" style:font-size-asian="14pt"/>
    </style:style>
    <style:style style:name="P86" style:parent-style-name="內文" style:family="paragraph">
      <style:paragraph-properties fo:margin-bottom="0.0833in" fo:margin-right="0.3888in"/>
      <style:text-properties style:font-name-asian="標楷體" fo:font-size="14pt" style:font-size-asian="14pt"/>
    </style:style>
    <style:style style:name="P87" style:parent-style-name="內文" style:family="paragraph">
      <style:paragraph-properties fo:margin-bottom="0.0833in" fo:margin-right="0.3888in"/>
      <style:text-properties style:font-name-asian="標楷體" fo:font-size="14pt" style:font-size-asian="14pt"/>
    </style:style>
    <style:style style:name="P88" style:parent-style-name="內文" style:family="paragraph">
      <style:paragraph-properties style:snap-to-layout-grid="false" fo:text-align="justify" fo:margin-top="0.0833in" fo:margin-bottom="0.0833in" fo:line-height="0.3333in" fo:margin-left="0.018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margin-top="0.0833in" fo:margin-bottom="0.0833in" fo:line-height="0.3333in" fo:margin-left="0.01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snap-to-layout-grid="false" fo:text-align="justify" fo:margin-top="0.0833in" fo:margin-bottom="0.0833in" fo:line-height="0.3333in"/>
    </style:style>
    <style:style style:name="T96" style:parent-style-name="預設段落字型" style:family="text">
      <style:text-properties style:font-name-asian="標楷體" fo:letter-spacing="0.0277i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margin-top="0.0833in" fo:margin-bottom="0.0833in" fo:line-height="0.3333in"/>
    </style:style>
    <style:style style:name="T101" style:parent-style-name="預設段落字型" style:family="text">
      <style:text-properties style:font-name-asian="標楷體" fo:letter-spacing="0.0277in" fo:font-size="14pt" style:font-size-asian="14pt" style:font-size-complex="14pt"/>
    </style:style>
    <style:style style:name="T102" style:parent-style-name="預設段落字型" style:family="text">
      <style:text-properties style:font-name-asian="標楷體" fo:letter-spacing="0.0277in" fo:font-size="14pt" style:font-size-asian="14pt" style:font-size-complex="14pt"/>
    </style:style>
    <style:style style:name="T103" style:parent-style-name="預設段落字型" style:family="text">
      <style:text-properties style:font-name-asian="標楷體" fo:letter-spacing="0.0069i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fo:margin-top="0.0833in" fo:margin-bottom="0.0833in" fo:line-height="0.3333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833in" fo:margin-bottom="0.0833in" fo:line-height="0.3333in" fo:margin-left="0.75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margin-top="0.0833in" fo:margin-bottom="0.0833in" fo:line-height="0.3333in" fo:margin-left="0.75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margin-top="0.0833in" fo:margin-bottom="0.0833in" fo:line-height="0.3333in" fo:margin-left="0.75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fo:margin-top="0.0833in" fo:margin-bottom="0.0833in" fo:line-height="0.3333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0833in" fo:margin-bottom="0.0833in" fo:line-height="0.3333in"/>
    </style:style>
    <style:style style:name="T127" style:parent-style-name="預設段落字型" style:family="text">
      <style:text-properties style:font-name-asian="標楷體" fo:letter-spacing="0.0277in"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margin-top="0.0833in" fo:margin-bottom="0.0833in" fo:line-height="0.3333in"/>
    </style:style>
    <style:style style:name="T130" style:parent-style-name="預設段落字型" style:family="text">
      <style:text-properties style:font-name-asian="標楷體" fo:letter-spacing="0.0277in" fo:font-size="14pt" style:font-size-asian="14pt" style:font-size-complex="14pt"/>
    </style:style>
    <style:style style:name="T131" style:parent-style-name="預設段落字型" style:family="text">
      <style:text-properties style:font-name-asian="標楷體" fo:letter-spacing="0.0277in" fo:font-size="14pt" style:font-size-asian="14pt" style:font-size-complex="14pt"/>
    </style:style>
    <style:style style:name="T132" style:parent-style-name="預設段落字型" style:family="text">
      <style:text-properties style:font-name-asian="標楷體" fo:letter-spacing="0.0069in"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fo:margin-top="0.0833in" fo:margin-bottom="0.0833in" fo:line-height="0.3333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fo:margin-top="0.0833in" fo:margin-bottom="0.0833in" fo:line-height="0.3333in"/>
      <style:text-properties style:font-name-asian="標楷體" fo:font-size="14pt" style:font-size-asian="14pt" style:font-size-complex="14pt"/>
    </style:style>
    <style:style style:name="P139" style:parent-style-name="內文" style:family="paragraph">
      <style:paragraph-properties fo:margin-bottom="0.0833in"/>
      <style:text-properties style:font-name-asian="標楷體" fo:font-size="14pt" style:font-size-asian="14pt"/>
    </style:style>
    <style:style style:name="P140" style:parent-style-name="內文" style:family="paragraph">
      <style:paragraph-properties fo:margin-bottom="0.0833in"/>
      <style:text-properties style:font-name-asian="標楷體" fo:font-size="14pt" style:font-size-asian="14pt"/>
    </style:style>
    <style:style style:name="P141" style:parent-style-name="內文" style:family="paragraph">
      <style:paragraph-properties fo:margin-bottom="0.0833in"/>
      <style:text-properties style:font-name-asian="標楷體" fo:font-size="14pt" style:font-size-asian="14pt"/>
    </style:style>
    <style:style style:name="P142" style:parent-style-name="內文" style:family="paragraph">
      <style:paragraph-properties fo:margin-bottom="0.0833in"/>
      <style:text-properties style:font-name-asian="標楷體" fo:font-size="14pt" style:font-size-asian="14pt"/>
    </style:style>
    <style:style style:name="P143" style:parent-style-name="內文" style:family="paragraph">
      <style:paragraph-properties fo:margin-bottom="0.0833in"/>
      <style:text-properties style:font-name-asian="標楷體" fo:font-size="14pt" style:font-size-asian="14pt"/>
    </style:style>
    <style:style style:name="P144" style:parent-style-name="內文" style:family="paragraph">
      <style:paragraph-properties fo:margin-bottom="0.0833in"/>
      <style:text-properties style:font-name-asian="標楷體" fo:font-size="14pt" style:font-size-asian="14pt"/>
    </style:style>
    <style:style style:name="P145" style:parent-style-name="內文" style:family="paragraph">
      <style:paragraph-properties fo:margin-bottom="0.0833in"/>
      <style:text-properties style:font-name-asian="標楷體" fo:font-size="14pt" style:font-size-asian="14pt"/>
    </style:style>
    <style:style style:name="P146" style:parent-style-name="內文" style:family="paragraph">
      <style:paragraph-properties fo:margin-bottom="0.0833in"/>
      <style:text-properties style:font-name-asian="標楷體" fo:font-size="14pt" style:font-size-asian="14pt"/>
    </style:style>
    <style:style style:name="P147" style:parent-style-name="內文" style:family="paragraph">
      <style:paragraph-properties fo:margin-bottom="0.0833in"/>
      <style:text-properties style:font-name-asian="標楷體" fo:font-size="14pt" style:font-size-asian="14pt"/>
    </style:style>
    <style:style style:name="P148" style:parent-style-name="內文" style:family="paragraph">
      <style:paragraph-properties fo:margin-bottom="0.0833in"/>
      <style:text-properties style:font-name-asian="標楷體" fo:font-size="14pt" style:font-size-asian="14pt"/>
    </style:style>
    <style:style style:name="P149" style:parent-style-name="內文" style:family="paragraph">
      <style:paragraph-properties fo:text-align="center" fo:margin-bottom="0.0833in"/>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office:automatic-styles>
  <office:body>
    <office:text text:use-soft-page-breaks="true">
      <text:h text:style-name="P1" text:outline-level="2"><text:bookmark-start text:name="_Toc521343628"/><text:bookmark-start text:name="_Toc518313025"/><text:bookmark-start text:name="_Toc517443149"/><text:bookmark-start text:name="_Toc514250932"/><text:bookmark-start text:name="_Toc292120438"/><text:bookmark-start text:name="_Toc292118883"/><text:bookmark-start text:name="_Toc4169951"/>附件六、銀行履約保證金連帶保證書<text:bookmark-end text:name="_Toc521343628"/><text:bookmark-end text:name="_Toc518313025"/><text:bookmark-end text:name="_Toc517443149"/><text:bookmark-end text:name="_Toc514250932"/><text:bookmark-end text:name="_Toc292120438"/><text:bookmark-end text:name="_Toc292118883"/><text:bookmark-end text:name="_Toc4169951"/></text:h>
      <text:p text:style-name="P4"/>
      <text:p text:style-name="P5"><text:span text:style-name="T6"><text:s text:c="22"/></text:span><text:span text:style-name="T7">銀</text:span><text:span text:style-name="T8"><text:s/></text:span><text:span text:style-name="T9">行</text:span><text:span text:style-name="T10"><text:s/></text:span><text:span text:style-name="T11">履</text:span><text:span text:style-name="T12"><text:s/></text:span><text:span text:style-name="T13">約</text:span><text:span text:style-name="T14"><text:s/></text:span><text:span text:style-name="T15">保</text:span><text:span text:style-name="T16"><text:s/></text:span><text:span text:style-name="T17">證</text:span><text:span text:style-name="T18"><text:s/></text:span><text:span text:style-name="T19">金</text:span><text:span text:style-name="T20"><text:s/></text:span><text:span text:style-name="T21">連</text:span><text:span text:style-name="T22"><text:s/></text:span><text:span text:style-name="T23">帶</text:span><text:span text:style-name="T24"><text:s/></text:span><text:span text:style-name="T25">保</text:span><text:span text:style-name="T26"><text:s/></text:span><text:span text:style-name="T27">證</text:span><text:span text:style-name="T28"><text:s/></text:span><text:span text:style-name="T29">書</text:span></text:p>
      <text:p text:style-name="P30"/>
      <text:p text:style-name="P31"><text:span text:style-name="T32">連帶保證人</text:span><text:span text:style-name="T33">OO</text:span><text:span text:style-name="T34">銀行</text:span><text:span text:style-name="T35">(</text:span><text:span text:style-name="T36">以下簡稱本行</text:span><text:span text:style-name="T37">)(</text:span><text:span text:style-name="T38">OOO</text:span><text:span text:style-name="T39">分行</text:span><text:span text:style-name="T40">)</text:span><text:span text:style-name="T41">，對高雄市政府經濟發展局</text:span><text:span text:style-name="T42">(</text:span><text:span text:style-name="T43">以下簡稱貴局</text:span><text:span text:style-name="T44">)</text:span><text:span text:style-name="T45">依民法第</text:span><text:span text:style-name="T46">272</text:span><text:span text:style-name="T47">條第</text:span><text:span text:style-name="T48">1</text:span><text:span text:style-name="T49">項連帶保證</text:span><text:span text:style-name="T50">OOOOOOOO</text:span><text:span text:style-name="T51">公司</text:span><text:span text:style-name="T52">(</text:span><text:span text:style-name="T53">以下簡稱被保證人</text:span><text:span text:style-name="T54">)</text:span><text:span text:style-name="T55">下列事項：</text:span><text:span text:style-name="T56"><text:s/></text:span></text:p>
      <text:p text:style-name="P57"><text:span text:style-name="T58">一、如被保證人違反高雄市政府體感科技園區計畫之「</text:span><text:span text:style-name="T59">OOOOOOOO</text:span><text:span text:style-name="T60">計畫」補助契約書規定，致生補助經費返還、損害賠償或懲罰性違約金等責任時，本行於接獲貴局書面通知後，在本連帶保證書所列連帶保證金額範圍內，依貴局書面通知所載金額如數給付，貴局得自行處理該款，無須經過任何法律或行政程序，本行絕無異議，本行依民法第</text:span><text:span text:style-name="T61">272</text:span><text:span text:style-name="T62">條第</text:span><text:span text:style-name="T63">1</text:span><text:span text:style-name="T64">項願負連帶責任並願放棄先訴抗辯權。</text:span></text:p>
      <text:p text:style-name="P65">二、本行絕不因任何原因對貴局逕行行使抵銷權。</text:p>
      <text:p text:style-name="P66">三、本行所負連帶保證責任於連帶保證書有效期間屆滿時，如未接獲貴局書面通知本行履行連帶保證責任，則本行連帶保證責任即行解除，本連帶保證書自動作廢失效。</text:p>
      <text:p text:style-name="P67">四、本連帶保證書由本行負責人或代表人簽署並加蓋本行印信或經理職章後生效。</text:p>
      <text:p text:style-name="P68">五、連帶保證金額：新臺幣OOOOOOOOO元整。</text:p>
      <text:p text:style-name="P69">六、本連帶保證書有效期間：民國(以下同)OOO年OO月OO日至OOO年OO月OO日。</text:p>
      <text:p text:style-name="P70">七、本連帶保證書如有發生訴訟時，本行同意以臺灣高雄地方法院為第一審管轄法院。</text:p>
      <text:p text:style-name="P71"><text:span text:style-name="T72">八、本連帶保證書正本</text:span><text:span text:style-name="T73">3</text:span><text:span text:style-name="T74">份，正本分存本行、被保證人及貴局各</text:span><text:span text:style-name="T75">1</text:span><text:span text:style-name="T76">份。</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立契約人：</text:p>
      <text:p text:style-name="P89"><text:span text:style-name="T90">甲方</text:span><text:span text:style-name="T91">(</text:span><text:span text:style-name="T92">債權人</text:span><text:span text:style-name="T93">)</text:span><text:span text:style-name="T94">：高雄市政府經濟發展局</text:span></text:p>
      <text:p text:style-name="P95"><text:span text:style-name="T96">代表人</text:span><text:span text:style-name="T97">：局長</text:span><text:span text:style-name="T98"><text:s text:c="2"/></text:span><text:span text:style-name="T99">伏和中</text:span></text:p>
      <text:p text:style-name="P100"><text:span text:style-name="T101">地</text:span><text:span text:style-name="T102"><text:s text:c="2"/></text:span><text:span text:style-name="T103">址</text:span><text:span text:style-name="T104">：高雄市苓雅區四維三路</text:span><text:span text:style-name="T105">2</text:span><text:span text:style-name="T106">號</text:span><text:span text:style-name="T107">9</text:span><text:span text:style-name="T108">樓</text:span></text:p>
      <text:p text:style-name="P109"><text:span text:style-name="T110">統一編號：</text:span><text:span text:style-name="T111">79828898</text:span></text:p>
      <text:p text:style-name="P112"/>
      <text:p text:style-name="P113"/>
      <text:p text:style-name="P114"/>
      <text:p text:style-name="P115"><text:span text:style-name="T116">乙方</text:span><text:span text:style-name="T117">(</text:span><text:span text:style-name="T118">連帶保證人</text:span><text:span text:style-name="T119">)</text:span><text:span text:style-name="T120">：</text:span><text:span text:style-name="T121"><text:s text:c="20"/></text:span><text:span text:style-name="T122">銀行</text:span><text:span text:style-name="T123">(</text:span><text:span text:style-name="T124">蓋印</text:span><text:span text:style-name="T125">)</text:span></text:p>
      <text:p text:style-name="P126"><text:span text:style-name="T127">代表人</text:span><text:span text:style-name="T128">：</text:span></text:p>
      <text:p text:style-name="P129"><text:span text:style-name="T130">地</text:span><text:span text:style-name="T131"><text:s text:c="2"/></text:span><text:span text:style-name="T132">址</text:span><text:span text:style-name="T133">：</text:span></text:p>
      <text:p text:style-name="P134"><text:span text:style-name="T135">電</text:span><text:span text:style-name="T136"><text:s text:c="4"/></text:span><text:span text:style-name="T137">話：</text:span></text:p>
      <text:p text:style-name="P138">統一編號：</text:p>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中　華　民　國</text:span><text:span text:style-name="T151">109</text:span><text:span text:style-name="T152">年　</text:span><text:span text:style-name="T153"><text:s/></text:span><text:span text:style-name="T154">　　月　</text:span><text:span text:style-name="T155"><text:s/></text:span><text:span text:style-name="T15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language="en" fo:country="US" style:language-asian="zh" style:country-asian="TW"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7354in" fo:text-indent="-0.3423in">
        <style:tab-stops>
          <style:tab-stop style:type="right" style:leader-style="dotted" style:leader-text="." style:position="5.4666in"/>
        </style:tab-stops>
      </style:paragraph-properties>
      <style:text-properties style:font-name-asian="標楷體" style:font-weight-complex="bold" fo:font-variant="small-caps"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list-style-name="LFO2047">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list-style-name="LFO2047">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auto"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letter-kerning="true" fo:hyphenate="false"/>
    </style:style>
    <style:style style:name="日期1" style:display-name="日期1" style:family="paragraph" style:parent-style-name="內文" style:next-style-name="內文">
      <style:paragraph-properties style:text-autospace="none" fo:text-align="end" style:line-height-at-least="0.25in"/>
      <style:text-properties fo:font-size="16pt" style:font-size-asian="16pt" fo:hyphenate="false"/>
    </style:style>
    <style:style style:name="內文3-1" style:display-name="內文3-1" style:family="paragraph" style:parent-style-name="內文0-1" style:default-outline-level="2">
      <style:paragraph-properties fo:text-align="start" style:vertical-align="bottom" fo:margin-top="0in" fo:margin-bottom="0in"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內文0-2" style:display-name="內文0-2" style:family="paragraph" style:parent-style-name="內文">
      <style:paragraph-properties style:snap-to-layout-grid="false" fo:text-align="justify" style:vertical-align="auto" fo:margin-top="0.0833in" fo:line-height="0.2777in" fo:margin-left="0.3777in" fo:margin-right="0.043in" fo:text-indent="-0.3937in">
        <style:tab-stops/>
      </style:paragraph-properties>
      <style:text-properties style:font-name="標楷體" style:font-name-asian="標楷體" fo:color="#000000" style:letter-kerning="true" fo:font-size="14pt" style:font-size-asian="14pt" fo:hyphenate="false"/>
    </style:style>
    <style:style style:name="E" style:display-name="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日期2" style:display-name="日期2" style:family="paragraph" style:parent-style-name="內文" style:next-style-name="內文">
      <style:paragraph-properties style:text-autospace="none" fo:text-align="end" style:line-height-at-least="0.25in"/>
      <style:text-properties fo:font-size="16pt" style:font-size-asian="16pt" fo:hyphenate="fals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項目符號" style:display-name="項目符號" style:family="paragraph" style:parent-style-name="內文" style:list-style-name="LFO19">
      <style:paragraph-properties style:vertical-align="auto" fo:line-height="100%"/>
      <style:text-properties style:letter-kerning="true"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3字元" style:display-name="本文 3 字元" style:family="tex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6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use-window-font-color="true" fo:language="en" fo:country="US"/>
    </style:style>
    <style:style style:name="WW_CharLFO47LVL1" style:family="text">
      <style:text-properties style:use-window-font-color="tru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2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8LVL1" style:family="text">
      <style:text-properties fo:language="en" fo:country="US"/>
    </style:style>
    <style:style style:name="WW_CharLFO60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70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5LVL1" style:family="text">
      <style:text-properties style:font-name="標楷體" style:font-name-asian="標楷體"/>
    </style:style>
    <style:style style:name="WW_CharLFO7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3541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description/>
    <dc:subject/>
    <meta:initial-creator>cyliu</meta:initial-creator>
    <dc:creator>T17147</dc:creator>
    <meta:creation-date>2020-02-03T06:29:00Z</meta:creation-date>
    <dc:date>2020-02-03T06:29:00Z</dc:date>
    <meta:print-date>2020-02-03T06:14:00Z</meta:print-date>
    <meta:template xlink:href="Normal" xlink:type="simple"/>
    <meta:editing-cycles>2</meta:editing-cycles>
    <meta:editing-duration>PT0S</meta:editing-duration>
    <meta:document-statistic meta:page-count="2" meta:paragraph-count="1" meta:word-count="116" meta:character-count="780" meta:row-count="5" meta:non-whitespace-character-count="665"/>
  </office:meta>
</office:document-meta>
</file>